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41pt" style:font-size-asian="41pt" style:font-size-complex="4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ARVYDUI POCIUI</text:p>
      <text:p text:style-name="P16"/>
      <text:p text:style-name="P17">2014 m. rugpjūčio 20 d. Nr. 1K-3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užsienio reikalų ministro 2014 m. rugpjūčio 19 d. teikimą,</text:span></text:p>
      <text:p text:style-name="P26"><text:span text:style-name="T27">s u t e i k i u Arvydui POCIUI Lietuvos Respublikos nepaprastojo pasiuntinio ir įgaliotojo ministro diplom</text:span><text:span text:style-name="T28">atinį rangą.</text:span></text:p>
      <text:p text:style-name="P29"/>
      <text:p text:style-name="Normal"/>
      <text:p text:style-name="P30"><text:span text:style-name="T31">Respublikos Prezidentė</text:span><text:span text:style-name="T32"><text:tab/>Dalia Grybauskaitė</text:span></text:p>
      <text:p text:style-name="P33"/>
      <text:p text:style-name="P34"><text:span text:style-name="T35">Užsienio reikalų ministras</text:span><text:span text:style-name="T36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20T11:35:00Z</meta:creation-date>
    <dc:date>2014-08-20T11:35:00Z</dc:date>
    <meta:template xlink:href="Normal" xlink:type="simple"/>
    <meta:editing-cycles>2</meta:editing-cycles>
    <meta:editing-duration>PT0S</meta:editing-duration>
    <meta:document-statistic meta:page-count="1" meta:paragraph-count="9" meta:word-count="70" meta:character-count="615" meta:row-count="21" meta:non-whitespace-character-count="554"/>
  </office:meta>
</office:document-meta>
</file>