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LNO MOKESČIO ĮSTATYMO NR. IX-675 3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13</text:span><text:span text:style-name="T26"><text:s/>d. Nr.<text:s/></text:span><text:span text:style-name="T27">XIV-16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1 straipsnio pakeitimas</text:span></text:p>
        <text:p text:style-name="P36"><text:span text:style-name="T37">Pripažinti netekusiu galios 31</text:span><text:span text:style-name="T38"><text:s/></text:span><text:span text:style-name="T39">straipsnio 1</text:span><text:span text:style-name="T40"><text:s/></text:span><text:span text:style-name="T41">dalies 16</text:span><text:span text:style-name="T42"><text:s/></text:span><text:span text:style-name="T43">punktą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2T09:54:00Z</meta:creation-date>
    <dc:date>2022-12-22T09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47" meta:character-count="345" meta:row-count="20" meta:non-whitespace-character-count="309"/>
  </office:meta>
</office:document-meta>
</file>