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style:punctuation-wrap="simple" fo:text-align="center" style:vertical-align="baseline"/>
      <style:text-properties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size="11.5pt" style:font-size-asian="11.5pt" style:font-size-complex="11.5pt" fo:language="en" fo:country="GB"/>
    </style:style>
    <style:style style:name="P19" style:parent-style-name="Normal" style:family="paragraph">
      <style:paragraph-properties style:punctuation-wrap="simple" fo:text-align="center" style:vertical-align="baseline"/>
      <style:text-properties fo:font-size="11.5pt" style:font-size-asian="11.5pt" style:font-size-complex="11.5pt" fo:language="en" fo:country="GB"/>
    </style:style>
    <style:style style:name="P2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style:punctuation-wrap="simple" fo:text-align="justify" style:vertical-align="baseline" fo:line-height="150%" fo:margin-left="0.7423in" fo:text-indent="-0.25in">
        <style:tab-stops>
          <style:tab-stop style:type="left" style:position="-0.0527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GB"/>
    </style:style>
    <style:style style:name="P27"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736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punctuation-wrap="simple" fo:text-align="justify" style:vertical-align="baseline" fo:line-height="150%" fo:margin-left="0.7423in" fo:text-indent="-0.25in">
        <style:tab-stops>
          <style:tab-stop style:type="left" style:position="-0.052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GB"/>
    </style:style>
    <style:style style:name="P4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text:s/>ŽEMĖS ŪKIO MINISTRAS</text:p>
      <text:p text:style-name="P10"/>
      <text:p text:style-name="P11">ĮSAKYMAS</text:p>
      <text:p text:style-name="P12"><text:span text:style-name="T13">DĖL ŽEMĖS ŪKIO MINISTRO 2019 M. SPALIO 11 D. ĮSAKYMO NR. 3D-569 „DĖL ŽEMĖS ŪKIO MINISTRO 2018 M. LIEPOS 4 D. ĮSAKYMO NR. 3D-445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8 METAIS PATEIKTOMS PARAIŠKOMS, PATVIRTINIMO</text:span><text:span text:style-name="T14">“ PAKEITIMO“ PAKEITIMO</text:span></text:p>
      <text:p text:style-name="P15"/>
      <text:p text:style-name="P16">2019 m. lapkričio 28 d. Nr. 3D-661</text:p>
      <text:p text:style-name="P17">Vilnius</text:p>
      <text:p text:style-name="P18"/>
      <text:p text:style-name="P19"/>
      <text:p text:style-name="P20"><text:span text:style-name="T21">P a k e i č i u žemės ūkio ministro 2019 m. spalio 11 d. įsakymą Nr. 3D-569 „Dėl žemės ūkio ministro 2018 m. liepos 4 d. įsakymo Nr. 3D-445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8 metais pateiktoms paraiškoms, patvirtinimo“ pakeitimo“:</text:span></text:p>
      <text:p text:style-name="P22"><text:span text:style-name="T23">1</text:span><text:span text:style-name="T24">.</text:span><text:span text:style-name="T25"><text:tab/></text:span><text:span text:style-name="T26">Pakeičiu 3 punktą ir jį išdėstau taip:</text:span></text:p>
      <text:p text:style-name="P27"><text:span text:style-name="T28">„</text:span><text:span text:style-name="T29">3</text:span><text:span text:style-name="T30">. Pakeičiu 17.7 papunktį ir jį išdėstau taip:</text:span></text:p>
      <text:p text:style-name="P31"><text:span text:style-name="T32">„17.7. pareiškėjas užtikrina tinkamą projekto finansavimo šaltinį – pareiškėjo lėšas, skolintas lėšas, paramos lėšas, kuris turi būti pagrįstas verslo plano, finansinių ataskaitų duomenimis ir nurodytas paramos paraiškoje.<text:s/></text:span><text:span text:style-name="T33">Skolintos lėšos pagrindžiamos kartu su paramos paraiška pateikiant paskolos ar finansinės nuomos (lizingo) suteikimo galimybės patvirtinimo dokumentus, o jei paskolą planuoja suteikti fizinis ir (arba) juridinis asmuo (ne finansų įstaiga), kartu su paraiška pateikiami dokumentai, patvirtinantys fizinio ir (arba) juridinio asmens lėšų turėjimą (to fizinio ir (arba) juridinio asmens banko sąskaitos išrašas, taip pat informacija</text:span><text:span text:style-name="T34"><text:s/>apie lėšas, esančias terminuotuose ir (arba) kaupiamuosiuose indėliuose</text:span><text:span text:style-name="T35"><text:s/>(dokumento data turi būti ne ankstesnė kaip 10 darbo dienų iki paramos paraiškos pateikimo).<text:s/></text:span><text:span text:style-name="T36">Agentūra tikrina, ar paskolą ketinantis suteikti asmuo (išskyrus finansų įstaigas) turi reikiamą lėšų sumą: fizinis ir (arba) juridinis asmuo gali suteikti paskolą ne didesnę nei yra pinigų likutis banko sąskaitoje bei terminuotuose ir (arba)<text:s/></text:span><text:soft-page-break/><text:span text:style-name="T37">kaupiamuosiuose indėliuose. S</text:span><text:span text:style-name="T38">u mokėjimo prašymu, kuriame prašoma kompensuoti skolintomis lėšomis įgyvendintas investicijas, paramos gavėjas<text:s/></text:span><text:span text:style-name="T39">turi pateikti pasirašytą paskolos ar finansinės nuomos (lizingo) sutartį arba raštu patvirtinti, kad šią projekto dalį įgyvendino nuosavomis lėšomis. Jei paskola suteikiama grynaisiais pinigais, paskolos sutartis turi būti patvirtinta notaro. Keičiant finansavimo šaltinį, kuris buvo tinkamas paraiškos teikimo dieną, atitiktis šiam kriterijui gali būti tikslinama paramos paraiškos vertinimo metu;“.</text:span></text:p>
      <text:p text:style-name="P40"><text:span text:style-name="T41">2</text:span><text:span text:style-name="T42">.</text:span><text:span text:style-name="T43"><text:tab/></text:span><text:span text:style-name="T44">Papildau 35 punktu:</text:span></text:p>
      <text:p text:style-name="P45"><text:span text:style-name="T46">„</text:span><text:span text:style-name="T47">35</text:span><text:span text:style-name="T48">. N</text:span><text:span text:style-name="T49">ustatau, kad šio įsakymo 3, 6, 9, 11 ir 15 punktai netaikomi pareiškėjams ir paramos gavėjams, pateikusiems paramos paraiškas 2018 m.“</text:span></text:p>
      <text:p text:style-name="P50"/>
      <text:p text:style-name="P51"/>
      <text:p text:style-name="P52"/>
      <text:p text:style-name="P53"><text:span text:style-name="T54">Žemės ūkio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4"/>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28T12:52:00Z</meta:creation-date>
    <dc:date>2019-11-28T12:52:00Z</dc:date>
    <meta:template xlink:href="Normal.dotm" xlink:type="simple"/>
    <meta:editing-cycles>1</meta:editing-cycles>
    <meta:editing-duration>PT0S</meta:editing-duration>
    <meta:document-statistic meta:page-count="2" meta:paragraph-count="24" meta:word-count="369" meta:character-count="2983" meta:row-count="85" meta:non-whitespace-character-count="2638"/>
  </office:meta>
</office:document-meta>
</file>