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P31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end" fo:text-indent="0.9013in">
        <style:tab-stops>
          <style:tab-stop style:type="left" style:position="1.2798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end" fo:text-indent="0.9013in">
        <style:tab-stops>
          <style:tab-stop style:type="left" style:position="1.279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P4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="TimesLT" fo:font-size="14pt" style:font-size-asian="14pt" style:font-size-complex="14pt"/>
    </style:style>
    <style:style style:name="T71" style:parent-style-name="DefaultParagraphFont" style:family="text">
      <style:text-properties style:font-size-complex="14pt"/>
    </style:style>
    <style:style style:name="P7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1 M. LAPKRIČIO 3 D. ĮSAKYMO NR. A1-464 „DĖL LIETUVOS SOCIALINIO DARBO TARYBOS SUDĖTIES IR JOS NUOSTATŲ PATVIRTINIMO“ PAKEITIMO <text:s text:c="2"/></text:p>
      <text:p text:style-name="P11"/>
      <text:p text:style-name="P12">2015 m. birželio 9 d. Nr. A1-331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etuvos socialinio darbo tarybos sudėtį, patvirtintą<text:s/></text:span><text:span text:style-name="T19">Lietuvos Respublikos socialinės apsaugos ir darbo ministro 2011 m. lapkričio 3 d. įsakymu Nr. A1-464 „Dėl<text:s/></text:span><text:span text:style-name="T20">Lietuvos socialinio darbo tarybos sudėties ir jos nuostatų patvirtinimo</text:span><text:span text:style-name="T21">“, ir ją išdėstau nauja redakcija (pridedama).</text:span></text:p>
      <text:p text:style-name="P22"/>
      <text:p text:style-name="P23"/>
      <text:p text:style-name="P24"/>
      <text:p text:style-name="P25"><text:span text:style-name="T26">Socialinės apsaugos ir darbo ministrė<text:s/></text:span><text:span text:style-name="T27"><text:tab/></text:span><text:span text:style-name="T28"><text:tab/></text:span><text:span text:style-name="T29"><text:tab/>Algimanta Pabedinskienė</text:span></text:p>
      <text:p text:style-name="P30"/>
      <text:soft-page-break/>
      <text:p text:style-name="P31">PATVIRTINTA</text:p>
      <text:p text:style-name="P32">Lietuvos Respublikos<text:s/></text:p>
      <text:p text:style-name="P33">socialinės apsaugos ir darbo ministro<text:s/></text:p>
      <text:p text:style-name="P34">2011 m. lapkričio 3 d.</text:p>
      <text:p text:style-name="P35">įsakymu Nr. A1-464</text:p>
      <text:p text:style-name="P36">(Lietuvos Respublikos<text:s/></text:p>
      <text:p text:style-name="P37">socialinės apsaugos ir darbo ministro<text:s/></text:p>
      <text:p text:style-name="P38">2015 m. birželio 9 d. įsakymo</text:p>
      <text:p text:style-name="P39">Nr. A1-331 redakcija)</text:p>
      <text:p text:style-name="P40"/>
      <text:p text:style-name="P41"><text:span text:style-name="T42">LIETUVOS SOCIALINIO DARBO TARYBA</text:span></text:p>
      <text:p text:style-name="P43"/>
      <text:p text:style-name="P44">Ramunė Bagdonaitė-Stelmokienė – viešosios įstaigos Kolpingo kolegijos Socialinės gerovės centro vedėja;</text:p>
      <text:p text:style-name="P45">Dalia Beliukevičiūtė – viešosios įstaigos Pal. J. Matulaičio socialinio centro vadovė;</text:p>
      <text:p text:style-name="P46"><text:span text:style-name="T47">Vanda Benaitienė – Telšių krizių centro direktorė;<text:s/></text:span></text:p>
      <text:p text:style-name="P48">Daiva Buivydaitė – Socialinės apsaugos ir darbo ministerijos Socialinės aprėpties departamento Socialinių paslaugų skyriaus vedėja;</text:p>
      <text:p text:style-name="P49">Jolita Buzaitytė-Kašalynienė – Vilniaus universiteto Filosofijos fakulteto Socialinio darbo katedros vedėja;</text:p>
      <text:p text:style-name="P50">Paulius Godvadas – viešosios įstaigos „Kitokie projektai“ konsultantas;</text:p>
      <text:p text:style-name="P51">Jūratė Griciūtė – UAB „Ekonominės konsultacijos ir tyrimai“ vyriausioji konsultantė, lektorė;</text:p>
      <text:p text:style-name="P52">Violeta Grigorienė – Druskininkų savivaldybės administracijos direktoriaus pavaduotoja;<text:s/></text:p>
      <text:p text:style-name="P53">Benas Gudinavičius – Šiaulių valstybinės kolegijos Sveikatos priežiūros fakulteto Socialinio darbo katedros vedėjas;</text:p>
      <text:p text:style-name="P54">Laima Jurytė-Zakarauskienė – asociacijos „Mes šeima“ pirmininkė;</text:p>
      <text:p text:style-name="P55">Ramunė Jurkuvienė – Lietuvos sveikatos mokslų universiteto Visuomenės sveikatos fakulteto Socialinio darbo medicinoje programos lektorė;</text:p>
      <text:p text:style-name="P56">Donata Klizienė – viešosios įstaigos Raseinių socialinių paslaugų centro socialinė darbuotoja darbui su socialinės rizikos šeimomis;</text:p>
      <text:p text:style-name="P57">Skirma Kondratas – Nacionalinio skurdo mažinimo organizacijų tinklo valdybos pirmininkė;<text:s/></text:p>
      <text:p text:style-name="P58">Arūnas Kučikas – Socialinės apsaugos ir darbo ministerijos Šeimos ir bendruomenių departamento Bendruomenių reikalų skyriaus vedėjas;<text:s/></text:p>
      <text:p text:style-name="P59">Linas Kukuraitis – Vilniaus arkivyskupijos „Carito“ direktorius;</text:p>
      <text:p text:style-name="P60">Rasa Laiconienė – Lietuvos socialinių darbuotojų asociacijos prezidentė;</text:p>
      <text:p text:style-name="P61">Kasparas Laureckis – viešosios įstaigos Pal. J. Matulaičio socialinio centro programų „Tramplinas“ ir „Sofkė“ socialinis darbuotojas;<text:s/></text:p>
      <text:p text:style-name="P62">Aušra Makarevičiūtė – socialinės apsaugos ir darbo ministro patarėja;</text:p>
      <text:p text:style-name="P63">Jūratė Makauskienė – Marijampolės kolegijos Edukologijos ir socialinio darbo fakulteto Pedagogikos, menų ir socialinio darbo katedros vedėja;<text:s/></text:p>
      <text:soft-page-break/>
      <text:p text:style-name="P64"><text:span text:style-name="T65">Rasa Naujanienė – Vytauto Didžiojo universiteto<text:s/></text:span><text:span text:style-name="T66">Socialinių mokslų</text:span><text:span text:style-name="T67"><text:s/>fakulteto Socialinio darbo katedros vedėja;</text:span></text:p>
      <text:p text:style-name="P68"><text:span text:style-name="T69">Jonas Ruškus – Vytauto Didžiojo universiteto Socialinių mokslų fakulteto dekanas,</text:span><text:span text:style-name="T70"><text:s/></text:span><text:span text:style-name="T71">Jungtinių Tautų Neįgaliųjų teisių komiteto narys;</text:span></text:p>
      <text:p text:style-name="P72"><text:span text:style-name="T73">Dalija Snieškienė –<text:s/></text:span><text:span text:style-name="T74">Vytauto Didžiojo universiteto Socialinių mokslų fakulteto Socialinio darbo katedros docentė;</text:span></text:p>
      <text:p text:style-name="P75"><text:span text:style-name="T76">Guoda Vaičekauskaitė – Socialinės apsaugos ir darbo ministerijos Socialinės</text:span><text:span text:style-name="T77"><text:s/></text:span><text:span text:style-name="T78">aprėpties departamento Socialinių paslaugų skyriaus specialistė (Lietuvos socialinio darbo tarybos sekretorė);</text:span></text:p>
      <text:p text:style-name="P79"><text:span text:style-name="T80">Veneta Veršulytė – Anykščių rajono savivaldybės administracijos direktorė;</text:span><text:span text:style-name="T81"><text:s/></text:span></text:p>
      <text:p text:style-name="P82">Laimutė Žalimienė – Vilniaus universiteto Filosofijos fakulteto Socialinio darbo katedros profesorė.</text:p>
      <text:p text:style-name="P83"/>
      <text:p text:style-name="P84"><text:span text:style-name="T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16T13:12:00Z</meta:creation-date>
    <dc:date>2015-06-16T13:12:00Z</dc:date>
    <meta:template xlink:href="Normal" xlink:type="simple"/>
    <meta:editing-cycles>2</meta:editing-cycles>
    <meta:editing-duration>PT0S</meta:editing-duration>
    <meta:document-statistic meta:page-count="3" meta:paragraph-count="50" meta:word-count="411" meta:character-count="3546" meta:row-count="91" meta:non-whitespace-character-count="3185"/>
  </office:meta>
</office:document-meta>
</file>