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222222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color="#222222"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style:font-style-complex="italic"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fo:color="#222222"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color="#222222"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color="#31303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222222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weight-complex="bold" style:font-size-complex="11pt"/>
    </style:style>
    <style:style style:name="P7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weight-complex="bold" style:font-size-complex="11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style="italic" style:font-style-asian="italic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 fo:language="en" fo:country="US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weight-complex="bold" style:font-size-complex="11pt"/>
    </style:style>
    <style:style style:name="P9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fo:font-style="italic" style:font-style-asian="italic"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weight-complex="bold"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tyle="italic" style:font-style-asian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style="italic" style:font-style-asian="italic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font-style="italic" style:font-style-asian="italic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8 M. SPALIO 25 D. ĮSAKYMO NR. 1K-360 „DĖL<text:s/></text:span><text:span text:style-name="T16">NEKILNOJAMOJO IR KILNOJAMOJO TURTO IR VERSLO VERTINTOJO ASISTENTO, VERTINTOJO IR VERTINTOJO EKSPERTO KVALIFIKACIJOS EGZAMINŲ KOMISIJŲ PATVIRTINIMO“ PAKEITIMO</text:span></text:p>
      <text:p text:style-name="P17"/>
      <text:p text:style-name="P18">2020 m. lapkričio 4 d. Nr. 1K-355<text:s/></text:p>
      <text:p text:style-name="P19">Vilnius</text:p>
      <text:p text:style-name="P20"/>
      <text:p text:style-name="P21"><text:span text:style-name="T22">P a k e i č i u Lietuvos Respublikos finansų ministro 2018 m. spalio 25 d. įsakymą Nr. 1K-360 „Dėl Nekilnojamojo ir kilnojamojo turto ir verslo vertintojo asistento, vertintojo ir vertintojo eksperto kvalifikacijos egzaminų komisijų patvirtinimo“ ir jį išdėstau nauja redakcija:</text:span></text:p>
      <text:p text:style-name="P23"><text:span text:style-name="T24">„</text:span><text:span text:style-name="T25">LIETUVOS RESPUBLIKOS FINANSŲ MINISTRAS</text:span></text:p>
      <text:p text:style-name="P26"/>
      <text:p text:style-name="P27"><text:span text:style-name="T28">ĮSAKYMAS</text:span></text:p>
      <text:p text:style-name="P29">DĖL NEKILNOJAMOJO IR KILNOJAMOJO TURTO IR VERSLO VERTINTOJO ASISTENTO, VERTINTOJO IR VERTINTOJO EKSPERTO KVALIFIKACIJOS EGZAMINŲ KOMISIJŲ PATVIRTINIMO</text:p>
      <text:p text:style-name="P30"/>
      <text:p text:style-name="P31"><text:span text:style-name="T32">Vadovaudamasis Lietuvos Respublikos turto ir verslo vertinimo pagrindų įstatymo 9 straipsnio 9 dalimi,</text:span></text:p>
      <text:p text:style-name="P33"><text:span text:style-name="T34">s u d a r a u</text:span><text:span text:style-name="T35">:</text:span></text:p>
      <text:p text:style-name="P36"><text:span text:style-name="T37">1</text:span><text:span text:style-name="T38">. Nekilnojamojo turto vertintojo asistento, vertintojo ir vertintojo eksperto kvalifikacijos egzamino komisiją:</text:span></text:p>
      <text:p text:style-name="P39"><text:span text:style-name="T40">Arvydas Bagdonavičius –<text:s/></text:span><text:span text:style-name="T41">nekilnojamojo turto<text:s/></text:span><text:span text:style-name="T42">vertintoja</text:span><text:span text:style-name="T43">s, kurį s k i r i u šios komisijos pirmininku;</text:span></text:p>
      <text:p text:style-name="P44"><text:span text:style-name="T45">Edita Cicėnienė –<text:s/></text:span><text:span text:style-name="T46">UAB „AS&amp;Partners“ nekilnojamojo turto vertintoja, Lietuvos vertintojų rūmų narė</text:span><text:span text:style-name="T47">;</text:span></text:p>
      <text:p text:style-name="P48"><text:span text:style-name="T49">Irmanta Krikščiūnienė</text:span><text:span text:style-name="T50"><text:s/>– uždarosios akcinės bendrovės „Krivita“ direktorė,<text:s/></text:span><text:span text:style-name="T51">nekilnojamojo turto<text:s/></text:span><text:span text:style-name="T52">vertintoja ekspertė,<text:s/></text:span><text:span text:style-name="T53">Lietuvos vertintojų rūmų narė</text:span><text:span text:style-name="T54">;</text:span></text:p>
      <text:p text:style-name="P55"><text:span text:style-name="T56">Vitalijus Stacevičius – „</text:span><text:span text:style-name="T57">Alliance valuations“,</text:span><text:span text:style-name="T58"><text:s/>UAB,</text:span><text:span text:style-name="T59"><text:s/>direktorius</text:span><text:span text:style-name="T60">,<text:s/></text:span><text:span text:style-name="T61">nekilnojamojo turto vertintojas,<text:s/></text:span><text:span text:style-name="T62">Lietuvos turto vertintojų asociacijos narys;</text:span></text:p>
      <text:p text:style-name="P63"><text:span text:style-name="T64">Siuzana Ščerbina-Dalibagienė – Lietuvos Respublikos finansų ministerijos Atskaitomybės, audito, turto vertinimo ir nemokumo politikos departamento Audito, turto vertinimo ir nemokumo valdymo skyriaus vedėja.</text:span></text:p>
      <text:p text:style-name="P65"><text:span text:style-name="T66">2</text:span><text:span text:style-name="T67">. Kilnojamojo turto vertintojo asistento, vertintojo ir vertintojo eksperto kvalifikacijos egzamino komisiją:</text:span></text:p>
      <text:p text:style-name="P68">Saulius Raslanas – Vilniaus Gedimino technikos universiteto Statybos fakulteto Statybos valdymo ir nekilnojamojo turto katedros profesorius, UAB „Išmaniosios personalizuotos technologijos“ vadovas, kurį s k i r i u šios komisijos pirmininku;</text:p>
      <text:p text:style-name="P69"><text:span text:style-name="T70">Božena Balkė<text:s/></text:span><text:span text:style-name="T71">– Finansų ministerijos Atskaitomybės, audito, turto vertinimo ir nemokumo politikos departamento Audito, turto vertinimo ir nemokumo valdymo skyriaus vyriausioji specialistė;</text:span></text:p>
      <text:p text:style-name="P72"><text:span text:style-name="T73">Gedas Valikonis – uždarosios akcinės bendrovės „Marleksa“ nekilnojamojo turto, kilnojamojo turto ir verslo vertintojas,<text:s/></text:span><text:span text:style-name="T74">Lietuvos turto vertintojų asociacijos narys;</text:span></text:p>
      <text:p text:style-name="P75"><text:span text:style-name="T76">Algirdas Vėgėla – Algirdo Vėgėlos individualios įmonės savininkas, kilnojamojo turto vertintojas,<text:s/></text:span><text:span text:style-name="T77">Lietuvos vertintojų rūmų narys</text:span><text:span text:style-name="T78">;</text:span></text:p>
      <text:p text:style-name="P79"><text:span text:style-name="T80">Antanas Viržintas</text:span><text:span text:style-name="T81"><text:s/>–<text:s/></text:span><text:span text:style-name="T82">UAB „Nepriklausomų vertintojų biuras“ direktorius, kilnojamojo turto vertintojas, Lietuvos vertintojų rūmų narys</text:span><text:span text:style-name="T83">.</text:span></text:p>
      <text:p text:style-name="P84"><text:span text:style-name="T85">3</text:span><text:span text:style-name="T86">. Verslo vertintojo asistento, vertintojo ir vertintojo eksperto kvalifikacijos egzamino komisiją:</text:span></text:p>
      <text:p text:style-name="P87"><text:span text:style-name="T88">Saulius Raslanas – Vilniaus Gedimino technikos universiteto Statybos fakulteto Statybos valdymo ir nekilnojamojo turto katedros profesorius, UAB „Išmaniosios personalizuotos technologijos“ vadovas,</text:span><text:span text:style-name="T89"><text:s/></text:span><text:span text:style-name="T90">kurį s k i r i u šios komisijos pirmininku;</text:span></text:p>
      <text:p text:style-name="P91"><text:span text:style-name="T92">Tomas Brazionis –<text:s/></text:span><text:span text:style-name="T93">UAB „Inreal“ Vilniaus biuro Turto vertinimo skyriaus vadovas,<text:s/></text:span><text:span text:style-name="T94">nekilnojamojo turto ir verslo vertintojas,<text:s/></text:span><text:span text:style-name="T95">Lietuvos turto vertintojų asociacijos narys;</text:span></text:p>
      <text:p text:style-name="P96"><text:span text:style-name="T97">Regina Ivanovienė</text:span><text:span text:style-name="T98"><text:s/>–<text:s/></text:span><text:span text:style-name="T99">uždarosios akcinės bendrovės „Verslavita“ nekilnojamojo turto, kilnojamojo turto ir verslo vertintoja, Lietuvos vertintojų rūmų narė</text:span><text:span text:style-name="T100">;</text:span></text:p>
      <text:p text:style-name="P101"><text:span text:style-name="T102">Marija Leitonienė</text:span><text:span text:style-name="T103"><text:s/>–<text:s/></text:span><text:span text:style-name="T104">UAB „Confidentus“ direktorė</text:span><text:span text:style-name="T105">,<text:s/></text:span><text:span text:style-name="T106">verslo vertintoja,</text:span><text:span text:style-name="T107"><text:s/></text:span><text:span text:style-name="T108">Lietuvos turto vertintojų asociacijos narė</text:span><text:span text:style-name="T109">;</text:span></text:p>
      <text:p text:style-name="P110"><text:span text:style-name="T111">Rasa Stanislovaitienė – Finansų ministerijos Atskaitomybės, audito, turto vertinimo ir nemokumo politikos departamento Audito, turto vertinimo ir nemokumo valdymo skyriaus patarėja.“</text:span></text:p>
      <text:p text:style-name="Normal"/>
      <text:p text:style-name="Normal"/>
      <text:p text:style-name="Normal"/>
      <text:p text:style-name="Normal"><text:span text:style-name="T112">Finansų ministra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 Balkė</meta:initial-creator>
    <dc:creator>adlibuser</dc:creator>
    <meta:creation-date>2020-11-05T09:37:00Z</meta:creation-date>
    <dc:date>2020-11-05T09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45" meta:character-count="3694" meta:row-count="91" meta:non-whitespace-character-count="3283"/>
  </office:meta>
</office:document-meta>
</file>