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4923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41in"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097in" fo:text-indent="0.4861in">
        <style:tab-stops>
          <style:tab-stop style:type="left" style:position="0.68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097in" fo:text-indent="0.4861in">
        <style:tab-stops>
          <style:tab-stop style:type="left" style:position="0.68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0097in" fo:text-indent="0.4861in">
        <style:tab-stops>
          <style:tab-stop style:type="left" style:position="0.68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margin-left="0.0097in" fo:text-indent="0.4861in">
        <style:tab-stops>
          <style:tab-stop style:type="left" style:position="0.68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margin-left="0.6298in" fo:text-indent="-0.6298in">
        <style:tab-stops/>
      </style:paragraph-properties>
      <style:text-properties fo:color="#000000" style:font-size-complex="12pt" style:language-asian="lt" style:country-asian="LT"/>
    </style:style>
    <style:style style:name="P62" style:parent-style-name="Normal" style:family="paragraph">
      <style:paragraph-properties fo:margin-left="0.6298in" fo:text-indent="-0.6298in">
        <style:tab-stops/>
      </style:paragraph-properties>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3in"/>
    </style:style>
    <style:style style:name="P65" style:parent-style-name="Normal" style:family="paragraph">
      <style:paragraph-properties fo:text-indent="3in"/>
    </style:style>
    <style:style style:name="P66" style:parent-style-name="Normal" style:family="paragraph">
      <style:paragraph-properties fo:text-indent="3in"/>
    </style:style>
    <style:style style:name="P67" style:parent-style-name="Normal" style:family="paragraph">
      <style:paragraph-properties fo:text-indent="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margin-left="-0.0048in" fo:text-indent="0.6298in">
        <style:tab-stops>
          <style:tab-stop style:type="left" style:position="0.8118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letter-spacing="-0.0013in"/>
    </style:style>
    <style:style style:name="P82" style:parent-style-name="Normal" style:family="paragraph">
      <style:paragraph-properties fo:margin-left="-0.0048in" fo:text-indent="0.6298in">
        <style:tab-stops>
          <style:tab-stop style:type="left" style:position="0.8118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letter-spacing="0.0048in"/>
    </style:style>
    <style:style style:name="T87" style:parent-style-name="DefaultParagraphFont" style:family="text">
      <style:text-properties fo:letter-spacing="0.0034in"/>
    </style:style>
    <style:style style:name="T88" style:parent-style-name="DefaultParagraphFont" style:family="text">
      <style:text-properties fo:letter-spacing="0.0041in"/>
    </style:style>
    <style:style style:name="P89" style:parent-style-name="Normal" style:family="paragraph">
      <style:paragraph-properties fo:margin-left="-0.0048in" fo:text-indent="0.6298in">
        <style:tab-stops>
          <style:tab-stop style:type="left" style:position="0.8118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style>
    <style:style style:name="P94" style:parent-style-name="Normal" style:family="paragraph">
      <style:paragraph-properties fo:margin-left="-0.0048in" fo:text-indent="0.6298in">
        <style:tab-stops>
          <style:tab-stop style:type="left" style:position="0.8118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letter-spacing="-0.0013in"/>
    </style:style>
    <style:style style:name="T99" style:parent-style-name="DefaultParagraphFont" style:family="text">
      <style:text-properties fo:letter-spacing="0.0041in"/>
    </style:style>
    <style:style style:name="T100" style:parent-style-name="DefaultParagraphFont" style:family="text">
      <style:text-properties fo:letter-spacing="0.0027in"/>
    </style:style>
    <style:style style:name="T101" style:parent-style-name="DefaultParagraphFont" style:family="text">
      <style:text-properties fo:letter-spacing="0.0006in"/>
    </style:style>
    <style:style style:name="T102" style:parent-style-name="DefaultParagraphFont" style:family="text">
      <style:text-properties fo:letter-spacing="-0.0013in"/>
    </style:style>
    <style:style style:name="T103" style:parent-style-name="DefaultParagraphFont" style:family="text">
      <style:text-properties fo:font-weight="bold" style:font-weight-asian="bold"/>
    </style:style>
    <style:style style:name="P104" style:parent-style-name="Normal" style:family="paragraph">
      <style:paragraph-properties fo:margin-left="-0.0048in" fo:text-indent="0.6298in">
        <style:tab-stops>
          <style:tab-stop style:type="left" style:position="0.8118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indent="0.6298in">
        <style:tab-stops>
          <style:tab-stop style:type="left" style:position="0.972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indent="0.6298in">
        <style:tab-stops>
          <style:tab-stop style:type="left" style:position="0.9722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indent="0.6298in">
        <style:tab-stops>
          <style:tab-stop style:type="left" style:position="0.9722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indent="0.6298in">
        <style:tab-stops>
          <style:tab-stop style:type="left" style:position="0.9722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indent="0.6298in">
        <style:tab-stops>
          <style:tab-stop style:type="left" style:position="0.9722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margin-left="-0.0048in" fo:text-indent="0.6298in">
        <style:tab-stops>
          <style:tab-stop style:type="left" style:position="0.811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margin-left="-0.0048in" fo:text-indent="0.6298in">
        <style:tab-stops>
          <style:tab-stop style:type="left" style:position="0.8118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margin-left="-0.0048in" fo:text-indent="0.6298in">
        <style:tab-stops>
          <style:tab-stop style:type="left" style:position="0.8118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indent="0.6298in">
        <style:tab-stops>
          <style:tab-stop style:type="left" style:position="0.9722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margin-left="-0.0048in" fo:text-indent="0.6298in">
        <style:tab-stops>
          <style:tab-stop style:type="left" style:position="0.977in"/>
          <style:tab-stop style:type="left" style:position="1.084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margin-left="-0.0048in" fo:text-indent="0.6298in">
        <style:tab-stops>
          <style:tab-stop style:type="left" style:position="0.977in"/>
          <style:tab-stop style:type="left" style:position="1.084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margin-left="-0.0048in" fo:text-indent="0.6298in">
        <style:tab-stops>
          <style:tab-stop style:type="left" style:position="0.977in"/>
          <style:tab-stop style:type="left" style:position="1.084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indent="0.6298in">
        <style:tab-stops>
          <style:tab-stop style:type="left" style:position="0.9722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indent="0.6298in">
        <style:tab-stops>
          <style:tab-stop style:type="left" style:position="0.9722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indent="0.6298in">
        <style:tab-stops>
          <style:tab-stop style:type="left" style:position="0.9722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indent="0.6298in">
        <style:tab-stops>
          <style:tab-stop style:type="left" style:position="0.9722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indent="0.6298in">
        <style:tab-stops>
          <style:tab-stop style:type="left" style:position="0.9722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indent="0.6298in">
        <style:tab-stops>
          <style:tab-stop style:type="left" style:position="0.9722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indent="0.6298in">
        <style:tab-stops>
          <style:tab-stop style:type="left" style:position="0.9722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indent="0.6298in">
        <style:tab-stops>
          <style:tab-stop style:type="left" style:position="0.9722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margin-left="-0.0048in" fo:text-indent="0.6298in">
        <style:tab-stops>
          <style:tab-stop style:type="left" style:position="0.8118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indent="0.6298in">
        <style:tab-stops>
          <style:tab-stop style:type="left" style:position="0.9527in"/>
          <style:tab-stop style:type="left" style:position="1.0236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indent="0.6298in">
        <style:tab-stops>
          <style:tab-stop style:type="left" style:position="0.9527in"/>
          <style:tab-stop style:type="left" style:position="1.0236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indent="0.6298in">
        <style:tab-stops>
          <style:tab-stop style:type="left" style:position="0.9527in"/>
          <style:tab-stop style:type="left" style:position="1.0236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indent="0.6298in">
        <style:tab-stops>
          <style:tab-stop style:type="left" style:position="0.9527in"/>
          <style:tab-stop style:type="left" style:position="1.0236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indent="0.6298in">
        <style:tab-stops>
          <style:tab-stop style:type="left" style:position="0.9527in"/>
          <style:tab-stop style:type="left" style:position="1.0236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indent="0.6298in">
        <style:tab-stops>
          <style:tab-stop style:type="left" style:position="0.9527in"/>
          <style:tab-stop style:type="left" style:position="1.0236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indent="0.6298in">
        <style:tab-stops>
          <style:tab-stop style:type="left" style:position="0.9527in"/>
          <style:tab-stop style:type="left" style:position="1.0236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indent="0.6298in">
        <style:tab-stops>
          <style:tab-stop style:type="left" style:position="0.952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indent="0.6298in">
        <style:tab-stops>
          <style:tab-stop style:type="left" style:position="0.952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indent="0.6298in">
        <style:tab-stops>
          <style:tab-stop style:type="left" style:position="1.0236in"/>
          <style:tab-stop style:type="left" style:position="1.1083in"/>
          <style:tab-stop style:type="left" style:position="1.1368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indent="0.6298in">
        <style:tab-stops>
          <style:tab-stop style:type="left" style:position="0.9527in"/>
          <style:tab-stop style:type="left" style:position="1.0236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indent="0.6298in">
        <style:tab-stops>
          <style:tab-stop style:type="left" style:position="0.9527in"/>
          <style:tab-stop style:type="left" style:position="1.0236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indent="0.6298in">
        <style:tab-stops>
          <style:tab-stop style:type="left" style:position="1.0236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indent="0.6298in">
        <style:tab-stops>
          <style:tab-stop style:type="left" style:position="1.0236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indent="0.6298in">
        <style:tab-stops>
          <style:tab-stop style:type="left" style:position="1.0236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indent="0.6298in">
        <style:tab-stops>
          <style:tab-stop style:type="left" style:position="1.0236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indent="0.6298in">
        <style:tab-stops>
          <style:tab-stop style:type="left" style:position="0.943in"/>
          <style:tab-stop style:type="left" style:position="1.0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indent="0.6298in">
        <style:tab-stops>
          <style:tab-stop style:type="left" style:position="0.943in"/>
          <style:tab-stop style:type="left" style:position="1.0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indent="0.6298in">
        <style:tab-stops>
          <style:tab-stop style:type="left" style:position="0.943in"/>
          <style:tab-stop style:type="left" style:position="1.0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indent="0.6298in">
        <style:tab-stops>
          <style:tab-stop style:type="left" style:position="0.943in"/>
          <style:tab-stop style:type="left" style:position="1.0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indent="0.6298in">
        <style:tab-stops>
          <style:tab-stop style:type="left" style:position="0.943in"/>
          <style:tab-stop style:type="left" style:position="1.0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indent="0.6298in">
        <style:tab-stops>
          <style:tab-stop style:type="left" style:position="0.943in"/>
          <style:tab-stop style:type="left" style:position="1.0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indent="0.6298in">
        <style:tab-stops>
          <style:tab-stop style:type="left" style:position="0.943in"/>
          <style:tab-stop style:type="left" style:position="1.0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indent="0.6298in">
        <style:tab-stops>
          <style:tab-stop style:type="left" style:position="0.943in"/>
          <style:tab-stop style:type="left" style:position="1.0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margin-left="0.6298in">
        <style:tab-stops>
          <style:tab-stop style:type="left" style:position="0.4201in"/>
        </style:tab-stops>
      </style:paragraph-properties>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letter-spacing="0.0048in"/>
    </style:style>
    <style:style style:name="P302"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indent="0.6298in">
        <style:tab-stops>
          <style:tab-stop style:type="left" style:position="1.0236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indent="0.6298in">
        <style:tab-stops>
          <style:tab-stop style:type="left" style:position="1.0236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indent="0.6298in">
        <style:tab-stops>
          <style:tab-stop style:type="left" style:position="1.0236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indent="0.6298in">
        <style:tab-stops>
          <style:tab-stop style:type="left" style:position="1.0236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indent="0.6298in">
        <style:tab-stops>
          <style:tab-stop style:type="left" style:position="1.0236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style="italic" style:font-style-asian="italic"/>
    </style:style>
    <style:style style:name="P331"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indent="0.6298in">
        <style:tab-stops>
          <style:tab-stop style:type="left" style:position="1.0236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indent="0.6298in">
        <style:tab-stops>
          <style:tab-stop style:type="left" style:position="1.0236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indent="0.6298in">
        <style:tab-stops>
          <style:tab-stop style:type="left" style:position="1.0236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indent="0.6298in">
        <style:tab-stops>
          <style:tab-stop style:type="left" style:position="1.0236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indent="0.6298in">
        <style:tab-stops>
          <style:tab-stop style:type="left" style:position="1.0236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indent="0.6298in">
        <style:tab-stops>
          <style:tab-stop style:type="left" style:position="1.0236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indent="0.6298in">
        <style:tab-stops>
          <style:tab-stop style:type="left" style:position="1.0236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indent="0.6298in">
        <style:tab-stops>
          <style:tab-stop style:type="left" style:position="1.0236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indent="0.6298in">
        <style:tab-stops>
          <style:tab-stop style:type="left" style:position="1.0236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indent="0.6298in">
        <style:tab-stops>
          <style:tab-stop style:type="left" style:position="1.0236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indent="0.6298in">
        <style:tab-stops>
          <style:tab-stop style:type="left" style:position="1.0236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indent="0.6298in">
        <style:tab-stops>
          <style:tab-stop style:type="left" style:position="1.0236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indent="0.6298in">
        <style:tab-stops>
          <style:tab-stop style:type="left" style:position="1.0236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indent="0.6298in">
        <style:tab-stops>
          <style:tab-stop style:type="left" style:position="1.0236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text-indent="0.6298in">
        <style:tab-stops>
          <style:tab-stop style:type="left" style:position="1.0236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indent="0.6298in">
        <style:tab-stops>
          <style:tab-stop style:type="left" style:position="1.0236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indent="0.6298in">
        <style:tab-stops>
          <style:tab-stop style:type="left" style:position="1.0236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indent="0.6298in">
        <style:tab-stops>
          <style:tab-stop style:type="left" style:position="1.0236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indent="0.6298in">
        <style:tab-stops>
          <style:tab-stop style:type="left" style:position="1.0236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indent="0.6298in">
        <style:tab-stops>
          <style:tab-stop style:type="left" style:position="1.0236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indent="0.6298in">
        <style:tab-stops>
          <style:tab-stop style:type="left" style:position="1.0236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indent="0.6298in">
        <style:tab-stops>
          <style:tab-stop style:type="left" style:position="1.0236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indent="0.6298in">
        <style:tab-stops>
          <style:tab-stop style:type="left" style:position="1.0236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indent="0.6298in">
        <style:tab-stops>
          <style:tab-stop style:type="left" style:position="1.0236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indent="0.6298in">
        <style:tab-stops>
          <style:tab-stop style:type="left" style:position="1.0236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indent="0.6298in">
        <style:tab-stops>
          <style:tab-stop style:type="left" style:position="1.0236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indent="0.6298in">
        <style:tab-stops>
          <style:tab-stop style:type="left" style:position="1.0236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indent="0.6298in">
        <style:tab-stops>
          <style:tab-stop style:type="left" style:position="1.0236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indent="0.6298in">
        <style:tab-stops>
          <style:tab-stop style:type="left" style:position="1.0236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margin-left="0.6298in">
        <style:tab-stops/>
      </style:paragraph-properties>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indent="0.6298in">
        <style:tab-stops>
          <style:tab-stop style:type="left" style:position="1.0236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indent="0.6298in">
        <style:tab-stops>
          <style:tab-stop style:type="left" style:position="1.0236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indent="0.6298in">
        <style:tab-stops>
          <style:tab-stop style:type="left" style:position="1.0236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indent="0.6298in">
        <style:tab-stops>
          <style:tab-stop style:type="left" style:position="1.0236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indent="0.6298in">
        <style:tab-stops>
          <style:tab-stop style:type="left" style:position="1.0236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indent="0.6298in">
        <style:tab-stops>
          <style:tab-stop style:type="left" style:position="1.0236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indent="0.6298in">
        <style:tab-stops>
          <style:tab-stop style:type="left" style:position="1.0236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indent="0.6298in">
        <style:tab-stops>
          <style:tab-stop style:type="left" style:position="1.0236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indent="0.6298in">
        <style:tab-stops>
          <style:tab-stop style:type="left" style:position="1.0236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indent="0.6298in">
        <style:tab-stops>
          <style:tab-stop style:type="left" style:position="1.0236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style>
    <style:style style:name="P548" style:parent-style-name="Normal" style:family="paragraph">
      <style:paragraph-properties fo:text-indent="0.6298in">
        <style:tab-stops>
          <style:tab-stop style:type="left" style:position="1.0236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indent="0.6298in">
        <style:tab-stops>
          <style:tab-stop style:type="left" style:position="1.0236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indent="0.6298in">
        <style:tab-stops>
          <style:tab-stop style:type="left" style:position="1.0236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indent="0.6298in">
        <style:tab-stops>
          <style:tab-stop style:type="left" style:position="1.0236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indent="0.6298in">
        <style:tab-stops>
          <style:tab-stop style:type="left" style:position="1.0236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indent="0.6298in">
        <style:tab-stops>
          <style:tab-stop style:type="left" style:position="1.0236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indent="0.6298in">
        <style:tab-stops>
          <style:tab-stop style:type="left" style:position="1.0236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style="italic" style:font-style-asian="italic"/>
    </style:style>
    <style:style style:name="P581" style:parent-style-name="Normal" style:family="paragraph">
      <style:paragraph-properties fo:text-indent="0.6298in">
        <style:tab-stops>
          <style:tab-stop style:type="left" style:position="1.0236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indent="0.6298in">
        <style:tab-stops>
          <style:tab-stop style:type="left" style:position="1.0236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indent="0.6298in">
        <style:tab-stops>
          <style:tab-stop style:type="left" style:position="1.0236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indent="0.6298in">
        <style:tab-stops>
          <style:tab-stop style:type="left" style:position="1.0236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indent="0.6298in">
        <style:tab-stops>
          <style:tab-stop style:type="left" style:position="1.0236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indent="0.6298in">
        <style:tab-stops>
          <style:tab-stop style:type="left" style:position="1.0236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indent="0.6298in">
        <style:tab-stops>
          <style:tab-stop style:type="left" style:position="1.0236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indent="0.6298in">
        <style:tab-stops>
          <style:tab-stop style:type="left" style:position="1.0236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indent="0.6298in">
        <style:tab-stops>
          <style:tab-stop style:type="left" style:position="1.0236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margin-left="0.6298in">
        <style:tab-stops/>
      </style:paragraph-properties>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margin-left="0.625in">
        <style:tab-stops>
          <style:tab-stop style:type="left" style:position="0.2694in"/>
        </style:tab-stops>
      </style:paragraph-properties>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indent="0.6298in">
        <style:tab-stops>
          <style:tab-stop style:type="left" style:position="1.0236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indent="0.6298in">
        <style:tab-stops>
          <style:tab-stop style:type="left" style:position="1.0236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indent="0.6298in">
        <style:tab-stops>
          <style:tab-stop style:type="left" style:position="1.0236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indent="0.6298in">
        <style:tab-stops>
          <style:tab-stop style:type="left" style:position="1.0236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indent="0.6298in">
        <style:tab-stops>
          <style:tab-stop style:type="left" style:position="1.0236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margin-left="0.625in">
        <style:tab-stops>
          <style:tab-stop style:type="left" style:position="0.2694in"/>
        </style:tab-stops>
      </style:paragraph-properties>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margin-left="-0.0048in" fo:text-indent="0.6298in">
        <style:tab-stops>
          <style:tab-stop style:type="left" style:position="0.8118in"/>
          <style:tab-stop style:type="left" style:position="0.8993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1"/>
      <text:p text:style-name="P12">VALSTYBINĖS KELIŲ TRANSPORTO INSPEKCIJOS<text:s/></text:p>
      <text:p text:style-name="P13">PRIE SUSISIEKIMO MINISTERIJOS<text:s/></text:p>
      <text:p text:style-name="P14">VIRŠININKAS</text:p>
      <text:p text:style-name="P15"/>
      <text:p text:style-name="P16">ĮSAKYMAS</text:p>
      <text:p text:style-name="P17">DĖL ŪKIO SUBJEKTŲ, SUSIJUSIŲ SU KELIŲ TRANSPORTU, STEBĖSENOS IR INFORMAVIMO VALSTYBĖS INFORMACINĖS SISTEMOS „VEKTRA“ DUOMENŲ SAUGOS NUOSTATŲ PATVIRTINIMO</text:p>
      <text:p text:style-name="P18"/>
      <text:p text:style-name="P19">2015 m. kovo 2 d. Nr. 2B-37</text:p>
      <text:p text:style-name="P20">Vilnius</text:p>
      <text:p text:style-name="P21"/>
      <text:p text:style-name="P22"><text:span text:style-name="T23">Vadovaudamasis Bendrųjų elektroninės informacijos saugos reikalavimų aprašo, patvirtinto <text:s text:c="2"/>Lietuvos Respublikos Vyriausybės 2013 m. liepos 24 d. nutarimu Nr. 716 „</text:span><text:span text:style-name="T24">Dėl Bendrųjų elektroninės informacijos saugos reikalavimų aprašo, Saugos<text:s/></text:span><text:span text:style-name="T25">dokumentų turinio gairių aprašo ir Valstybės informacinių sistemų, registrų ir kitų informacinių<text:s/></text:span><text:span text:style-name="T26">sistemų klasifikavimo ir elektroninės informacijos svarbos nustatymo gairių aprašo patvirtinimo“</text:span><text:span text:style-name="T27">, 7 ir 11 punktais:</text:span></text:p>
      <text:p text:style-name="P28"><text:span text:style-name="T29">1</text:span><text:span text:style-name="T30">.</text:span><text:span text:style-name="T31"><text:tab/>T v i r t i n u Ūkio subjektų, susijusių su kelių transportu, stebėsenos ir informavimo valstybės informacinės sistemos „Vektra“ duomenų saugos nuostatus (pridedama).</text:span></text:p>
      <text:p text:style-name="P32"><text:span text:style-name="T33">2</text:span><text:span text:style-name="T34">.</text:span><text:span text:style-name="T35"><text:tab/>S k i r i u Informacinių technologijų skyriaus patarėją Gintarą Serbentą Ūkio subjektų, susijusių su kelių transportu, stebėsenos ir informavimo valstybės informacinės sistemos „Vektra“ saugos įgaliotiniu.</text:span></text:p>
      <text:p text:style-name="P36"><text:span text:style-name="T37">3</text:span><text:span text:style-name="T38">.</text:span><text:span text:style-name="T39"><text:tab/>Į p a r e i g o j u saugos įgaliotinį iki 2015 m. liepos 1 d. su Lietuvos Respublikos vidaus reikalų ministerija suderinti naujos redakcijos Valstybinės kelių transporto inspekcijos prie Susisiekimo ministerijos informacinių sistemų saugaus elektroninės informacijos tvarkymo taisyklių, Valstybinės kelių transporto inspekcijos prie Susisiekimo ministerijos informacinių sistemų naudotojų administravimo taisyklių ir Valstybinės kelių transporto inspekcijos prie Susisiekimo ministerijos informacinių sistemų veiklos tęstinumo valdymo plano projektus. <text:s/></text:span></text:p>
      <text:p text:style-name="P40"><text:span text:style-name="T41">4</text:span><text:span text:style-name="T42">.</text:span><text:span text:style-name="T43"><text:s/></text:span><text:span text:style-name="T44">P r i p a ž į s t u <text:s/>netekusiais galios:</text:span></text:p>
      <text:p text:style-name="P45"><text:span text:style-name="T46">4.1</text:span><text:span text:style-name="T47">. Valstybinės kelių transporto inspekcijos prie Susisiekimo ministerijos viršininko 2011 m. lapkričio 10 d. įsakymą Nr. 2B-435 „Dėl Ūkio subjektų, susijusių su kelių transportu, stebėsenos ir informavimo valstybės informacinės sistemos „Vektra“ duomenų saugos nuostatų patvirtinimo“;</text:span></text:p>
      <text:p text:style-name="P48"><text:span text:style-name="T49">4.2</text:span><text:span text:style-name="T50">. Valstybinės kelių transporto inspekcijos prie Susisiekimo ministerijos viršininko 2012 m. rugpjūčio 20 d. įsakymą Nr. 2B-333 „Dėl Valstybinės kelių transporto inspekcijos prie Susisiekimo ministerijos viršininko 2011 m. lapkričio 10 d. įsakymo Nr. 2B-435 „Dėl Ūkio subjektų, susijusių su kelių transportu, stebėsenos ir informavimo valstybės informacinės sistemos „Vektra“ duomenų saugos nuostatų patvirtinimo“ pakeitimo“.</text:span></text:p>
      <text:p text:style-name="P51"><text:span text:style-name="T52">5</text:span><text:span text:style-name="T53">. Šis įsakymas nustatyta tvarka skelbiamas Lietuvos Respublikos teisės aktų registre ir Valstybinės kelių transporto inspekcijos prie Susisiekimo ministerijos interneto svetainėje.</text:span></text:p>
      <text:p text:style-name="P54"/>
      <text:p text:style-name="P55"/>
      <text:p text:style-name="P56"/>
      <text:p text:style-name="P57">Inspekcijos viršininkas <text:s/><text:tab/><text:s text:c="7"/>Vidmantas Žukauskas</text:p>
      <text:p text:style-name="P58"/>
      <text:p text:style-name="P59"/>
      <text:p text:style-name="P60"/>
      <text:p text:style-name="P61">SUDERINTA</text:p>
      <text:soft-page-break/>
      <text:p text:style-name="P62">Lietuvos Respublikos vidaus reikalų ministerijos<text:s/></text:p>
      <text:p text:style-name="Normal"><text:span text:style-name="T63">2015 m. sausio 27 d. raštu Nr. 1D-1027</text:span></text:p>
      <text:p text:style-name="Normal"/>
      <text:p text:style-name="Normal"/>
      <text:p text:style-name="P64">PATVIRTINTA</text:p>
      <text:p text:style-name="P65">Valstybinės kelių transporto inspekcijos</text:p>
      <text:p text:style-name="P66">prie Susisiekimo ministerijos viršininko</text:p>
      <text:p text:style-name="P67">2015 m. kovo 2 d. įsakymu Nr. 2B-37</text:p>
      <text:p text:style-name="Normal"/>
      <text:p text:style-name="P68"><text:span text:style-name="T69">ŪKIO SUBJEKTŲ, SUSIJUSIŲ SU KELIŲ TRANSPORTU, STEBĖSENOS IR INFORMAVIMO VALSTYBĖS INFORMACINĖS SISTEMOS „VEKTRA“<text:s/></text:span></text:p>
      <text:p text:style-name="P70"><text:span text:style-name="T71">DUOMENŲ SAUGOS NUOSTATAI</text:span></text:p>
      <text:p text:style-name="P72"/>
      <text:p text:style-name="P73"><text:span text:style-name="T74">I</text:span><text:span text:style-name="T75">.<text:s/></text:span><text:span text:style-name="T76">BENDROSIOS NUOSTATOS</text:span></text:p>
      <text:p text:style-name="Normal"/>
      <text:p text:style-name="P77"><text:span text:style-name="T78">1</text:span><text:span text:style-name="T79">.</text:span><text:span text:style-name="T80"><text:tab/></text:span>Ūkio subjektų, susijusių su kelių transportu, stebėsenos ir informavimo valstybės informacinės sistemos „Vektra“ duomenų saugos nuostatai (toliau – Saugos nuostatai) reglamentuoja Ūkio subjektų, susijusių su kelių transportu, stebėsenos ir informavimo valstybės informacinės sistemos „Vektra“ (toliau – IS „Vektra“) elektroninės informacijos saugos valdymą,<text:s/><text:span text:style-name="T81">organizacinius ir techninius reikalavimus, reikalavimus personalui ir<text:s/></text:span>supažindinimo su saugos dokumentais principus.</text:p>
      <text:p text:style-name="P82"><text:span text:style-name="T83">2</text:span><text:span text:style-name="T84">.</text:span><text:span text:style-name="T85"><text:tab/></text:span>Saugos nuostatų tikslas –<text:s/><text:span text:style-name="T86">sudaryti sąlygas<text:s/></text:span>tinkamam tarnybinių stočių, kompiuterių tinklo, kompiuterizuotų darbo vietų techninės ir programinės įrangos veikimui ir saugiam šios įrangos naudojimui, saugiu<text:s/><text:span text:style-name="T87">automatiniu būdu tvarkyti IS „Vektra“ elektroninę informaciją ir užtikrinti elektroninės<text:s/></text:span>informacijos konfidencialumą, prieinamumą ir vientisumą. IS „Vektra“ elektroninės informacijos saugai užtikrinti<text:s/><text:span text:style-name="T88">kompleksiškai naudojamos administracinės, techninės ir programinės priemonės.</text:span></text:p>
      <text:p text:style-name="P89"><text:span text:style-name="T90">3</text:span><text:span text:style-name="T91">.</text:span><text:span text:style-name="T92"><text:tab/></text:span>Saugos nuostatuose vartojama sąvoka<text:s/><text:span text:style-name="T93">IS „Vektra“ naudotojas</text:span><text:s/>– Valstybinės kelių transporto inspekcijos prie Susisiekimo ministerijos (toliau – Inspekcija) valstybės tarnautojas ar darbuotojas, dirbantis pagal darbo sutartį, informacinių sistemų veiklą reglamentuojančių teisės aktų nustatyta tvarka pagal kompetenciją naudojantis ir (ar) tvarkantis elektroninę informaciją.<text:s/></text:p>
      <text:p text:style-name="P94"><text:span text:style-name="T95">4</text:span><text:span text:style-name="T96">.</text:span><text:span text:style-name="T97"><text:tab/></text:span>Kitos Saugos nuostatuose vartojamos sąvokos atitinka Lietuvos Respublikos valstybės informacinių išteklių valdymo įstatyme,<text:s/><text:span text:style-name="T98">Bendrųjų elektroninės informacijos<text:s/></text:span>saugos reikalavimų apraše, patvirtintame Lietuvos Respublikos Vyriausybės 2013 m. liepos 24 d.<text:s/><text:span text:style-name="T99">nutarimu Nr. 716 „Dėl Bendrųjų elektroninės informacijos saugos reikalavimų aprašo, Saugos<text:s/></text:span><text:span text:style-name="T100">dokumentų turinio gairių aprašo ir Valstybės informacinių sistemų, registrų ir kitų informacinių<text:s/></text:span><text:span text:style-name="T101">sistemų klasifikavimo ir elektroninės informacijos svarbos nustatymo gairių aprašo patvirtinimo“<text:s/></text:span><text:span text:style-name="T102">(toliau – Saugos reikalavimų aprašas), ir aktualiuose<text:s/></text:span>Lietuvos standartuose LST ISO/IEC 27002, LST ISO/IEC<text:span text:style-name="T103"><text:s/></text:span>27001 vartojamas sąvokas.</text:p>
      <text:p text:style-name="P104"><text:span text:style-name="T105">5</text:span><text:span text:style-name="T106">.</text:span><text:span text:style-name="T107"><text:tab/></text:span>Elektroninės informacijos saugumo užtikrinimo prioritetinės kryptys:</text:p>
      <text:p text:style-name="P108"><text:span text:style-name="T109">5.1</text:span><text:span text:style-name="T110">.</text:span><text:span text:style-name="T111"><text:tab/></text:span>elektroninės informacijos konfidencialumas;</text:p>
      <text:p text:style-name="P112"><text:span text:style-name="T113">5.2</text:span><text:span text:style-name="T114">.</text:span><text:span text:style-name="T115"><text:tab/></text:span>elektroninės informacijos vientisumas;</text:p>
      <text:p text:style-name="P116"><text:span text:style-name="T117">5.3</text:span><text:span text:style-name="T118">.</text:span><text:span text:style-name="T119"><text:tab/></text:span>elektroninės informacijos prieinamumas;</text:p>
      <text:p text:style-name="P120"><text:span text:style-name="T121">5.4</text:span><text:span text:style-name="T122">.</text:span><text:span text:style-name="T123"><text:tab/></text:span>IS „Vektra“ veiklos tęstinumas;<text:s/></text:p>
      <text:p text:style-name="P124"><text:span text:style-name="T125">5.5</text:span><text:span text:style-name="T126">.</text:span><text:span text:style-name="T127"><text:tab/></text:span>asmens duomenų apsauga.</text:p>
      <text:p text:style-name="P128"><text:span text:style-name="T129">6</text:span><text:span text:style-name="T130">.</text:span><text:span text:style-name="T131"><text:tab/></text:span>IS „Vektra“ valdytojas ir tvarkytojas yra Inspekcija (Švitrigailos g. 42, LT-03209 Vilnius, Lietuva).</text:p>
      <text:p text:style-name="P132"><text:span text:style-name="T133">7</text:span><text:span text:style-name="T134">.</text:span><text:span text:style-name="T135"><text:tab/></text:span>IS „Vektra“ valdytojo ir tvarkytojo funkcijos, teisės ir pareigos nurodytos Ūkio subjektų, susijusių su kelių transportu, stebėsenos ir informavimo valstybės informacinės sistemos „Vektra“ nuostatuose, patvirtintuose Valstybinės kelių transporto inspekcijos prie Susisiekimo ministerijos viršininko 2011 m. rugsėjo 16 d. įsakymu Nr. 2B-340 „Dėl Ūkio subjektų, susijusių su kelių transportu, stebėsenos ir informavimo valstybės informacinės sistemos „Vektra“ nuostatų patvirtinimo“.<text:s/></text:p>
      <text:p text:style-name="P136"><text:span text:style-name="T137">8</text:span><text:span text:style-name="T138">.</text:span><text:span text:style-name="T139"><text:tab/></text:span>IS „Vektra“ saugos įgaliotinio funkcijos ir atsakomybė:</text:p>
      <text:p text:style-name="P140"><text:span text:style-name="T141">8.1</text:span><text:span text:style-name="T142">.</text:span><text:span text:style-name="T143"><text:tab/></text:span>teikia IS „Vektra“ valdytojui pasiūlymų dėl:</text:p>
      <text:p text:style-name="P144"><text:span text:style-name="T145">8.1.1</text:span><text:span text:style-name="T146">.</text:span><text:span text:style-name="T147"><text:tab/></text:span>IS „Vektra“ administratoriaus paskyrimo ir reikalavimų administratoriaus veiklai <text:s/>nustatymo;</text:p>
      <text:p text:style-name="P148"><text:span text:style-name="T149">8.1.2</text:span><text:span text:style-name="T150">.</text:span><text:span text:style-name="T151"><text:tab/></text:span>informacinių technologijų saugos atitikties vertinimo atlikimo Saugos reikalavimų aprašo 43 punkte nurodytoje metodikoje nustatyta tvarka;</text:p>
      <text:p text:style-name="P152"><text:span text:style-name="T153">8.1.3</text:span><text:span text:style-name="T154">.</text:span><text:span text:style-name="T155"><text:tab/></text:span>saugos dokumentų priėmimo ir (ar) keitimo;</text:p>
      <text:p text:style-name="P156"><text:span text:style-name="T157">8.2</text:span><text:span text:style-name="T158">.</text:span><text:span text:style-name="T159"><text:tab/></text:span>koordinuoja <text:s text:c="2"/>elektroninės <text:s text:c="2"/>informacijos <text:s text:c="2"/>saugos <text:s text:c="2"/>incidentų, <text:s text:c="2"/>įvykusių <text:s text:c="2"/>IS „Vektra“, tyrimą ir bendradarbiauja su kompetentingomis institucijomis, tiriančiomis<text:line-break/>elektroninių <text:s/>ryšių <text:s/>tinklų, <text:s/>informacijos <text:s/>saugumo <text:s/>incidentus, <text:s/>neteisėtas <text:s/>veikas, <text:s/>susijusias <text:s/>su<text:line-break/>elektroninės informacijos saugos incidentais, išskyrus atvejus, kai šią funkciją atlieka elektroninės<text:line-break/>informacijos saugos darbo grupės;<text:s/></text:p>
      <text:p text:style-name="P160"><text:span text:style-name="T161">8.3</text:span><text:span text:style-name="T162">.</text:span><text:span text:style-name="T163"><text:tab/></text:span>informuoja IS „Vektra“ valdytoją ir kompetentingas institucijas apie neteisėtą veiką, pažeidžiančią ar neišvengiamai pažeisiančią IS „Vektra“ saugą;<text:s/></text:p>
      <text:p text:style-name="P164"><text:span text:style-name="T165">8.4</text:span><text:span text:style-name="T166">.</text:span><text:span text:style-name="T167"><text:tab/></text:span>teikia IS „Vektra“ naudotojams ir IS „Vektra“ administratoriui privalomus vykdyti nurodymus ir pavedimus, susijusius su saugos politikos įgyvendinimu;</text:p>
      <text:p text:style-name="P168"><text:span text:style-name="T169">8.5</text:span><text:span text:style-name="T170">.</text:span><text:span text:style-name="T171"><text:tab/></text:span>pagal kompetenciją kitiems IS „Vektra“ valdytojo ir IS „Vektra“ tvarkytojo valstybės tarnautojams ir darbuotojams, dirbantiems pagal darbo sutartis, duoda privalomus vykdyti nurodymus ir pavedimus, būtinus <text:s/>saugos politikos įgyvendinimui;</text:p>
      <text:p text:style-name="P172"><text:span text:style-name="T173">8.6</text:span><text:span text:style-name="T174">.</text:span><text:span text:style-name="T175"><text:tab/></text:span>organizuoja IS „Vektra“ saugos rizikos įvertinimą;</text:p>
      <text:p text:style-name="P176"><text:span text:style-name="T177">8.7</text:span><text:span text:style-name="T178">.</text:span><text:span text:style-name="T179"><text:tab/></text:span>organizuoja IS „Vektra“ naudotojų ir IS „Vektra“ administratoriaus mokymą elektroninės informacijos saugos klausimais, įvairiais būdais informuoja juos apie elektroninės informacijos saugos problemas;</text:p>
      <text:p text:style-name="P180"><text:span text:style-name="T181">8.8</text:span><text:span text:style-name="T182">.</text:span><text:span text:style-name="T183"><text:tab/></text:span>atlieka <text:s/>kituose teisės aktuose jam priskirtas kitas funkcijas;</text:p>
      <text:p text:style-name="P184"><text:span text:style-name="T185">8.9</text:span><text:span text:style-name="T186">.</text:span><text:span text:style-name="T187"><text:tab/></text:span>įgyvendindamas elektroninės informacijos saugą, negali atlikti IS „Vektra“ administratoriaus funkcijų ir yra atsakingas už tinkamą Saugos nuostatuose nustatytų funkcijų vykdymą.</text:p>
      <text:p text:style-name="P188"><text:span text:style-name="T189">9</text:span><text:span text:style-name="T190">.</text:span><text:span text:style-name="T191"><text:tab/></text:span>IS „Vektra“ administratoriaus funkcijos ir atsakomybė:</text:p>
      <text:p text:style-name="P192"><text:span text:style-name="T193">9.1</text:span><text:span text:style-name="T194">.</text:span><text:span text:style-name="T195"><text:tab/></text:span>registruoja IS „Vektra“ naudotojus IS „Vektra“ testavimo ir (ar) darbinėje aplinkoje, jiems suteikia prisijungimo vardus ir slaptažodžius (identifikavimo duomenis), teises ir leidžiamus veiksmus IS „Vektra“ (autorizavimo duomenis);</text:p>
      <text:p text:style-name="P196"><text:span text:style-name="T197">9.2</text:span><text:span text:style-name="T198">.</text:span><text:span text:style-name="T199"><text:tab/></text:span>organizuoja IS „Vektra“ konfigūravimą, įskaitant saugų IS „Vektra“ įjungimą ir išjungimą;<text:s/></text:p>
      <text:p text:style-name="P200"><text:span text:style-name="T201">9.3</text:span><text:span text:style-name="T202">.</text:span><text:span text:style-name="T203"><text:tab/></text:span>vykdo IS „Vektra“ sudedamųjų dalių (kompiuterizuotų darbo vietų, operacinių sistemų, duomenų bazių valdymo sistemų, taikomųjų programų sistemų, bylų serverių, kompiuterių tinklo programinės ir duomenų perdavimo įrangos) veikimo koordinavimą, stebi IS „Vektra“ sudedamųjų dalių sąrankos (kaip vienos visumos) veikimą ir veikimo būklę, nustato IS „Vektra“ pažeidžiamas vietas;</text:p>
      <text:p text:style-name="P204"><text:span text:style-name="T205">9.4</text:span><text:span text:style-name="T206">.</text:span><text:span text:style-name="T207"><text:tab/></text:span>ne rečiau kaip vieną kartą per metus ir (arba) po IS „Vektra“ pokyčio patikrina (peržiūri) IS „Vektra“ sąranką ir IS „Vektra“ būsenos rodiklius; tvarko IS „Vektra“ sąrankos sąrašus ir versijas;<text:s/></text:p>
      <text:p text:style-name="P208"><text:span text:style-name="T209">9.5</text:span><text:span text:style-name="T210">.</text:span><text:span text:style-name="T211"><text:tab/></text:span>vykdo centralizuotą IS „Vektra“ programinės įrangos diegimą ir atnaujinimą; vykdo teisės aktų ir kitų dokumentų, susijusių su IS „Vektra“ veikimu, atnaujinimą;<text:s/></text:p>
      <text:p text:style-name="P212"><text:span text:style-name="T213">9.6</text:span><text:span text:style-name="T214">.</text:span><text:span text:style-name="T215"><text:tab/></text:span>moko IS „Vektra“ naudotojus, juos konsultuoja;</text:p>
      <text:p text:style-name="P216"><text:span text:style-name="T217">9.7</text:span><text:span text:style-name="T218">.</text:span><text:span text:style-name="T219"><text:tab/></text:span>dalyvauja valdant IS „Vektra“ pokyčius, pagal kompetenciją juos įgyvendina; <text:s text:c="2"/></text:p>
      <text:p text:style-name="P220"><text:span text:style-name="T221">9.8</text:span><text:span text:style-name="T222">.</text:span><text:span text:style-name="T223"><text:tab/></text:span>dalyvauja atkuriant IS „Vektra“ elektroninius duomenis iš duomenų atsarginių kopijų;</text:p>
      <text:p text:style-name="P224"><text:span text:style-name="T225">9.9</text:span><text:span text:style-name="T226">.</text:span><text:span text:style-name="T227"><text:tab/></text:span>perkelia elektroninius duomenis į IS „Vektra“ duomenų archyvą ir tvarko elektroninių duomenų perkėlimo įrašų žurnalą;</text:p>
      <text:p text:style-name="P228"><text:span text:style-name="T229">9.10</text:span><text:span text:style-name="T230">.</text:span><text:span text:style-name="T231"><text:tab/></text:span>naikina elektroninius duomenis IS „Vektra“ duomenų archyvuose ir tvarko elektroninių duomenų naikinimo įrašų žurnalą;</text:p>
      <text:p text:style-name="P232"><text:span text:style-name="T233">9.11</text:span><text:span text:style-name="T234">.</text:span><text:span text:style-name="T235"><text:tab/></text:span>tvarko IS „Vektra“ eksploatacijos žurnalą;</text:p>
      <text:p text:style-name="P236"><text:span text:style-name="T237">9.12</text:span><text:span text:style-name="T238">.</text:span><text:span text:style-name="T239"><text:tab/></text:span>vykdo saugos įgaliotinio nurodymus ir pavedimus, susijusius su IS „Vektra“ saugos užtikrinimu;<text:s/></text:p>
      <text:p text:style-name="P240"><text:span text:style-name="T241">9.13</text:span><text:span text:style-name="T242">.</text:span><text:span text:style-name="T243"><text:tab/></text:span>nuolat teikia informaciją saugos įgaliotiniui dėl IS „Vektra“ saugos užtikrinimo;</text:p>
      <text:p text:style-name="P244"><text:span text:style-name="T245">9.14</text:span><text:span text:style-name="T246">.</text:span><text:span text:style-name="T247"><text:tab/></text:span>atlieka kitų informacinių sistemų saugą reglamentuojančių teisės aktų nustatytas funkcijas;</text:p>
      <text:p text:style-name="P248"><text:span text:style-name="T249">9.15</text:span><text:span text:style-name="T250">.</text:span><text:span text:style-name="T251"><text:tab/></text:span>atlieka kitas IS „Vektra“ valdytojo, IS „Vektra“ saugos įgaliotinio pavestas funkcijas;</text:p>
      <text:p text:style-name="P252"><text:span text:style-name="T253">9.16</text:span><text:span text:style-name="T254">.</text:span><text:span text:style-name="T255"><text:tab/></text:span>atsako už nepertraukiamą IS „Vektra“ veikimą.</text:p>
      <text:p text:style-name="P256"><text:span text:style-name="T257">10</text:span><text:span text:style-name="T258">.</text:span><text:span text:style-name="T259"><text:tab/></text:span>Saugų IS „Vektra“ duomenų tvarkymą reglamentuoja:</text:p>
      <text:p text:style-name="P260"><text:span text:style-name="T261">10.1</text:span><text:span text:style-name="T262">.</text:span><text:span text:style-name="T263"><text:tab/></text:span>Lietuvos Respublikos asmens duomenų teisinės apsaugos įstatymas;</text:p>
      <text:p text:style-name="P264"><text:span text:style-name="T265">10.2</text:span><text:span text:style-name="T266">.</text:span><text:span text:style-name="T267"><text:tab/></text:span>Lietuvos Respublikos valstybės informacinių išteklių valdymo įstatymas;</text:p>
      <text:p text:style-name="P268"><text:span text:style-name="T269">10.3</text:span><text:span text:style-name="T270">.</text:span><text:span text:style-name="T271"><text:tab/></text:span>Saugos reikalavimų aprašas;</text:p>
      <text:p text:style-name="P272"><text:span text:style-name="T273">10.4</text:span><text:span text:style-name="T274">.</text:span><text:span text:style-name="T275"><text:tab/></text:span>Valstybės informacinių sistemų, registrų ir kitų informacinių sistemų klasifikavimo ir elektroninės <text:s/>informacijos <text:s/>svarbos <text:s/>nustatymo gairių aprašas, patvirtintas Lietuvos <text:s/>Respublikos<text:line-break/>Vyriausybės 2013 m. liepos 24 nutarimu Nr. 716 „Dėl Bendrųjų elektroninės informacijos saugos<text:line-break/>reikalavimų aprašo, Saugos dokumentų turinio gairių aprašo ir Valstybės informacinių sistemų, registrų ir kitų informacinių sistemų klasifikavimo ir elektroninės informacijos svarbos nustatymo gairių <text:s/>aprašo patvirtinimo“ (toliau – Gairių aprašas);</text:p>
      <text:p text:style-name="P276"><text:span text:style-name="T277">10.5</text:span><text:span text:style-name="T278">.</text:span><text:span text:style-name="T279"><text:tab/></text:span>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280"><text:span text:style-name="T281">10.6</text:span><text:span text:style-name="T282">.</text:span><text:span text:style-name="T283"><text:tab/></text:span>aktualūs Lietuvos standartai LST ISO/IEC 27002 ir LST ISO/IEC 27001, Lietuvos ir tarptautiniai <text:s/>standartai, nustatantys saugų elektroninės informacijos tvarkymą;</text:p>
      <text:p text:style-name="P284"><text:span text:style-name="T285">10.7</text:span><text:span text:style-name="T286">.</text:span><text:span text:style-name="T287"><text:tab/></text:span>Bendrieji reikalavimai organizacinėms ir techninėms duomenų saugumo priemonėms, patvirtinti Valstybinės duomenų apsaugos inspekcijos direktoriaus 2008 m. lapkričio <text:s text:c="12"/>12 d. įsakymu Nr. 1T-71(1.12) „Dėl Bendrųjų reikalavimų organizacinėms ir techninėms duomenų saugumo priemonėms patvirtinimo“;</text:p>
      <text:p text:style-name="P288"><text:span text:style-name="T289">10.8</text:span><text:span text:style-name="T290">.</text:span><text:span text:style-name="T291"><text:tab/></text:span>kiti teisės aktai, reglamentuojantys elektroninės informacijos saugą. <text:s/></text:p>
      <text:p text:style-name="P292"/>
      <text:p text:style-name="P293"><text:span text:style-name="T294">II</text:span><text:span text:style-name="T295">.<text:s/></text:span><text:span text:style-name="T296">ELEKTRONINĖS INFORMACIJOS SAUGOS VALDYMAS</text:span></text:p>
      <text:p text:style-name="Normal"/>
      <text:p text:style-name="P297"><text:span text:style-name="T298">11</text:span><text:span text:style-name="T299">.</text:span><text:span text:style-name="T300"><text:tab/></text:span>Vadovaujantis Gairių aprašo 4.2.3, 4.2.4 ir 4.2.7 punktų nuostatomis, IS „Vektra“ tvarkoma elektroninė informacija priskirtina svarbios elektroninės informacijos kategorijai. Atsižvelgiant į elektroninės informacijos svarbos kategoriją ir vadovaujantis Gairių aprašo <text:s text:c="22"/>5.2 punkto nuostata, IS „Vektra“ priskiriama <text:s/><text:span text:style-name="T301">antrajai valstybės registrų (kadastrų), žinybinių registrų, valstybės informacinių sistemų ir kitų informacinių sistemų kategorijai.</text:span></text:p>
      <text:p text:style-name="P302"><text:span text:style-name="T303">12</text:span><text:span text:style-name="T304">.</text:span><text:span text:style-name="T305"><text:tab/></text:span>Vadovaujantis Saugos nuostatų 10.7 punkte nurodyto teisės akto 11.3 punkto nuostatomis, IS „Vektra“ asmens duomenų tvarkymas automatiniu būdu priskiriamas trečiajam saugumo lygiui.</text:p>
      <text:p text:style-name="P306"><text:span text:style-name="T307">13</text:span><text:span text:style-name="T308">.</text:span><text:span text:style-name="T309"><text:tab/></text:span>IS „Vektra“ rizikos įvertinimas (toliau – rizikos įvertinimas) atliekamas vadovaujantis šiomis nuostatomis:</text:p>
      <text:p text:style-name="P310"><text:span text:style-name="T311">13.1</text:span><text:span text:style-name="T312">.</text:span><text:span text:style-name="T313"><text:tab/></text:span>atliekamas ne rečiau kaip kartą per vienus metus, jeigu teisės aktai nenustato kitaip;</text:p>
      <text:p text:style-name="P314"><text:span text:style-name="T315">13.2</text:span><text:span text:style-name="T316">.</text:span><text:span text:style-name="T317"><text:tab/></text:span>neeilinis rizikos įvertinimas atliekamas padarius esminius IS „Vektra“ funkcinius pakeitimus arba kai įvyksta dideli Inspekcijos organizaciniai pokyčiai, arba atsiranda naujų informacinių technologijų saugos srities reikalavimų, arba po didelio masto saugos incidentų, kai nustatoma naujų rizikos formų;</text:p>
      <text:p text:style-name="P318"><text:span text:style-name="T319">13.3</text:span><text:span text:style-name="T320">.</text:span><text:span text:style-name="T321"><text:tab/></text:span>atliekant rizikos įvertinimą, vadovaujamasi Lietuvos Respublikos vidaus reikalų ministerijos metodine priemone „Rizikos analizės vadovas“, Saugos nuostatų 10.6 punkte nurodytais standartais, geriausiomis praktikomis (COBIT ar kitomis) ir kitais elektroninės informacijos saugą reglamentuojančiais teisės aktais;</text:p>
      <text:p text:style-name="P322"><text:span text:style-name="T323">13.4</text:span><text:span text:style-name="T324">.</text:span><text:span text:style-name="T325"><text:tab/></text:span>taikoma detali rizikos analizės strategija, kokybiniai rizikos analizės metodai;</text:p>
      <text:p text:style-name="P326"><text:span text:style-name="T327">13.5</text:span><text:span text:style-name="T328">.</text:span><text:span text:style-name="T329"><text:tab/></text:span>įvertinami svarbiausi saugos rizikos veiksniai: subjektyvūs netyčiniai vidiniai ir išoriniai, subjektyvūs tyčiniai vidiniai ir išoriniai, nenugalima jėga (<text:s/><text:span text:style-name="T330">force majeure</text:span>).</text:p>
      <text:p text:style-name="P331"><text:span text:style-name="T332">14</text:span><text:span text:style-name="T333">.</text:span><text:span text:style-name="T334"><text:tab/></text:span>Rizikos įvertinimas atliekamas vadovaujantis šiais kriterijais:<text:s/></text:p>
      <text:p text:style-name="P335"><text:span text:style-name="T336">14.1</text:span><text:span text:style-name="T337">.</text:span><text:span text:style-name="T338"><text:tab/></text:span>organizacijos valdymo ir veiklos sutrikdymas;</text:p>
      <text:p text:style-name="P339"><text:span text:style-name="T340">14.2</text:span><text:span text:style-name="T341">.</text:span><text:span text:style-name="T342"><text:tab/></text:span>asmens duomenų saugumas;</text:p>
      <text:p text:style-name="P343"><text:span text:style-name="T344">14.3</text:span><text:span text:style-name="T345">.</text:span><text:span text:style-name="T346"><text:tab/></text:span>teisės aktų reikalavimų laikymasis;</text:p>
      <text:p text:style-name="P347"><text:span text:style-name="T348">14.4</text:span><text:span text:style-name="T349">.</text:span><text:span text:style-name="T350"><text:tab/></text:span>finansiniai nuostoliai;</text:p>
      <text:p text:style-name="P351"><text:span text:style-name="T352">14.5</text:span><text:span text:style-name="T353">.</text:span><text:span text:style-name="T354"><text:tab/></text:span>tarptautiniai santykiai;</text:p>
      <text:p text:style-name="P355"><text:span text:style-name="T356">14.6</text:span><text:span text:style-name="T357">.</text:span><text:span text:style-name="T358"><text:tab/></text:span>viešosios paslaugos;</text:p>
      <text:p text:style-name="P359"><text:span text:style-name="T360">14.7</text:span><text:span text:style-name="T361">.</text:span><text:span text:style-name="T362"><text:tab/></text:span>reputacija.</text:p>
      <text:p text:style-name="P363"><text:span text:style-name="T364">15</text:span><text:span text:style-name="T365">.</text:span><text:span text:style-name="T366"><text:tab/></text:span>Rizikos įvertinimas apima:</text:p>
      <text:p text:style-name="P367"><text:span text:style-name="T368">15.1</text:span><text:span text:style-name="T369">.</text:span><text:span text:style-name="T370"><text:tab/></text:span>vertinamų informacinių išteklių sąrašo sudarymą ir šių informacinių išteklių savybių nustatymą (įtaka, priklausomybė, vieta, už saugų tvarkymą atsakingi asmenys ir kt.);</text:p>
      <text:p text:style-name="P371"><text:span text:style-name="T372">15.2</text:span><text:span text:style-name="T373">.</text:span><text:span text:style-name="T374"><text:tab/></text:span>galimų grėsmių sąrašo sudarymą;</text:p>
      <text:p text:style-name="P375"><text:span text:style-name="T376">15.3</text:span><text:span text:style-name="T377">.</text:span><text:span text:style-name="T378"><text:tab/></text:span>galimų grėsmių priskyrimą kiekvienam informaciniam ištekliui;</text:p>
      <text:p text:style-name="P379"><text:span text:style-name="T380">15.4</text:span><text:span text:style-name="T381">.</text:span><text:span text:style-name="T382"><text:tab/></text:span>potencialaus įvykio kiekvienai informacinio ištekliaus ir grėsmės porai tikimybės nustatymą;</text:p>
      <text:p text:style-name="P383"><text:span text:style-name="T384">15.5</text:span><text:span text:style-name="T385">.</text:span><text:span text:style-name="T386"><text:tab/></text:span>rizikos priimtinumo nustatymą;</text:p>
      <text:p text:style-name="P387"><text:span text:style-name="T388">15.6</text:span><text:span text:style-name="T389">.</text:span><text:span text:style-name="T390"><text:tab/></text:span>liekamosios rizikos apskaičiavimą;</text:p>
      <text:p text:style-name="P391"><text:span text:style-name="T392">15.7</text:span><text:span text:style-name="T393">.</text:span><text:span text:style-name="T394"><text:tab/></text:span>rekomendacijų rizikai mažinti pateikimą.</text:p>
      <text:p text:style-name="P395"><text:span text:style-name="T396">16</text:span><text:span text:style-name="T397">.</text:span><text:span text:style-name="T398"><text:tab/></text:span>Rizikos įvertinimą atlieka saugos įgaliotinis arba sutartiniais pagrindais samdomi tretieji asmenys.</text:p>
      <text:p text:style-name="P399"><text:span text:style-name="T400">17</text:span><text:span text:style-name="T401">.</text:span><text:span text:style-name="T402"><text:tab/></text:span>Pagrindinės IS „Vektra“ saugos rizikos mažinimo priemonės pateikiamos IS „Vektra“ rizikos įvertinimo ataskaitoje, kurią iki IS „Vektra“ valdytojo nurodytos datos rengia IS „Vektra“ saugos įgaliotinis. IS „Vektra“ saugos įgaliotinis dalyvauja rengiant IS „Vektra“ rizikos įvertinimo ataskaitą, jei rizikos įvertinimą atlieka trečioji šalis.</text:p>
      <text:p text:style-name="P403"><text:span text:style-name="T404">18</text:span><text:span text:style-name="T405">.</text:span><text:span text:style-name="T406"><text:tab/></text:span>IS „Vektra“ valdytojas, atsižvelgęs į rizikos įvertinimo ataskaitą, jei prireikia, tvirtina IS „Vektra“ saugos rizikos įvertinimo ir rizikos valdymo priemonių planą, kuriame numatomas techninių, administracinių ir kitų priemonių poreikis saugos rizikos valdymo priemonėms įgyvendinti.</text:p>
      <text:p text:style-name="P407"><text:span text:style-name="T408">19</text:span><text:span text:style-name="T409">.</text:span><text:span text:style-name="T410"><text:tab/></text:span>Už IS „Vektra“ saugos rizikos vertinimo organizavimą ir atlikimą atsakingas <text:s text:c="32"/>IS „Vektra“ saugos įgaliotinis.</text:p>
      <text:p text:style-name="P411"><text:span text:style-name="T412">20</text:span><text:span text:style-name="T413">.</text:span><text:span text:style-name="T414"><text:tab/></text:span>Siekiant užtikrinti Saugos nuostatuose ir kituose saugos politiką įgyvendinančiuose teisės aktuose išdėstytų nuostatų įgyvendinimo kontrolę, IS „Vektra“ informacinių technologijų saugos atitikties vertinimas atliekamas ne rečiau kaip kartą per vienus metus, jei teisės aktai nenustato<text:span text:style-name="T415"><text:s/>kitaip:</text:span></text:p>
      <text:p text:style-name="P416"><text:span text:style-name="T417">20.1</text:span><text:span text:style-name="T418">.</text:span><text:span text:style-name="T419"><text:tab/></text:span>IS „Vektra“ informacinių technologijų saugos atitikties vertinimą atlieka IS „Vektra“ valdytojo sudaryta darbo grupė; prireikus IS „Vektra“ informacinių technologijų saugos atitikties vertinimą pagal sutartį gali atlikti tretieji asmenys;</text:p>
      <text:p text:style-name="P420"><text:span text:style-name="T421">20.2</text:span><text:span text:style-name="T422">.</text:span><text:span text:style-name="T423"><text:tab/></text:span>atliekant IS „Vektra“ informacinių technologijų saugos atitikties vertinimą tikrinama, kaip IS „Vektra“ veikimas atitinka Saugos nuostatų, kitų elektroninės informacijos saugą reglamentuojančių teisės aktų ir dokumentų reikalavimus;</text:p>
      <text:p text:style-name="P424"><text:span text:style-name="T425">20.3</text:span><text:span text:style-name="T426">.</text:span><text:span text:style-name="T427"><text:tab/></text:span>tikrinamas įdiegtos antivirusinės programos ir apsaugos nuo nepageidaujamos programinės įrangos filtravimo sistemos naudojimas, centralizuotas jų valdymas ir atnaujinimas;</text:p>
      <text:p text:style-name="P428"><text:span text:style-name="T429">20.4</text:span><text:span text:style-name="T430">.</text:span><text:span text:style-name="T431"><text:tab/></text:span>tikrinamas programinės įrangos, programinės įrangos sertifikatų ir licencijų naudojimas;</text:p>
      <text:p text:style-name="P432"><text:span text:style-name="T433">20.5</text:span><text:span text:style-name="T434">.</text:span><text:span text:style-name="T435"><text:tab/></text:span>tikrinamas IS „Vektra“ naudotojų kompiuterizuotų darbo vietų (ne mažiau kaip <text:s text:c="15"/>10 procentų) naudojimas;</text:p>
      <text:p text:style-name="P436"><text:span text:style-name="T437">20.6</text:span><text:span text:style-name="T438">.</text:span><text:span text:style-name="T439"><text:tab/></text:span>tikrinamas tarnybinių stočių ir komunikacinės įrangos naudojimas;</text:p>
      <text:p text:style-name="P440"><text:span text:style-name="T441">20.7</text:span><text:span text:style-name="T442">.</text:span><text:span text:style-name="T443"><text:tab/></text:span>tikrinamas duomenų bazių atsarginių kopijų ir archyvų darymas;</text:p>
      <text:p text:style-name="P444"><text:span text:style-name="T445">20.8</text:span><text:span text:style-name="T446">.</text:span><text:span text:style-name="T447"><text:tab/></text:span>tikrinamas pasirengimas atkurti IS „Vektra“ veiklą duomenų saugos incidento atveju;</text:p>
      <text:p text:style-name="P448"><text:span text:style-name="T449">20.9</text:span><text:span text:style-name="T450">.</text:span><text:span text:style-name="T451"><text:tab/></text:span>tikrinama, kaip IS „Vektra“ naudotojams suteiktos teisės IS „Vektra“ atitinka naudotojų atliekamas funkcijas.</text:p>
      <text:p text:style-name="P452"><text:span text:style-name="T453">21</text:span><text:span text:style-name="T454">.</text:span><text:span text:style-name="T455"><text:tab/></text:span>Įvertinusi IS „Vektra“ informacinių technologijų saugos atitiktį, darbo grupė parengia informacinių technologijų saugos atitikties vertinimo ataskaitą ir, jei reikia, pastebėtų trūkumų šalinimo planą, kurį tvirtina, paskiria atsakingus vykdytojus ir nustato įgyvendinimo terminus IS „Vektra“ valdytojas.</text:p>
      <text:p text:style-name="P456"><text:span text:style-name="T457">22</text:span><text:span text:style-name="T458">.</text:span><text:span text:style-name="T459"><text:tab/></text:span>Elektroninės informacijos saugos priemonėms parinkti taikomi šie principai:</text:p>
      <text:p text:style-name="P460"><text:span text:style-name="T461">22.1</text:span><text:span text:style-name="T462">.</text:span><text:span text:style-name="T463"><text:tab/></text:span>parenkamos priemonės, kurios leidžia užtikrinti patalpų saugą;</text:p>
      <text:p text:style-name="P464"><text:span text:style-name="T465">22.2</text:span><text:span text:style-name="T466">.</text:span><text:span text:style-name="T467"><text:tab/></text:span>parenkamos priemonės, kurios leidžia užtikrinti kompiuterinės ir programinės įrangos veikimo saugą;</text:p>
      <text:p text:style-name="P468"><text:span text:style-name="T469">22.3</text:span><text:span text:style-name="T470">.</text:span><text:span text:style-name="T471"><text:tab/></text:span>parenkamos priemonės, kurios leidžia užtikrinti kompiuterių tinklų veikimo saugą;</text:p>
      <text:p text:style-name="P472"><text:span text:style-name="T473">22.4</text:span><text:span text:style-name="T474">.</text:span><text:span text:style-name="T475"><text:tab/></text:span>parenkamos priemonės, kurios leidžia užtikrinti IS „Vektra“ naudotojų mokymą ir informavimą apie elektroninių duomenų tvarkymo saugą.</text:p>
      <text:p text:style-name="P476"><text:span text:style-name="T477">23</text:span><text:span text:style-name="T478">.</text:span><text:span text:style-name="T479"><text:tab/></text:span>Elektroninės informacijos saugos priemonės turi garantuoti:</text:p>
      <text:p text:style-name="P480"><text:span text:style-name="T481">23.1</text:span><text:span text:style-name="T482">.</text:span><text:span text:style-name="T483"><text:tab/></text:span>elektroninių duomenų saugą jų tvarkymo ir (ar) perdavimo ryšio kanalais metu;<text:s/></text:p>
      <text:p text:style-name="P484"><text:span text:style-name="T485">23.2</text:span><text:span text:style-name="T486">.</text:span><text:span text:style-name="T487"><text:tab/></text:span>elektroninių duomenų saugą nuo nesankcionuoto ar neteisėto tvarkymo, perdavimo ryšio kanalais ir (ar) kitokio pažeidimo.</text:p>
      <text:p text:style-name="P488"/>
      <text:p text:style-name="P489"><text:span text:style-name="T490">III</text:span><text:span text:style-name="T491">.<text:s/></text:span><text:span text:style-name="T492">ORGANIZACINIAI IR TECHNINIAI REIKALAVIMAI</text:span></text:p>
      <text:p text:style-name="Normal"/>
      <text:p text:style-name="P493"><text:span text:style-name="T494">24</text:span><text:span text:style-name="T495">.</text:span><text:span text:style-name="T496"><text:tab/></text:span>Programinės įrangos, skirtos IS „Vektra“ apsaugoti nuo kenksmingos programinės įrangos (virusų, šnipinėjimo programinės įrangos, nepageidaujamo elektroninio pašto ir panašiai), naudojimo nuostatos ir jos atnaujinimo reikalavimai:</text:p>
      <text:p text:style-name="P497"><text:span text:style-name="T498">24.1</text:span><text:span text:style-name="T499">.</text:span><text:span text:style-name="T500"><text:tab/></text:span>tarnybinėse stotyse ir kompiuterizuotose darbo vietose privalo būti įdiegta centralizuotai valdoma apsauga nuo kenksmingos programinės įrangos;</text:p>
      <text:p text:style-name="P501"><text:span text:style-name="T502">24.2</text:span><text:span text:style-name="T503">.</text:span><text:span text:style-name="T504"><text:tab/></text:span>tarnybinės stotys ir kompiuterizuotos darbo vietos turi būti apsaugotos nuo brukalų ir nepageidaujamo turinio laiškų;</text:p>
      <text:p text:style-name="P505"><text:span text:style-name="T506">24.3</text:span><text:span text:style-name="T507">.</text:span><text:span text:style-name="T508"><text:tab/></text:span>kompiuterizuotose darbo vietose turi būti įdiegtos priemonės, ribojančios atminties raktų (USB) ir kitų išorinių laikmenų naudojimą;</text:p>
      <text:p text:style-name="P509"><text:span text:style-name="T510">24.4</text:span><text:span text:style-name="T511">.</text:span><text:span text:style-name="T512"><text:tab/></text:span>apsaugai nuo kenksmingos programinės įrangos naudojama programinė įranga privalo atsinaujinti ne rečiau kaip kartą per 24 valandas;</text:p>
      <text:p text:style-name="P513"><text:span text:style-name="T514">24.5</text:span><text:span text:style-name="T515">.</text:span><text:span text:style-name="T516"><text:tab/></text:span>apsaugos nuo kenksmingos programinės įrangos sistema privalo automatiškai elektroniniu paštu informuoti atsakingus darbuotojus apie kompiuterizuotas darbo vietas ir tarnybines stotis, kuriose apsaugos nuo kenksmingos programinės įrangos sistema netinkamai funkcionuoja, yra išjungta arba neatsinaujino per 24 valandas.</text:p>
      <text:p text:style-name="P517"><text:span text:style-name="T518">25</text:span><text:span text:style-name="T519">.</text:span><text:span text:style-name="T520"><text:tab/></text:span><text:span text:style-name="T521">Programinės</text:span><text:s/>įrangos, įdiegtos kompiuteriuose ir serveriuose, naudojimo nuostatos:</text:p>
      <text:p text:style-name="P522"><text:span text:style-name="T523">25.1</text:span><text:span text:style-name="T524">.</text:span><text:span text:style-name="T525"><text:tab/></text:span>IS „Vektra“ veikti naudojama tik legali programinė įranga;</text:p>
      <text:p text:style-name="P526"><text:span text:style-name="T527">25.2</text:span><text:span text:style-name="T528">.</text:span><text:span text:style-name="T529"><text:tab/></text:span>IS „Vektra“ naudotojų kompiuterizuotose darbo vietose draudžiama naudoti programinę įrangą, nesusijusią su tiesiogine jų veikla ir funkcijomis;</text:p>
      <text:p text:style-name="P530"><text:span text:style-name="T531">25.3</text:span><text:span text:style-name="T532">.</text:span><text:span text:style-name="T533"><text:tab/></text:span>programinė įranga yra nuolat atnaujinama laikantis gamintojo reikalavimų;</text:p>
      <text:p text:style-name="P534"><text:span text:style-name="T535">25.4</text:span><text:span text:style-name="T536">.</text:span><text:span text:style-name="T537"><text:tab/></text:span>programinę įrangą diegia, šalina ir konfigūruoja tik atitinkami administratoriai;</text:p>
      <text:p text:style-name="P538"><text:span text:style-name="T539">25.5</text:span><text:span text:style-name="T540">.</text:span><text:span text:style-name="T541"><text:tab/></text:span>kompiuterizuotos darbo vietos, programinė įranga, jos sertifikatai ir licencijos kasmet turi būti inventorizuojami.</text:p>
      <text:p text:style-name="P542"><text:span text:style-name="T543">26</text:span><text:span text:style-name="T544">.</text:span><text:span text:style-name="T545"><text:tab/></text:span><text:span text:style-name="T546">Kompiuterių</text:span><text:s/>tinklo filtravimo įrangos (užkardų, turinio kontrolės sistemų, įgaliotųjų serverių (angl.<text:s/><text:span text:style-name="T547">proxy</text:span>) ir kita) programinės įrangos naudojimo nuostatos:</text:p>
      <text:p text:style-name="P548"><text:span text:style-name="T549">26.1</text:span><text:span text:style-name="T550">.</text:span><text:span text:style-name="T551"><text:tab/></text:span>IS „Vektra“ naudojami kompiuterių tinklai nuo kitų kompiuterių tinklų privalo būti atskirti tinklo užkardomis;</text:p>
      <text:p text:style-name="P552"><text:span text:style-name="T553">26.2</text:span><text:span text:style-name="T554">.</text:span><text:span text:style-name="T555"><text:tab/></text:span>IS „Vektra“ naudojamame kompiuterių tinkle turi būti įdiegtos ir veikti automatinės įsilaužimo aptikimo sistemos;</text:p>
      <text:p text:style-name="P556"><text:span text:style-name="T557">26.3</text:span><text:span text:style-name="T558">.</text:span><text:span text:style-name="T559"><text:tab/></text:span>viešuoju kompiuterių tinklu gaunamas duomenų srautas privalo būti filtruojamas;</text:p>
      <text:p text:style-name="P560"><text:span text:style-name="T561">26.4</text:span><text:span text:style-name="T562">.</text:span><text:span text:style-name="T563"><text:tab/></text:span>turi būti naudojama programinė įranga, leidžianti atlikti IS „Vektra“ naudojamų kompiuterių tinklų monitoringą ir užtikrinanti šių tinklų saugos prevencines priemones;</text:p>
      <text:p text:style-name="P564"><text:span text:style-name="T565">26.5</text:span><text:span text:style-name="T566">.</text:span><text:span text:style-name="T567"><text:tab/></text:span>už saugų Inspekcijos teritorinio kompiuterių tinklo veikimą atsako šio tinklo administratorius.</text:p>
      <text:p text:style-name="P568"><text:span text:style-name="T569">27</text:span><text:span text:style-name="T570">.</text:span><text:span text:style-name="T571"><text:tab/></text:span>Kompiuterizuotų darbo vietų, kuriose veikia IS „Vektra“, saugaus naudojimo nuostatos ir reikalavimai:</text:p>
      <text:p text:style-name="P572"><text:span text:style-name="T573">27.1</text:span><text:span text:style-name="T574">.</text:span><text:span text:style-name="T575"><text:tab/></text:span>kompiuterizuota darbo vieta privalo būti naudojama tik su IS „Vektra“ ir su kitomis Inspekcijoje naudojamomis informacinėmis sistemomis pagal naudotojo kompetenciją susijusioms funkcijoms vykdyti;</text:p>
      <text:p text:style-name="P576"><text:span text:style-name="T577">27.2</text:span><text:span text:style-name="T578">.</text:span><text:span text:style-name="T579"><text:tab/></text:span>stacionariuosiuose ir nešiojamuosiuose kompiuteriuose IS „Vektra“ įjungimo metu turi būti naudojamas IS „Vektra“ naudotojo identifikavimas. Kompiuterizuotų darbo vietų įjungimo metu turi būti naudojamas įjungimo (angl.<text:s/><text:span text:style-name="T580">power on</text:span>) slaptažodis;</text:p>
      <text:p text:style-name="P581"><text:span text:style-name="T582">27.3</text:span><text:span text:style-name="T583">.</text:span><text:span text:style-name="T584"><text:tab/></text:span>IS „Vektra“ naudotojo, atliekančio kontrolę keliuose ar vežėjų įmonėse, nešiojamajam kompiuteriui prieiga prie IS „Vektra“ suteikiama specialiu tuneliu (VPN), praleidžiančiu tik tam tikru būdu šifruotus duomenų paketus; nešiojamieji kompiuteriai prieigai prie IS „Vektra“ parengiami IS „Vektra“ valdytojo nurodymu.</text:p>
      <text:p text:style-name="P585"><text:span text:style-name="T586">28</text:span><text:span text:style-name="T587">.</text:span><text:span text:style-name="T588"><text:tab/></text:span>Saugaus elektroninės informacijos teikimo ir gavimo metodai:</text:p>
      <text:p text:style-name="P589"><text:span text:style-name="T590">28.1</text:span><text:span text:style-name="T591">.</text:span><text:span text:style-name="T592"><text:tab/></text:span>duomenys IS „Vektra“ perduodami naudojant TCP/IP protokolą realiu laiku <text:s text:c="20"/>(„On-line“ režimu);</text:p>
      <text:p text:style-name="P593"><text:span text:style-name="T594">28.2</text:span><text:span text:style-name="T595">.</text:span><text:span text:style-name="T596"><text:tab/></text:span>iš duomenų gavėjų elektroniniai duomenys gaunami pagal asmens duomenų teikimo sutartyse ar duomenų teikimo sutartyse numatytas elektroninių duomenų perdavimo technologijas, jų šifravimo mechanizmus, specifikacijas ir kitas sąlygas; duomenų gavėjų prieigą prie IS „Vektra“ kontroliuoja Inspekcijos teritorinio kompiuterių tinklo užkarda.</text:p>
      <text:p text:style-name="P597"><text:span text:style-name="T598">29</text:span><text:span text:style-name="T599">.</text:span><text:span text:style-name="T600"><text:tab/></text:span>Nustatomi šie pagrindiniai atsarginių elektroninių duomenų kopijų darymo ir atkūrimo reikalavimai:</text:p>
      <text:p text:style-name="P601"><text:span text:style-name="T602">29.1</text:span><text:span text:style-name="T603">.</text:span><text:span text:style-name="T604"><text:tab/></text:span>turi būti sudaromi IS „Vektra“ elektroninių duomenų, kurių kopijos daromos, sąrašai;</text:p>
      <text:p text:style-name="P605"><text:span text:style-name="T606">29.2</text:span><text:span text:style-name="T607">.</text:span><text:span text:style-name="T608"><text:tab/></text:span>elektroninių duomenų atsarginės kopijos ir archyvai turi būti daromi ir duomenys iš jų atkuriami vadovaujantis IS „Vektra“ valdytojo patvirtinta tvarka;</text:p>
      <text:p text:style-name="P609"><text:span text:style-name="T610">29.3</text:span><text:span text:style-name="T611">.</text:span><text:span text:style-name="T612"><text:tab/></text:span>elektroninių duomenų atsarginės kopijos turi būti daromos automatiškai kiekvieną dieną nuo tarnybinių stočių patalpų nutolusiose patalpose esančiame elektroninių duomenų kopijų darymo įrenginyje;</text:p>
      <text:p text:style-name="P613"><text:span text:style-name="T614">29.4</text:span><text:span text:style-name="T615">.</text:span><text:span text:style-name="T616"><text:tab/></text:span>elektroniniai duomenys į duomenų archyvą perkeliami, pasibaigus duomenų saugojimo IS „Vektra“ laikui;</text:p>
      <text:p text:style-name="P617"><text:span text:style-name="T618">29.5</text:span><text:span text:style-name="T619">.</text:span><text:span text:style-name="T620"><text:tab/></text:span>elektroninių duomenų atsarginėms kopijoms daryti turi būti naudojama speciali programinė įranga;</text:p>
      <text:p text:style-name="P621"><text:span text:style-name="T622">29.6</text:span><text:span text:style-name="T623">.</text:span><text:span text:style-name="T624"><text:tab/></text:span>už elektroninių duomenų atsarginių kopijų ir elektroninių duomenų archyvų darymą yra atsakingi tarnybinių stočių ir IS „Vektra“ administratoriai pagal kompetenciją; už elektroninių duomenų naikinimą – IS „Vektra“ duomenų valdymo įgaliotinis ir IS „Vektra“ administratorius. <text:s text:c="10"/></text:p>
      <text:p text:style-name="P625"/>
      <text:p text:style-name="P626"><text:span text:style-name="T627">IV</text:span><text:span text:style-name="T628">.<text:s/></text:span><text:span text:style-name="T629">REIKALAVIMAI PERSONALUI</text:span></text:p>
      <text:p text:style-name="Normal"/>
      <text:p text:style-name="P630"><text:span text:style-name="T631">30</text:span><text:span text:style-name="T632">.</text:span><text:span text:style-name="T633"><text:tab/></text:span><text:s/>IS „Vektra“ naudotojai turi turėti ne prastesnius darbo su kompiuteriu įgūdžius, nei numatyta jų pareigybių aprašymuose.<text:s/></text:p>
      <text:p text:style-name="P634"><text:span text:style-name="T635">31</text:span><text:span text:style-name="T636">.</text:span><text:span text:style-name="T637"><text:tab/></text:span>Saugos įgaliotinis privalo išmanyti šiuolaikinių informacinių technologijų panaudojimo ypatumus, žinoti elektroninės informacijos saugos principus bei saugos užtikrinimo metodus, kitus su informacinių sistemų saugiu veikimu susijusius teisės aktus, turėti darbo organizavimo gabumų.</text:p>
      <text:p text:style-name="P638"><text:span text:style-name="T639">32</text:span><text:span text:style-name="T640">.</text:span><text:span text:style-name="T641"><text:tab/></text:span>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p>
      <text:p text:style-name="P642"><text:span text:style-name="T643">33</text:span><text:span text:style-name="T644">.</text:span><text:span text:style-name="T645"><text:tab/></text:span>IS „Vektra“ administratorius privalo gerai žinoti kompiuterizuotos veiklos procesus, elektroninės informacijos saugos užtikrinimo metodus ir principus, būti susipažinęs su naudojamų duomenų bazių organizavimo principais, gebėti jas administruoti, žinoti tarnybinių stočių veikimo principus.</text:p>
      <text:p text:style-name="P646"><text:span text:style-name="T647">34</text:span><text:span text:style-name="T648">.</text:span><text:span text:style-name="T649"><text:tab/></text:span>IS „Vektra“ naudotojai ir IS „Vektra“ administratorius turi būti susipažinę su Saugos nuostatais bei kitais elektroninės informacijos saugą reglamentuojančiais teisės aktais (toliau – <text:s/>saugos dokumentai) ir sutikę laikytis jų reikalavimų.</text:p>
      <text:p text:style-name="P650"><text:span text:style-name="T651">35</text:span><text:span text:style-name="T652">.</text:span><text:span text:style-name="T653"><text:tab/></text:span>IS „Vektra“ naudotojai turi būti išmokyti dirbti su IS „Vektra“. Mokymai gali būti centralizuoti, kai juos organizuoja ir veda IS „Vektra“ administratorius, arba individualūs, kai juos organizuoja ir veda IS „Vektra“ tvarkytojo paskirtas asmuo arba IS „Vektra“ administratorius. <text:s text:c="14"/></text:p>
      <text:p text:style-name="P654"><text:span text:style-name="T655">36</text:span><text:span text:style-name="T656">.</text:span><text:span text:style-name="T657"><text:tab/></text:span>Elektroninės informacijos saugos mokymai IS „Vektra“ naudotojams ir IS „Vektra“ administratoriui turi būti rengiami ne rečiau kaip vieną kartą per metus.</text:p>
      <text:p text:style-name="P658"/>
      <text:p text:style-name="P659"><text:span text:style-name="T660">V</text:span><text:span text:style-name="T661">.<text:s/></text:span><text:span text:style-name="T662">IS „VEKTRA“ NAUDOTOJŲ SUPAŽINDINIMO SU SAUGOS DOKUMENTAIS PRINCIPAI</text:span></text:p>
      <text:p text:style-name="Normal"/>
      <text:p text:style-name="P663"><text:span text:style-name="T664">37</text:span><text:span text:style-name="T665">.</text:span><text:span text:style-name="T666"><text:tab/></text:span>IS „Vektra“ naudotojų ir IS „Vektra“ administratoriaus supažindinimą su saugos dokumentais atlieka saugos <text:s/>įgaliotinis:</text:p>
      <text:p text:style-name="P667"><text:span text:style-name="T668">37.1</text:span><text:span text:style-name="T669">.</text:span><text:span text:style-name="T670"><text:tab/></text:span>rašytine forma (per dokumentų valdymo sistemą, raštu, elektroniniu paštu ar kitomis rašytinėmis priemonėmis) supažindina IS „Vektra“ naudotojus ir IS „Vektra“ administratorių su saugos dokumentais, jų pakeitimais ir (ar) negaliojimu;</text:p>
      <text:p text:style-name="P671"><text:span text:style-name="T672">37.2</text:span><text:span text:style-name="T673">.</text:span><text:span text:style-name="T674"><text:tab/></text:span>supažindinimą su saugos dokumentais atlieka per 3 darbo dienas nuo saugos dokumento įsigaliojimo datos;</text:p>
      <text:p text:style-name="P675"><text:span text:style-name="T676">37.3</text:span><text:span text:style-name="T677">.</text:span><text:span text:style-name="T678"><text:tab/></text:span>IS „Vektra“ naudotojų ir IS „Vektra“ administratoriaus susipažinimo su saugos dokumentais faktas registruojamas Inspekcijos informacinių sistemų naudotojų susipažinimo su saugos dokumentais žurnale, kuris tvarkomas vadovaujantis Inspekcijos viršininko patvirtintu dokumentacijos planu;<text:s/></text:p>
      <text:p text:style-name="P679"><text:span text:style-name="T680">37.4</text:span><text:span text:style-name="T681">.</text:span><text:span text:style-name="T682"><text:tab/></text:span>IS „Vektra“ naudotojų ir IS „Vektra“ administratoriaus sutikimą laikytis saugos dokumentų reikalavimų atitinka jų pasirašymas Inspekcijos informacinių sistemų naudotojų susipažinimo su saugos dokumentais žurnale;<text:s/></text:p>
      <text:p text:style-name="P683"><text:span text:style-name="T684">37.5</text:span><text:span text:style-name="T685">.</text:span><text:span text:style-name="T686"><text:tab/></text:span><text:s/>po susipažinimo su saugos dokumentais fakto užregistravimo Inspekcijos informacinių sistemų naudotojų susipažinimo su saugos dokumentais žurnale datos telefonu, elektroniniu paštu ar susitikimo metu gali patikrinti saugos dokumentų supratimo žinias; gali organizuoti saugos dokumentų žinių patikrinimo egzaminą.<text:s/></text:p>
      <text:p text:style-name="P687"><text:span text:style-name="T688">38</text:span><text:span text:style-name="T689">.</text:span><text:span text:style-name="T690"><text:tab/></text:span>Pakartotinai IS „Vektra“ naudotojai ir IS „Vektra“ administratorius su saugos dokumentais supažindinami iš esmės pasikeitus saugos dokumentams ir (arba) padažnėjus elektroninės informacijos saugos incidentų.</text:p>
      <text:p text:style-name="P691"><text:span text:style-name="T692">39</text:span><text:span text:style-name="T693">.</text:span><text:span text:style-name="T694"><text:tab/></text:span>IS „Vektra“ naudotojai ir IS „Vektra“ administratorius nuolat turi būti informuojami apie saugos problemas (pvz., priminimai elektroniniu paštu, teminių seminarų rengimas, atmintinės ir pan.).</text:p>
      <text:p text:style-name="P695"/>
      <text:p text:style-name="P696"><text:span text:style-name="T697">VI</text:span><text:span text:style-name="T698">.<text:s/></text:span><text:span text:style-name="T699">BAIGIAMOSIOS NUOSTATOS</text:span></text:p>
      <text:p text:style-name="Normal"/>
      <text:p text:style-name="P700"><text:span text:style-name="T701">40</text:span><text:span text:style-name="T702">.</text:span><text:span text:style-name="T703"><text:tab/></text:span>Saugos įgaliotinis, IS „Vektra“ tvarkytojas, IS „Vektra“ naudotojai, IS „Vektra“ administratorius, pažeidę Saugos nuostatų ar kitų saugos politiką reglamentuojančių teisės aktų reikalavimus, atsako įstatymų nustatyta tvarka.</text:p>
      <text:p text:style-name="P704">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Skaisgirytė</meta:initial-creator>
    <dc:creator>Adlib User</dc:creator>
    <meta:creation-date>2015-03-02T13:13:00Z</meta:creation-date>
    <dc:date>2015-03-02T13:13:00Z</dc:date>
    <meta:print-date>2014-11-12T07:47:00Z</meta:print-date>
    <meta:template xlink:href="Normal" xlink:type="simple"/>
    <meta:editing-cycles>2</meta:editing-cycles>
    <meta:editing-duration>PT0S</meta:editing-duration>
    <meta:document-statistic meta:page-count="8" meta:paragraph-count="208" meta:word-count="3306" meta:character-count="27464" meta:row-count="786" meta:non-whitespace-character-count="24366"/>
  </office:meta>
</office:document-meta>
</file>