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2022 METŲ VALSTYBĖS BIUDŽETO IR SAVIVALDYBIŲ BIUDŽETŲ FINANSINIŲ RODIKLIŲ PATVIRTINIMO ĮSTATYMĄ</text:span></text:p>
      <text:p text:style-name="P19"/>
      <text:p text:style-name="P20">2022 m. sausio 12 d. Nr. 32</text:p>
      <text:p text:style-name="P21">Vilnius</text:p>
      <text:p text:style-name="P22"/>
      <text:p text:style-name="P23"><text:span text:style-name="T24">Vadovaudamasi Lietuvos Respublikos 2022 metų valstybės biudžeto ir savivaldybių biudžetų finansinių rodiklių patvirtinimo įstatymo 14 straipsnio 1 dalies 4 punktu, Lietuvos Respublikos Vyriausybė</text:span><text:span text:style-name="T25"><text:s/>nutari</text:span><text:span text:style-name="T26">a:</text:span></text:p>
      <text:p text:style-name="P27"><text:span text:style-name="T28">Įgalioti</text:span><text:span text:style-name="T29"><text:s/>Lietuvos Respublikos finansų ministeriją,</text:span><text:span text:style-name="T30"><text:s/>asignavimų valdytojams patvirtinus pažangos priemones,<text:s/></text:span><text:span text:style-name="T31">perskirstyti</text:span><text:span text:style-name="T32"><text:s/>Lietuvos Respublikos 2022 metų valstybės biudžeto ir savivaldybių biudžetų finansinių rodiklių patvirtinimo įstatymo<text:s/></text:span><text:span text:style-name="T33">11 priede numatytas pažangos lėšas pažangos priemonėms įgyvendinti</text:span><text:span text:style-name="T34"><text:s/></text:span><text:span text:style-name="T35">tarp šio įstatymo 11 priede nurodytų ministerijų, atsižvelgiant į programų, projektų įgyvendinimo ir fondų lėšų panaudojimo duomenis.</text:span></text:p>
      <text:p text:style-name="P36"/>
      <text:p text:style-name="P37"/>
      <text:soft-page-break/>
      <text:p text:style-name="P38">Ministrė Pirmininkė<text:tab/><text:tab/>Ingrida Šimonytė</text:p>
      <text:p text:style-name="P39"/>
      <text:p text:style-name="P40"/>
      <text:p text:style-name="P41"/>
      <text:p text:style-name="P42"><text:span text:style-name="T43">Finansų ministrė</text:span><text:span text:style-name="T44"><text:tab/></text:span><text:span text:style-name="T4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1-13T13:50:00Z</meta:creation-date>
    <dc:date>2022-01-13T13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8" meta:character-count="964" meta:row-count="19" meta:non-whitespace-character-count="850"/>
  </office:meta>
</office:document-meta>
</file>