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5909in"/>
          <style:tab-stop style:type="left" style:position="0.875in"/>
        </style:tab-stops>
      </style:paragraph-properties>
    </style:style>
    <style:style style:name="P20" style:parent-style-name="Normal" style:family="paragraph">
      <style:paragraph-properties fo:text-align="justify">
        <style:tab-stops>
          <style:tab-stop style:type="left" style:position="0.5909in"/>
          <style:tab-stop style:type="left" style:position="0.875in"/>
        </style:tab-stops>
      </style:paragraph-properties>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C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ŽALOS PRIVALOMOJO SVEIKATOS DRAUDIMO FONDO BIUDŽETUI ATLYGINIMO<text:s/></text:span><text:span text:style-name="T11">ADMINISTRAVIMO KARANTINO LAIKOTARPIU</text:span></text:p>
      <text:p text:style-name="P12"/>
      <text:p text:style-name="P13"><text:span text:style-name="T14">2020 m. balandžio<text:s/></text:span><text:span text:style-name="T15">2</text:span><text:span text:style-name="T16"><text:s/>d. Nr.<text:s/></text:span><text:span text:style-name="T17">1K-103</text:span></text:p>
      <text:p text:style-name="P18">Vilnius</text:p>
      <text:p text:style-name="P19"/>
      <text:p text:style-name="P20"/>
      <text:p text:style-name="P21"><text:span text:style-name="T22">Atsižvelgdamas į Lietuvos Respublikos Vyriausybės 2020 m. vasario 26 d. nutarimą Nr. 152 „Dėl valstybės lygio ekstremaliosios situacijos paskelbimo“, Lietuvos Respublikos Vyriausybės 2020 m. kovo 14 d. nutarimą Nr. 207 „Dėl karantino Lietuvos Respublikos teritorijoje paskelbimo“<text:s/></text:span><text:span text:style-name="T23">ir vadovaudamasis Lietuvos Respublikos sveikatos draudimo įstatymo 15 straipsnio 1 dalies 6 punkto c papunkčiu, Valstybinės ligonių kasos prie Sveikatos apsaugos ministerijos nuostatų, patvirtintų Lietuvos Respublikos sveikatos apsaugos ministro 2003 m. sausio 23 d. įsakymu Nr. V-35 „Dėl Valstybinės ligonių kasos prie Sveikatos apsaugos ministerijos nuostatų patvirtinimo“, 7.4 papunkčiu ir Žalos Privalomojo sveikatos draudimo fondo biudžetui atlyginimo tvarkos aprašu, patvirtintu</text:span><text:span text:style-name="T24"><text:s/></text:span><text:span text:style-name="T25">Valstybinės ligonių kasos prie Sveikatos apsaugos ministerijos direktoriaus 2010 m. liepos 12 d. įsakymu Nr. 1K-136 „Dėl Žalos Privalomojo sveikatos draudimo fondo biudžetui atlyginimo tvarkos aprašo patvirtinimo“:</text:span></text:p>
      <text:p text:style-name="P26"><text:span text:style-name="T27">1</text:span><text:span text:style-name="T28">. N u r o d a u <text:s/></text:span><text:span text:style-name="T29">Valstybinės ligonių kasos prie Sveikatos apsaugos ministerijos ir<text:s/></text:span><text:span text:style-name="T30">t</text:span><text:span text:style-name="T31">eritorinių ligonių kasų valstybės tarnautojams ir darbuotojams, dirbantiems pagal darbo sutartis, karantino laikotarpiu priimti ir nagrinėti asmenų</text:span><text:span text:style-name="T32"><text:s/>prašymus atidėti įmokų už Privalomojo sveikatos draudimo fondo (toliau – PSDF) biudžetui padarytą žalą pagal sutartį mokėjimą. Įvertinus asmenų pateiktą informaciją apie laikinai pablogėjusią jų turtinę padėtį, įmokų mokėjimas gali būti atidedamas ne ilgesniam laikotarpiui kaip dviem mėnesiams nuo karantino atšaukimo dienos.<text:s/></text:span></text:p>
      <text:p text:style-name="P33"><text:span text:style-name="T34">2</text:span><text:span text:style-name="T35">. N u s t a t a u, kad:</text:span></text:p>
      <text:p text:style-name="P36"><text:span text:style-name="T37">2.1</text:span><text:span text:style-name="T38">. Ieškiniai baudžiamosiose ir civilinėse bylose dėl žalos PSDF biudžetui išieškojimo, taip pat pretenzijos draudimo bendrovėms teikiami įprasta tvarka.</text:span></text:p>
      <text:p text:style-name="P39"><text:span text:style-name="T40">2.2</text:span><text:span text:style-name="T41">. Pranešimai dėl savanoriško žalos PSDF biudžetui atlyginimo asmenims, nevykdantiems žalos PSDF biudžetui atlyginimo sutarties, turi būti siunčiami, nurodant juose vėluojančių įmokų sumokėjimo terminą, kuris gali būti atidedamas ne ilgesniam laikotarpiui kaip dviem mėnesiams nuo karantino atšaukimo dienos.</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 text:c="1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4-02T17:31:00Z</meta:creation-date>
    <dc:date>2020-04-02T17:31:00Z</dc:date>
    <meta:print-date>2020-01-08T08:18:00Z</meta:print-date>
    <meta:template xlink:href="Normal.dotm" xlink:type="simple"/>
    <meta:editing-cycles>2</meta:editing-cycles>
    <meta:editing-duration>PT0S</meta:editing-duration>
    <meta:document-statistic meta:page-count="1" meta:paragraph-count="53" meta:word-count="269" meta:character-count="2297" meta:row-count="104" meta:non-whitespace-character-count="2081"/>
  </office:meta>
</office:document-meta>
</file>