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5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14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ripažinti netekusia galios 15 straipsnio 10 dalį.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9 m. sausio 1 d.</text:span></text:p>
        <text:p text:style-name="P45"/>
        <text:p text:style-name="P46"><text:span text:style-name="T47">Skelbiu šį<text:s/></text:span><text:span text:style-name="T48">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1T06:58:00Z</meta:creation-date>
    <dc:date>2018-07-11T06:58:00Z</dc:date>
    <meta:print-date>2018-06-30T14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456" meta:row-count="7" meta:non-whitespace-character-count="406"/>
  </office:meta>
</office:document-meta>
</file>