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1pt"/>
    </style:style>
    <style:style style:name="P24" style:parent-style-name="Normal" style:family="paragraph">
      <style:paragraph-properties fo:text-align="center" fo:line-height="115%"/>
      <style:text-properties style:font-size-complex="11pt"/>
    </style:style>
    <style:style style:name="P25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0.2722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0.1965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1965in" style:use-optimal-column-width="false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42" style:family="table">
      <style:table-properties style:width="6.867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3D3227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3D3227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3D3227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3D3227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3D3227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3D3227" fo:font-size="10pt" style:font-size-asian="10pt"/>
    </style:style>
    <style:style style:name="P80" style:parent-style-name="Normal" style:family="paragraph">
      <style:paragraph-properties fo:text-align="justify" fo:line-height="115%" fo:text-indent="0.3937in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909in"/>
    </style:style>
    <style:style style:name="P90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9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KAUNO TADO IVANAUSKO ZOOLOGIJOS MUZIEJAUS PROJEKTUI NR. 05.4.1-APVA-V-017-01-0004 „KAUNO TADO IVANAUSKO ZOOLOGIJOS MUZIEJAUS ATNAUJINIMAS“ IR LIETUVOS RESPUBLIKOS APLINKOS MINISTRO 2016 M. LAPKRIČIO 29 D.<text:s/></text:span><text:span text:style-name="T16">Į</text:span><text:span text:style-name="T17">SAKYMO NR. D1-817 „DĖL FINANSAVIMO SKYRIMO PROJEKTAMS</text:span><text:span text:style-name="T18">, PATEIKTIEMS<text:s/></text:span><text:span text:style-name="T19">PAGAL<text:s/></text:span><text:span text:style-name="T20"><text:line-break/>2014–2020 METŲ EUROPOS SĄJUNGOS FONDŲ INVESTICIJŲ VEIKSMŲ PROGRAMOS 5 PRIORITETO „APLINKOSAUGA, GAMTOS IŠTEKLIŲ DARNUS NAUDOJIMAS IR PRISITAIKYMAS PRIE KLIMATO KAITOS“<text:s/></text:span><text:span text:style-name="T21"><text:line-break/>05.4.1-APVA-V-017 ĮGYVENDINIMO PRIEMONĘ „VISUOMENĖS INFORMAVIMAS APIE APLINKĄ IR APLINKOSAUGINIŲ-REKREACINIŲ OBJEKTŲ TVARKYMAS“ PAKEITIMO</text:span></text:p>
      <text:p text:style-name="P22"/>
      <text:p text:style-name="P23">2020 m. birželio 15 d. Nr. D1-358</text:p>
      <text:p text:style-name="P24">Vilnius</text:p>
      <text:p text:style-name="P25"/>
      <text:p text:style-name="P26"><text:span text:style-name="T27">Vadovaudamasis Projektų administravimo ir finansavimo taisyklių, patvirtintų Lietuvos Respublikos finansų ministro 2014 m. spalio 8 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projektų finansavimo sąlygų aprašo Nr. 1, patvirtinto Lietuvos Respublikos aplinkos ministro 2015 m. spalio 23 d. įsakymu Nr. D1-761 „Dėl 2014–2020 metų Europos Sąjungos fondų investicijų veiksmų programos 5 prioriteto „Aplinkosauga, gamtos išteklių darnus naudojimas ir prisitaikymas prie klimato kaitos“ 05.4.1-APVA-V-017 priemonės „Visuomenės informavimas apie aplinką ir aplinkosauginių-rekreacinių objektų tvarkymas“ projektų finansavimo sąlygų aprašo Nr. 1 patvirtinimo“, 69 punktu ir atsižvelgdamas į<text:s/></text:span><text:span text:style-name="T28">Lietuvos Respublikos aplinkos ministerijos Aplinkos projektų valdymo agentūros<text:s/></text:span><text:span text:style-name="T29">2020 m. gegužės 15 d. raštu Nr. (29-2-15)-APVA-601 pateiktą išvadą dėl prašymo skirti papildomą finansavimą:</text:span></text:p>
      <text:p text:style-name="P30"><text:span text:style-name="T31">1</text:span><text:span text:style-name="T32">.</text:span><text:span text:style-name="T33"> Skiriu</text:span><text:span text:style-name="T34"><text:s/>papildomą finansavimą pagal 2014–2020 metų Europos Sąjungos fondų investicijų veiksmų programos 5 prioriteto „Aplinkosauga, gamtos išteklių darnus naudojimas ir prisitaikymas prie klimato kaitos“ 05.4.1-APVA-V-017 įgyvendinimo priemonę „Visuomenės informavimas apie aplinką ir aplinkosauginių-rekreacinių objektų tvarkymas“ Kauno Tado Ivanausko zoologijos muziejaus projektui Nr. 05.4.1-APVA-V-017-01-0004 „Kauno Tado Ivanausko zoologijos muziejaus atnaujinimas“ iki 639 551,29 eurų (šeši šimtai trisdešimt devyni tūkstančiai penki šimtai penkiasdešimt vienas euras 29 centai).<text:s/></text:span></text:p>
      <text:p text:style-name="P35"><text:span text:style-name="T36">2</text:span><text:span text:style-name="T37">. </text:span><text:span text:style-name="T38">Pakeičiu</text:span><text:span text:style-name="T39"><text:s/>Lietuvos Respublikos aplinkos ministro 2016 m. lapkričio 29 d. įsakymo Nr. D1-817 „Dėl finansavimo skyrimo projektams, pateiktiems pagal 2014–2020 metų Europos<text:s/></text:span><text:soft-page-break/><text:span text:style-name="T40">Sąjungos fondų investicijų veiksmų programos 5 prioriteto „Aplinkosauga, gamtos išteklių darnus naudojimas ir prisitaikymas prie klimato kaitos“ 05.4.1-APVA-V-017 įgyvendinimo priemonę „Visuomenės informavimas apie aplinką ir aplinkosauginių-rekreacinių objektų tvarkymas“ priedo 2 punktą ir jį išdėstau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2.</text:p>
          </table:table-cell>
          <table:table-cell table:style-name="TableCell57">
            <text:p text:style-name="P58">05.4.1-APVA-V-017-01-0004</text:p>
          </table:table-cell>
          <table:table-cell table:style-name="TableCell59">
            <text:p text:style-name="P60"><text:span text:style-name="T61">Kauno Tado Ivanausko zoologijos muziejus</text:span></text:p>
          </table:table-cell>
          <table:table-cell table:style-name="TableCell62">
            <text:p text:style-name="P63"><text:span text:style-name="T64">188727491</text:span></text:p>
          </table:table-cell>
          <table:table-cell table:style-name="TableCell65">
            <text:p text:style-name="P66"><text:span text:style-name="T67">Kauno Tado Ivanausko zoologijos muziejaus atnaujinimas</text:span>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2.073.625,85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1.762.581,97</text:p>
          </table:table-cell>
          <table:table-cell table:style-name="TableCell78">
            <text:p text:style-name="P79">311.043,88“</text:p>
          </table:table-cell>
        </table:table-row>
      </table:table>
      <text:p text:style-name="P80"/>
      <text:p text:style-name="P81"><text:span text:style-name="T82">3</text:span><text:span text:style-name="T83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84"><text:span text:style-name="T85">4</text:span><text:span text:style-name="T86">. </text:span><text:span text:style-name="T87">Nustata</text:span><text:span text:style-name="T88">u, kad šis įsakymas įsigalioja kitą dieną po paskelbimo Teisės aktų registre.</text:span></text:p>
      <text:p text:style-name="P89"/>
      <text:p text:style-name="P90"/>
      <text:p text:style-name="P91"/>
      <text:p text:style-name="P92">Aplinkos ministras<text:tab/><text:tab/><text:tab/><text:tab/>Kęstutis Mažeika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6-22T13:05:00Z</meta:creation-date>
    <dc:date>2020-06-22T13:05:00Z</dc:date>
    <meta:print-date>2018-01-30T13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28" meta:word-count="449" meta:character-count="3559" meta:row-count="55" meta:non-whitespace-character-count="3138"/>
  </office:meta>
</office:document-meta>
</file>