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color="#000000" style:font-size-complex="12pt" fo:hyphenate="false"/>
    </style:style>
    <style:style style:name="P17" style:parent-style-name="Normal" style:family="paragraph">
      <style:paragraph-properties style:punctuation-wrap="simple" fo:text-align="center" style:vertical-align="baseline"/>
      <style:text-properties fo:color="#000000" style:font-size-complex="12pt" fo:hyphenate="fals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fo:letter-spacing="0.0277in"/>
    </style:style>
    <style:style style:name="T20" style:parent-style-name="DefaultParagraphFont" style:family="text">
      <style:text-properties fo:color="#000000" fo:letter-spacing="0.0277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fo:text-indent="0.5in"/>
    </style:style>
    <style:style style:name="P28" style:parent-style-name="Normal" style:family="paragraph">
      <style:paragraph-properties style:punctuation-wrap="simple" fo:text-align="center" style:vertical-align="baseline"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32"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33" style:parent-style-name="Normal" style:family="paragraph">
      <style:paragraph-properties style:punctuation-wrap="simple" fo:text-align="center" style:vertical-align="baseline"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40"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ab-stops>
          <style:tab-stop style:type="left" style:position="5.217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1F3763" style:font-size-complex="12pt" fo:background-color="#FFFFFF"/>
    </style:style>
    <style:style style:name="T130" style:parent-style-name="DefaultParagraphFont" style:family="text">
      <style:text-properties fo:color="#1F3763"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tyle-complex="italic" fo:letter-spacing="-0.0027in" style:font-size-complex="12pt"/>
    </style:style>
    <style:style style:name="T142" style:parent-style-name="DefaultParagraphFont" style:family="text">
      <style:text-properties style:font-style-complex="italic" fo:letter-spacing="-0.0027in" style:font-size-complex="12pt"/>
    </style:style>
    <style:style style:name="T143" style:parent-style-name="DefaultParagraphFont" style:family="text">
      <style:text-properties fo:font-weight="bold" style:font-weight-asian="bold" style:font-style-complex="italic" fo:letter-spacing="-0.0027in" style:font-size-complex="12pt"/>
    </style:style>
    <style:style style:name="T144" style:parent-style-name="DefaultParagraphFont" style:family="text">
      <style:text-properties fo:font-weight="bold" style:font-weight-asian="bold" fo:letter-spacing="-0.0027in" style:font-size-complex="12pt"/>
    </style:style>
    <style:style style:name="T145" style:parent-style-name="DefaultParagraphFont" style:family="text">
      <style:text-properties style:font-weight-complex="bold" fo:letter-spacing="-0.0027in" style:font-size-complex="12pt"/>
    </style:style>
    <style:style style:name="T146" style:parent-style-name="DefaultParagraphFont" style:family="text">
      <style:text-properties fo:font-weight="bold" style:font-weight-asian="bold"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tyle-complex="italic" fo:letter-spacing="-0.0027in" style:font-size-complex="12pt"/>
    </style:style>
    <style:style style:name="P149" style:parent-style-name="Normal" style:family="paragraph">
      <style:paragraph-properties fo:text-align="justify" fo:line-height="150%" fo:text-indent="0.602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letter-spacing="-0.0041in"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fo:font-weight="bold" style:font-weight-asian="bold" fo:letter-spacing="-0.0041in" style:font-size-complex="12pt"/>
    </style:style>
    <style:style style:name="T153" style:parent-style-name="DefaultParagraphFont" style:family="text">
      <style:text-properties fo:letter-spacing="-0.0041in" style:font-size-complex="12pt"/>
    </style:style>
    <style:style style:name="P154" style:parent-style-name="Normal" style:family="paragraph">
      <style:paragraph-properties fo:text-align="justify" fo:line-height="155%" fo:text-indent="0.4472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font-weight="bold" style:font-weight-asian="bold" fo:color="#000000" style:font-size-complex="12pt" fo:background-color="#FFFFFF"/>
    </style:style>
    <style:style style:name="T158" style:parent-style-name="DefaultParagraphFont" style:family="text">
      <style:text-properties fo:font-weight="bold" style:font-weight-asian="bold" style:font-weight-complex="bold"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59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font-weight="bold" style:font-weight-asian="bold"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fo:font-weight="bold" style:font-weight-asian="bold" style:font-size-complex="12pt"/>
    </style:style>
    <style:style style:name="P19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4" style:parent-style-name="Normal" style:family="paragraph">
      <style:paragraph-properties style:punctuation-wrap="simple" fo:text-align="justify" style:vertical-align="baseline" fo:line-height="155%"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9in"/>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9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83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83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83in" fo:text-indent="0.4923in"/>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83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83in" fo:text-indent="0.4923in"/>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83in" fo:text-indent="0.4923in"/>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83in" fo:text-indent="0.4923in"/>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83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5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83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text-properties style:font-size-complex="12pt"/>
    </style:style>
    <style:style style:name="P263" style:parent-style-name="Normal" style:family="paragraph">
      <style:paragraph-properties style:punctuation-wrap="simple" fo:text-align="justify" style:vertical-align="baseline" fo:line-height="150%" fo:text-indent="0.4923in"/>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375in" fo:text-indent="0.125in">
        <style:tab-stops/>
      </style:paragraph-properties>
    </style:style>
    <style:style style:name="T268" style:parent-style-name="DefaultParagraphFont" style:family="text">
      <style:text-properties style:font-name-asian="Arial Unicode MS" style:font-style-complex="italic" style:font-size-complex="12pt"/>
    </style:style>
    <style:style style:name="T269" style:parent-style-name="DefaultParagraphFont" style:family="text">
      <style:text-properties style:font-name-asian="Arial Unicode MS" style:font-style-complex="italic"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letter-spacing="-0.0027in" style:font-size-complex="12pt"/>
    </style:style>
    <style:style style:name="T277" style:parent-style-name="DefaultParagraphFont" style:family="text">
      <style:text-properties fo:font-style="italic" style:font-style-asian="italic"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fo:font-style="italic" style:font-style-asian="italic" fo:letter-spacing="-0.0041in" style:font-size-complex="12pt"/>
    </style:style>
    <style:style style:name="T286" style:parent-style-name="DefaultParagraphFont" style:family="text">
      <style:text-properties fo:font-style="italic" style:font-style-asian="italic" fo:letter-spacing="-0.0041in" style:text-position="sub 66.6%" style:font-size-complex="12pt"/>
    </style:style>
    <style:style style:name="T287" style:parent-style-name="DefaultParagraphFont" style:family="text">
      <style:text-properties fo:font-style="italic" style:font-style-asian="italic"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keep-together="always"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text-indent="0.8013in"/>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fo:text-indent="0.8013in"/>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5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end"/>
      <style:text-properties style:font-size-complex="12pt"/>
    </style:style>
    <style:style style:name="TableColumn323" style:family="table-column">
      <style:table-column-properties style:column-width="2.0604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8854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0.8861in" style:use-optimal-column-width="false"/>
    </style:style>
    <style:style style:name="Table322" style:family="table">
      <style:table-properties style:width="6.4902in" fo:margin-left="0in" table:align="left"/>
    </style:style>
    <style:style style:name="TableRow329" style:family="table-row">
      <style:table-row-properties style:min-row-height="0.8541in" style:use-optimal-row-height="false"/>
    </style:style>
    <style:style style:name="TableCell330"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31" style:parent-style-name="Normal" style:family="paragraph">
      <style:paragraph-properties fo:text-align="center" style:vertical-align="middle" style:line-height-at-least="0.2in"/>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35" style:parent-style-name="Normal" style:family="paragraph">
      <style:paragraph-properties fo:text-align="center" style:vertical-align="middle" style:line-height-at-least="0.2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38" style:parent-style-name="Normal" style:family="paragraph">
      <style:paragraph-properties fo:text-align="center" style:vertical-align="middle" style:line-height-at-least="0.2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3" style:parent-style-name="Normal" style:family="paragraph">
      <style:paragraph-properties fo:text-align="center" style:vertical-align="middle" style:line-height-at-least="0.2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 style:parent-style-name="Normal" style:family="paragraph">
      <style:paragraph-properties fo:text-align="center" style:vertical-align="middl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vertical-align="middle"/>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351" style:parent-style-name="Normal" style:family="paragraph">
      <style:paragraph-properties style:punctuation-wrap="simple"/>
      <style:text-properties style:font-size-complex="12pt" style:language-asian="lt" style:country-asian="LT"/>
    </style:style>
    <style:style style:name="P352" style:parent-style-name="Normal" style:family="paragraph">
      <style:paragraph-properties style:vertical-align="middle" style:line-height-at-least="0.2in"/>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4" style:parent-style-name="Normal" style:family="paragraph">
      <style:paragraph-properties fo:text-align="center" style:vertical-align="middle" style:line-height-at-least="0.2in"/>
      <style:text-properties fo:color="#000000" style:font-size-complex="12pt" style:language-asian="lt" style:country-asian="LT"/>
    </style:style>
    <style:style style:name="P35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7" style:parent-style-name="Normal" style:family="paragraph">
      <style:paragraph-properties fo:text-align="center" style:vertical-align="middle" style:line-height-at-least="0.2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text-indent="0.0131in"/>
      <style:text-properties style:font-size-complex="12pt" style:language-asian="lt" style:country-asian="LT"/>
    </style:style>
    <style:style style:name="P36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1" style:family="table-cell">
      <style:table-cell-properties fo:border="0.0138in solid #000000" style:writing-mode="lr-tb" fo:padding-top="0in" fo:padding-left="0in" fo:padding-bottom="0in" fo:padding-right="0in"/>
    </style:style>
    <style:style style:name="P362" style:parent-style-name="Normal" style:family="paragraph">
      <style:paragraph-properties fo:text-align="center" style:vertical-align="middle" style:line-height-at-least="0.2in"/>
      <style:text-properties fo:color="#000000" style:font-size-complex="12pt" style:language-asian="lt" style:country-asian="LT"/>
    </style:style>
    <style:style style:name="P363" style:parent-style-name="Normal" style:family="paragraph">
      <style:paragraph-properties fo:text-align="center" style:vertical-align="middle" style:line-height-at-least="0.2in"/>
      <style:text-properties style:font-size-complex="12pt" style:language-asian="lt" style:country-asian="LT"/>
    </style:style>
    <style:style style:name="TableCell364" style:family="table-cell">
      <style:table-cell-properties fo:border="0.0138in solid #000000" style:writing-mode="lr-tb" fo:padding-top="0in" fo:padding-left="0in" fo:padding-bottom="0in" fo:padding-right="0in"/>
    </style:style>
    <style:style style:name="P36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6"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367" style:parent-style-name="Normal" style:family="paragraph">
      <style:paragraph-properties fo:text-align="center" fo:text-indent="0.0416in"/>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70" style:parent-style-name="Normal" style:family="paragraph">
      <style:paragraph-properties style:vertical-align="middle" style:line-height-at-least="0.2in"/>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3" style:parent-style-name="Normal" style:family="paragraph">
      <style:paragraph-properties fo:text-align="center" style:vertical-align="middle" style:line-height-at-least="0.2in"/>
      <style:text-properties fo:color="#000000" style:font-size-complex="12pt" style:language-asian="lt" style:country-asian="LT"/>
    </style:style>
    <style:style style:name="P3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6" style:parent-style-name="Normal" style:family="paragraph">
      <style:paragraph-properties fo:text-align="center" style:vertical-align="middle" style:line-height-at-least="0.2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text-indent="0.0131in"/>
      <style:text-properties style:font-size-complex="12pt" style:language-asian="lt" style:country-asian="LT"/>
    </style:style>
    <style:style style:name="P3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1" style:parent-style-name="Normal" style:family="paragraph">
      <style:paragraph-properties fo:text-align="center" style:vertical-align="middle" style:line-height-at-least="0.2in"/>
      <style:text-properties fo:color="#000000" style:font-size-complex="12pt" style:language-asian="lt" style:country-asian="LT"/>
    </style:style>
    <style:style style:name="P382" style:parent-style-name="Normal" style:family="paragraph">
      <style:paragraph-properties fo:text-align="center" style:vertical-align="middle" style:line-height-at-least="0.2in"/>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fo:text-indent="0.0416in"/>
      <style:text-properties fo:color="#000000" style:font-size-complex="12pt" style:language-asian="lt" style:country-asian="LT"/>
    </style:style>
    <style:style style:name="TableRow387" style:family="table-row">
      <style:table-row-properties style:min-row-height="0.0416in" style:use-optimal-row-height="false"/>
    </style:style>
    <style:style style:name="TableCell3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9" style:parent-style-name="Normal" style:family="paragraph">
      <style:paragraph-properties style:vertical-align="middle" style:line-height-at-least="0.2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in" fo:padding-bottom="0in" fo:padding-right="0in"/>
    </style:style>
    <style:style style:name="P39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paragraph-properties fo:text-align="center" fo:text-indent="0.0416in"/>
      <style:text-properties fo:color="#000000" style:font-size-complex="12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3" style:parent-style-name="Normal" style:family="paragraph">
      <style:paragraph-properties style:vertical-align="middle" style:line-height-at-least="0.2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in" fo:padding-bottom="0in" fo:padding-right="0in"/>
    </style:style>
    <style:style style:name="P41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in" fo:padding-bottom="0in" fo:padding-right="0in"/>
    </style:style>
    <style:style style:name="P414" style:parent-style-name="Normal" style:family="paragraph">
      <style:paragraph-properties fo:text-align="center" fo:text-indent="0.0416in"/>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7" style:parent-style-name="Normal" style:family="paragraph">
      <style:paragraph-properties style:vertical-align="middle" style:line-height-at-least="0.2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line-height-at-least="0.2in"/>
      <style:text-properties fo:color="#000000" style:font-size-complex="12pt" style:language-asian="lt" style:country-asian="LT"/>
    </style:style>
    <style:style style:name="P4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fo:text-indent="0.0131in"/>
      <style:text-properties style:font-size-complex="12pt" style:language-asian="lt" style:country-asian="LT"/>
    </style:style>
    <style:style style:name="P4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style:vertical-align="middle" style:line-height-at-least="0.2in"/>
      <style:text-properties fo:color="#000000" style:font-size-complex="12pt" style:language-asian="lt" style:country-asian="LT"/>
    </style:style>
    <style:style style:name="P429" style:parent-style-name="Normal" style:family="paragraph">
      <style:paragraph-properties fo:text-align="center" style:vertical-align="middle" style:line-height-at-least="0.2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text-indent="0.0416in"/>
      <style:text-properties fo:color="#000000"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6" style:parent-style-name="Normal" style:family="paragraph">
      <style:paragraph-properties style:vertical-align="middle" style:line-height-at-least="0.2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 style:parent-style-name="Normal" style:family="paragraph">
      <style:paragraph-properties fo:text-align="center" style:vertical-align="middle" style:line-height-at-least="0.2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fo:text-indent="0.0131in"/>
      <style:text-properties style:font-size-complex="12pt" style:language-asian="lt" style:country-asian="LT"/>
    </style:style>
    <style:style style:name="P44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 style:parent-style-name="Normal" style:family="paragraph">
      <style:paragraph-properties fo:text-align="center" style:vertical-align="middle" style:line-height-at-least="0.2i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fo:text-indent="0.0131in"/>
      <style:text-properties style:font-size-complex="12pt" style:language-asian="lt" style:country-asian="LT"/>
    </style:style>
    <style:style style:name="P44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style:vertical-align="middle" style:line-height-at-least="0.2in"/>
      <style:text-properties fo:color="#000000" style:font-size-complex="12pt" style:language-asian="lt" style:country-asian="LT"/>
    </style:style>
    <style:style style:name="P450" style:parent-style-name="Normal" style:family="paragraph">
      <style:paragraph-properties fo:text-align="center" style:vertical-align="middle" style:line-height-at-least="0.2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text-align="center" fo:text-indent="0.0416in"/>
      <style:text-properties fo:color="#000000"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end"/>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2.2576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1.0826in" style:use-optimal-column-width="false"/>
    </style:style>
    <style:style style:name="Table460" style:family="table">
      <style:table-properties style:width="6.4902in" fo:margin-left="0in" table:align="left"/>
    </style:style>
    <style:style style:name="TableRow466" style:family="table-row">
      <style:table-row-properties style:min-row-height="0.8305in" style:use-optimal-row-height="false"/>
    </style:style>
    <style:style style:name="TableCell46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68" style:parent-style-name="Normal" style:family="paragraph">
      <style:paragraph-properties fo:text-align="center" style:vertical-align="middle" fo:line-height="150%"/>
      <style:text-properties style:font-size-complex="12pt" style:language-asian="lt" style:country-asian="LT"/>
    </style:style>
    <style:style style:name="TableCell46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70" style:parent-style-name="Normal" style:family="paragraph">
      <style:paragraph-properties fo:text-align="center" style:vertical-align="middle" fo:line-height="150%"/>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73" style:parent-style-name="Normal" style:family="paragraph">
      <style:paragraph-properties fo:text-align="center" style:vertical-align="middle" fo:line-height="150%"/>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76" style:parent-style-name="Normal" style:family="paragraph">
      <style:paragraph-properties fo:text-align="center" style:vertical-align="middle" fo:line-height="150%"/>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vertical-align="middle" fo:line-height="15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vertical-align="middle" fo:line-height="150%"/>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484" style:parent-style-name="Normal" style:family="paragraph">
      <style:paragraph-properties style:vertical-align="middle" style:line-height-at-least="0.2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87" style:parent-style-name="Normal" style:family="paragraph">
      <style:paragraph-properties fo:text-align="center" style:vertical-align="middle" style:line-height-at-least="0.2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fo:text-indent="0.0131in"/>
      <style:text-properties style:font-size-complex="12pt" style:language-asian="lt" style:country-asian="LT"/>
    </style:style>
    <style:style style:name="P49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2" style:parent-style-name="Normal" style:family="paragraph">
      <style:paragraph-properties fo:text-align="center" style:vertical-align="middle" style:line-height-at-least="0.2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fo:text-indent="0.0131in"/>
      <style:text-properties style:font-size-complex="12pt" style:language-asian="lt" style:country-asian="LT"/>
    </style:style>
    <style:style style:name="P49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7" style:parent-style-name="Normal" style:family="paragraph">
      <style:paragraph-properties fo:text-align="center" style:vertical-align="middle" style:line-height-at-least="0.2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fo:text-indent="0.0131in"/>
      <style:text-properties style:font-size-complex="12pt" style:language-asian="lt" style:country-asian="LT"/>
    </style:style>
    <style:style style:name="P50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fo:text-indent="0.0416in"/>
      <style:text-properties fo:color="#000000" style:font-size-complex="12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5" style:parent-style-name="Normal" style:family="paragraph">
      <style:paragraph-properties style:vertical-align="middle" style:line-height-at-least="0.2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7" style:parent-style-name="Normal" style:family="paragraph">
      <style:paragraph-properties fo:text-align="center" style:vertical-align="middle" style:line-height-at-least="0.2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fo:text-indent="0.0416in"/>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style:vertical-align="middle" style:line-height-at-least="0.2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fo:text-align="center" style:vertical-align="middle" style:line-height-at-least="0.2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0131in"/>
      <style:text-properties style:font-size-complex="12pt" style:language-asian="lt" style:country-asian="LT"/>
    </style:style>
    <style:style style:name="P525" style:parent-style-name="Normal" style:family="paragraph">
      <style:paragraph-properties fo:text-align="center" style:vertical-align="middle" style:line-height-at-least="0.2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7" style:parent-style-name="Normal" style:family="paragraph">
      <style:paragraph-properties fo:text-align="center" style:vertical-align="middle" style:line-height-at-least="0.2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text-indent="0.0131in"/>
      <style:text-properties style:font-size-complex="12pt" style:language-asian="lt" style:country-asian="LT"/>
    </style:style>
    <style:style style:name="P53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fo:text-align="center" style:vertical-align="middle" style:line-height-at-least="0.2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fo:text-indent="0.0131in"/>
      <style:text-properties style:font-size-complex="12pt" style:language-asian="lt" style:country-asian="LT"/>
    </style:style>
    <style:style style:name="P53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fo:text-indent="0.0416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style:vertical-align="middle" style:line-height-at-least="0.2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48" style:parent-style-name="Normal" style:family="paragraph">
      <style:paragraph-properties fo:text-align="center" style:vertical-align="middle" style:line-height-at-least="0.2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vertical-align="middle" style:line-height-at-least="0.2in"/>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center" fo:text-indent="0.0416in"/>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3868in" style:use-optimal-row-height="false"/>
    </style:style>
    <style:style style:name="TableCell5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6" style:parent-style-name="Normal" style:family="paragraph">
      <style:paragraph-properties style:vertical-align="middle" style:line-height-at-least="0.2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9" style:parent-style-name="Normal" style:family="paragraph">
      <style:paragraph-properties fo:text-align="center" style:vertical-align="middle" style:line-height-at-least="0.2in"/>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vertical-align="middle" style:line-height-at-least="0.2in"/>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5" style:parent-style-name="Normal" style:family="paragraph">
      <style:paragraph-properties fo:text-align="center" style:vertical-align="middle" style:line-height-at-least="0.2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vertical-align="middle" style:line-height-at-least="0.2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3868in" style:use-optimal-row-height="false"/>
    </style:style>
    <style:style style:name="TableCell5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2" style:parent-style-name="Normal" style:family="paragraph">
      <style:paragraph-properties style:vertical-align="middle" style:line-height-at-least="0.2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fo:text-align="center" style:vertical-align="middle" style:line-height-at-least="0.2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0131in"/>
      <style:text-properties style:font-size-complex="12pt" style:language-asian="lt" style:country-asian="LT"/>
    </style:style>
    <style:style style:name="P578"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fo:text-align="center" style:vertical-align="middle" style:line-height-at-least="0.2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text-indent="0.0131in"/>
      <style:text-properties style:font-size-complex="12pt" style:language-asian="lt" style:country-asian="LT"/>
    </style:style>
    <style:style style:name="P58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line-height-at-least="0.2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fo:text-indent="0.0131in"/>
      <style:text-properties style:font-size-complex="12pt" style:language-asian="lt" style:country-asian="LT"/>
    </style:style>
    <style:style style:name="P588" style:parent-style-name="Normal" style:family="paragraph">
      <style:paragraph-properties fo:text-align="center" style:vertical-align="middle" style:line-height-at-least="0.2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min-row-height="0.4798in" style:use-optimal-row-height="false"/>
    </style:style>
    <style:style style:name="TableCell5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style:vertical-align="middle" style:line-height-at-least="0.2in"/>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0" style:parent-style-name="Normal" style:family="paragraph">
      <style:paragraph-properties fo:text-align="center" style:vertical-align="middle" style:line-height-at-least="0.2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vertical-align="middle" style:line-height-at-least="0.2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style:text-properties fo:color="#000000" style:font-size-complex="12pt" style:language-asian="lt" style:country-asian="LT"/>
    </style:style>
    <style:style style:name="TableRow605" style:family="table-row">
      <style:table-row-properties style:min-row-height="0.3868in" style:use-optimal-row-height="false"/>
    </style:style>
    <style:style style:name="TableCell6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7" style:parent-style-name="Normal" style:family="paragraph">
      <style:paragraph-properties style:vertical-align="middle" style:line-height-at-least="0.2in"/>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9" style:parent-style-name="Normal" style:family="paragraph">
      <style:paragraph-properties fo:text-align="center" style:vertical-align="middle" style:line-height-at-least="0.2in"/>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vertical-align="middle" style:line-height-at-least="0.2in"/>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3" style:parent-style-name="Normal" style:family="paragraph">
      <style:paragraph-properties fo:text-align="center" style:vertical-align="middle" style:line-height-at-least="0.2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vertical-align="middle" style:line-height-at-least="0.2in"/>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fo:text-align="center" style:vertical-align="middle" style:line-height-at-least="0.2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in" fo:padding-bottom="0in" fo:padding-right="0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3868in" style:use-optimal-row-height="false"/>
    </style:style>
    <style:style style:name="TableCell6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style:vertical-align="middle" style:line-height-at-least="0.2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center" style:vertical-align="middle" style:line-height-at-least="0.2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vertical-align="middle" style:line-height-at-least="0.2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fo:line-height="150%" fo:margin-left="-0.0986in">
        <style:tab-stops>
          <style:tab-stop style:type="left" style:position="0.5986in"/>
        </style:tab-stops>
      </style:paragraph-properties>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354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fo:line-height="150%" fo:text-indent="0.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line-height="150%">
        <style:tab-stops>
          <style:tab-stop style:type="left" style:position="0.7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697" style:parent-style-name="Normal" style:family="paragraph">
      <style:paragraph-properties fo:text-align="justify" fo:line-height="150%" fo:text-indent="0.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PRIEMONES, EKONOMINIO GYVYBINGUMO NUSTATYMO TAISYKLIŲ PATVIRTINIMO“ PAKEITIMO</text:p>
      <text:p text:style-name="P13"/>
      <text:p text:style-name="P14">2023 m. sausio 11 d. <text:s/>Nr. 3D-14</text:p>
      <text:p text:style-name="P15">Vilnius</text:p>
      <text:p text:style-name="P16"/>
      <text:p text:style-name="P17"/>
      <text:p text:style-name="P18"><text:span text:style-name="T19">1</text:span><text:span text:style-name="T20">. P a k e i č i u</text:span><text:span text:style-name="T21"> </text:span><text:span text:style-name="T22">Lietuvos Respublikos žemės ūkio ministro 2014 m. liepos 28 d. įsakymą Nr. 3D-440 „</text:span><text:span text:style-name="T23">Dėl Ūkio subjektų, siekiančių pasinaudoti parama pagal Lietuvos kaimo plėtros 2014–2020 metų programos priemones, ekonominio gyvybingumo nustatymo taisyklių patvirtinimo“</text:span><text:span text:style-name="T24"><text:s/></text:span><text:span text:style-name="T25"><text:s/></text:span><text:span text:style-name="T26">ir jį išdėstau nauja redakcija:</text:span></text:p>
      <text:p text:style-name="P27"/>
      <text:p text:style-name="P28"><text:span text:style-name="T29">„</text:span><text:span text:style-name="T30">LIETUVOS RESPUBLIKOS ŽEMĖS ŪKIO MINISTRAS</text:span></text:p>
      <text:p text:style-name="P31"/>
      <text:p text:style-name="P32">ĮSAKYMAS</text:p>
      <text:soft-page-break/>
      <text:p text:style-name="P33"><text:span text:style-name="T34">DĖL<text:s/></text:span><text:span text:style-name="T35">ŪKIO SUBJEKTŲ, SIEKIANČIŲ PASINAUDOTI PARAMA<text:s/></text:span><text:span text:style-name="T36">PAGAL LIETUVOS KAIMO PLĖTROS 2014–2020 METŲ PROGRAMOS<text:s/></text:span><text:span text:style-name="T37">IR LIETUVOS ŽEMĖS ŪKIO IR KAIMO PLĖTROS 2023–2027 M. STRATEGINIO PLANO PRIEMONES, EKONOMINIO GYVYBINGUMO <text:s/>NUSTATYMO TAISYKLIŲ<text:s/></text:span><text:span text:style-name="T38">PATVIRTINIMO</text:span></text:p>
      <text:p text:style-name="P39"/>
      <text:p text:style-name="P40"/>
      <text:p text:style-name="P41"><text:span text:style-name="T42">Įgyvendindamas Lietuvos Respublikos žemės ūkio ministerijos nuostatų, patvirtintų Lietuvos Respublikos Vyriausybės 1998 m. rugsėjo 15 d. nutarimu Nr. 1120 „Dėl Lietuvos Respublikos žemės ūkio ministerijos nuostatų patvirtinimo“, 9.2 ir 14.1 papunkčius,<text:s/></text:span><text:span text:style-name="T43">Lietuvos Respublikos Vyriausybės 2014 m. liepos 22 d. nutarimo Nr. 722 „Dėl Valstybės institucijų ir įstaigų, savivaldybių ir kitų juridinių asmenų, atsakingų už Lietuvos kaimo plėtros 2014–2020 metų programos įgyvendinimą, paskyrimo“ 1 punktą,<text:s/></text:span><text:span text:style-name="T44">Lietuvos Respublikos Vyriausybės 2020 m. lapkričio 25 d. nutarimo<text:s/></text:span><text:span text:style-name="T45">Nr. 1322 „Dėl Pasirengimo administruoti Europos Sąjungos fondų lėšas“ 3.1.1 papunktį<text:s/></text:span><text:span text:style-name="T46">ir a</text:span><text:span text:style-name="T47">tsižvelgdamas į Lietuvos kaimo plėtros 2014–2020 metų programos <text:s/>ir<text:s/></text:span><text:span text:style-name="T48">Lietuvos žemės ūkio ir kaimo plėtros 2023–2027 m. strateginio plano<text:s/></text:span><text:span text:style-name="T49">nuostatas,</text:span></text:p>
      <text:p text:style-name="P50"><text:span text:style-name="T51">tvirtinu</text:span><text:span text:style-name="T52"> </text:span><text:span text:style-name="T53">Ūkio subjektų, siekiančių pasinaudoti parama pagal<text:s/></text:span><text:span text:style-name="T54">Lietuvos kaimo plėtros 2014–2020 metų programos ir</text:span><text:span text:style-name="T55"><text:s/>Lietuvos žemės ūkio ir kaimo plėtros 2023–2027 m. strateginio plano priemones</text:span><text:span text:style-name="T56">, ekonominio gyvybingumo nustatymo taisykles</text:span><text:span text:style-name="T57"> (pridedama).“</text:span></text:p>
      <text:p text:style-name="P58">2. N u s t a t a u, kad šis įsakymas taikomas projektams, kuriems įgyvendinti paraiškos bus priimamos<text:s/><text:span text:style-name="T59">nuo 2023 m.<text:s/></text:span></text:p>
      <text:p text:style-name="P60"/>
      <text:p text:style-name="P61"/>
      <text:p text:style-name="P62">Žemės ūkio ministras<text:tab/><text:tab/><text:tab/><text:tab/><text:tab/><text:tab/><text:tab/><text:tab/>Kęstutis Navickas</text:p>
      <text:p text:style-name="P63"/>
      <text:soft-page-break/>
      <text:p text:style-name="P64">PATVIRTINTA</text:p>
      <text:p text:style-name="P70">Lietuvos Respublikos žemės ūkio 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ų programos ir</text:span><text:span text:style-name="T98"><text:s/>Lietuvos žemės ūkio ir kaimo plėtros 2023–2027 m. strateginio plano priemones</text:span><text:span text:style-name="T99">, ekonominio gyvybingumo nustatymo taisyklės (toliau – taisyklės) nustato ūkio subjektų,<text:s/></text:span><text:span text:style-name="T100">siekiančių pasinaudoti finansine parama pagal Lietuvos kaimo plėtros 2014–2020 metų programos (toliau – Programa) priemones ir (ar) veiklos sritis</text:span><text:span text:style-name="T101"><text:s/>ir <text:s/>pagal<text:s/></text:span><text:span text:style-name="T102">Lietuvos žemės ūkio ir kaimo plėtros 2023–2027 m. strateginio plano</text:span><text:span text:style-name="T103"><text:s/>(toliau – SP)</text:span><text:span text:style-name="T104"><text:s/>intervencines priemones, ekonominį gyvybingumą apibūdinančius rodiklius bei jų kritines reikšmes.<text:s/></text:span></text:p>
      <text:p text:style-name="P105"><text:span text:style-name="T106">2</text:span><text:span text:style-name="T107">. Šiose taisyklėse vartojamos sąvokos:</text:span></text:p>
      <text:p text:style-name="P108"><text:span text:style-name="T109">2.1</text:span><text:span text:style-name="T110">.<text:s/></text:span><text:span text:style-name="T111">Ataskaitiniai metai</text:span><text:span text:style-name="T112"><text:s/>– finansiniai metai (metinis ataskaitinis laikotarpis), ėję prieš paramos paraiškos pateikimo metus, <text:s/>kurių <text:s/>finansinių ataskaitų rinkinys yra sudaromas.</text:span></text:p>
      <text:p text:style-name="P113"><text:span text:style-name="T114">2.2</text:span><text:span text:style-name="T115">.<text:s/></text:span><text:span text:style-name="T116">Praėję ataskaitiniai metai<text:s/></text:span><text:span text:style-name="T117">– finansiniai metai (metinis ataskaitinis laikotarpis), ėję prieš ataskaitinius metus, kurių <text:s/>finansinių ataskaitų rinkinys yra sudaromas.</text:span></text:p>
      <text:p text:style-name="P118"><text:span text:style-name="T119">2.3</text:span><text:span text:style-name="T120">.<text:s/></text:span><text:span text:style-name="T121">Su pajamomis susijusios dotacijos</text:span><text:span text:style-name="T122"><text:s/>– dotacijos, gaunamos ataskaitinio ar praėjusio ataskaitin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su turtu susijusioms dotacijoms.</text:span></text:p>
      <text:p text:style-name="P123"><text:span text:style-name="T124">2.4</text:span><text:span text:style-name="T125">.<text:s/></text:span><text:span text:style-name="T126">Su turtu susijusios dotacijos</text:span><text:span text:style-name="T127"><text:s/>– dotacijos, gaunamos ilgalaikio turto forma arba skiriamos ilgalaikiam turtui pirkti, statyti arba kitaip įsigyti.<text:s/></text:span></text:p>
      <text:p text:style-name="P128"><text:span text:style-name="T129">2.5</text:span><text:span text:style-name="T130">.<text:s/></text:span><text:span text:style-name="T131">Einamojo likvidumo koeficientas<text:s/></text:span><text:span text:style-name="T132">–</text:span><text:span text:style-name="T133"><text:s/></text:span><text:span text:style-name="T134">trumpalaikio turto ir trumpalaikių įsipareigojimų santykis. </text:span></text:p>
      <text:p text:style-name="P135"><text:span text:style-name="T136">2.6</text:span><text:span text:style-name="T137">.<text:s/></text:span><text:span text:style-name="T138">Grynasis pelnas</text:span><text:span text:style-name="T139"><text:s/>– gautų pajamų ir patirtų sąnaudų skirtumas.</text:span></text:p>
      <text:p text:style-name="P140"><text:span text:style-name="T141">2.7</text:span><text:span text:style-name="T142">.<text:s/></text:span><text:span text:style-name="T143">Grynasis pelningumas</text:span><text:span text:style-name="T144"><text:s/></text:span><text:span text:style-name="T145">–</text:span><text:span text:style-name="T146"><text:s/></text:span><text:span text:style-name="T147">grynojo pelno ir pajamų, įskaitant su pajamomis susijusias dotacijas, santykis.</text:span><text:span text:style-name="T148"><text:s/></text:span></text:p>
      <text:p text:style-name="P149"><text:span text:style-name="T150">2.8</text:span><text:span text:style-name="T151">.<text:s/></text:span><text:span text:style-name="T152">Paskolų padengimo rodiklis</text:span><text:span text:style-name="T153"><text:s/>– pagrindinės veiklos pinigų srautų, įskaitant su pajamomis susijusias dotacijas, ir su turtu susijusių dotacijų metinės sumos santykis su grąžintų paskolų, mokėtų išperkamosios nuomos įmokų, sumokėtų palūkanų per metus suma.</text:span></text:p>
      <text:p text:style-name="P154"><text:span text:style-name="T155">2.9</text:span><text:span text:style-name="T156">.<text:s/></text:span><text:span text:style-name="T157">Projekto p</text:span><text:span text:style-name="T158">lanuojamasis laikotarpis<text:s/></text:span><text:span text:style-name="T159">– laikotarpis, apimantis paraiškos teikimo, projekto įgyvendinimo ir jo kontrolės laikotarpio metus.</text:span><text:span text:style-name="T160"><text:s/></text:span></text:p>
      <text:p text:style-name="P161"><text:span text:style-name="T162">2.10</text:span><text:span text:style-name="T163">.<text:s/></text:span><text:span text:style-name="T164">Projekto įgyvendinimo pradžia</text:span><text:span text:style-name="T165"><text:s/>– paraiškos užregistravimo Nacionalinėje mokėjimo agentūroje prie Žemės ūkio ministerijos data.<text:s/></text:span></text:p>
      <text:p text:style-name="P166"><text:span text:style-name="T167">2.11</text:span><text:span text:style-name="T168">.<text:s/></text:span><text:span text:style-name="T169">Projekto įgyvendinimo pabaiga</text:span><text:span text:style-name="T170"><text:s/>– projekto galutinio mokėjimo prašymo pateikimo Nacionalinei mokėjimo agentūrai prie Žemės ūkio ministerijos data.<text:s/></text:span></text:p>
      <text:p text:style-name="P171"><text:span text:style-name="T172">2.12</text:span><text:span text:style-name="T173">.<text:s/></text:span><text:span text:style-name="T174">Skolos rodiklis</text:span><text:span text:style-name="T175"><text:s/>– ilgalaikių ir trumpalaikių skolų (mokėtinų sumų ir įsipareigojimų) santykis su turto verte.</text:span></text:p>
      <text:p text:style-name="P176"><text:span text:style-name="T177">2.13</text:span><text:span text:style-name="T178">. Kitos šiose taisyklėse vartojamos sąvokos apibrėžtos 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text:s/></text:span><text:span text:style-name="T179">priemonėms ir (ar)<text:s/></text:span><text:soft-page-break/><text:span text:style-name="T180">veiklos sritims)</text:span><text:span text:style-name="T181">, žemės ūkio ministro įsakymu tvirtinamose<text:s/></text:span><text:span text:style-name="T182">Lietuvos žemės ūkio ir kaimo plėtros 2023–2027 metų strateginio plano administravimo</text:span><text:span text:style-name="T183"><text:s/></text:span><text:span text:style-name="T184">taisyklėse (taikoma SP intervencinėms priemonėms) ir kituose Lietuvos Respublikos ir ES teisės aktuose, reglamentuojančiuose ES paramos teikimą ir administravimą.</text:span></text:p>
      <text:p text:style-name="P185"/>
      <text:h text:style-name="P186" text:outline-level="2"><text:span text:style-name="T187">II</text:span><text:span text:style-name="T188"><text:s/></text:span><text:span text:style-name="T189">SKYRIUS</text:span><text:span text:style-name="T190"><text:s/></text:span></text:h>
      <text:p text:style-name="P191"><text:span text:style-name="T192">EKONOMINĮ GYVYBINGUMĄ APIBŪDINANTYS RODIKLIAI</text:span></text:p>
      <text:p text:style-name="P193"/>
      <text:p text:style-name="P194"><text:span text:style-name="T195">3</text:span><text:span text:style-name="T196">. Grynasis pelningumas:</text:span></text:p>
      <text:p text:style-name="P197"><draw:frame draw:style-name="a1" text:anchor-type="as-char" svg:x="0in" svg:y="0in" svg:width="1.53125in" svg:height="0.38542in" style:rel-width="scale" style:rel-height="scale"><draw:object xlink:href="Object 1/" xlink:type="simple" xlink:show="embed" xlink:actuate="onLoad"/></draw:frame><text:span text:style-name="T198">proc.</text:span><text:span text:style-name="T199"><text:tab/>(1)</text:span></text:p>
      <text:p text:style-name="P200"/>
      <text:p text:style-name="P201"><text:span text:style-name="T202">čia: <text:s text:c="3"/></text:span><text:span text:style-name="T203">GP</text:span><text:span text:style-name="T204"><text:s/>– grynasis pelnas eurais;<text:s/></text:span></text:p>
      <text:p text:style-name="P205"><text:span text:style-name="T206">PP</text:span><text:span text:style-name="T207"><text:s/>– pardavimo pajamos eurais;</text:span></text:p>
      <text:p text:style-name="P208"><text:span text:style-name="T209">DP</text:span><text:span text:style-name="T210"><text:s/>– su pajamomis susijusios dotacijos, <text:s/>eurais.<text:s/></text:span></text:p>
      <text:p text:style-name="P211"><text:span text:style-name="T212">4</text:span><text:span text:style-name="T213">. Grynasis pelnas:</text:span></text:p>
      <text:p text:style-name="P214"><text:span text:style-name="T215">4</text:span><text:span text:style-name="T216"> </text:span><text:span text:style-name="T217">.1.</text:span><text:span text:style-name="T218"><text:s/>Ūkio subjektams, prašantiems paramos pagal Programos priemonės „Ūkio ir verslo plėtra“ veiklos sritį „Parama smulkiesiems ūkiams“, kurie tvarko dvejybinę finansinę apskaitą, grynasis pelnas apskaičiuojamas pagal formulę:</text:span></text:p>
      <text:p text:style-name="P219"><text:span text:style-name="T220">GP =P + DP – S</text:span><text:span text:style-name="T221">, (eurais)                                                                        (2)</text:span></text:p>
      <text:p text:style-name="P222"><text:span text:style-name="T223">čia:<text:s/></text:span><text:span text:style-name="T224">GP</text:span><text:span text:style-name="T225"><text:s/>– grynasis pelnas, eurais;</text:span></text:p>
      <text:p text:style-name="P226"><text:span text:style-name="T227">P<text:s/></text:span><text:span text:style-name="T228">– gautos pajamos, eurais;</text:span></text:p>
      <text:soft-page-break/>
      <text:p text:style-name="P229"><text:span text:style-name="T230">DP</text:span><text:span text:style-name="T231"><text:s/>– su pajamomis susijusios dotacijos, <text:s/>eurais;</text:span></text:p>
      <text:p text:style-name="P232"><text:span text:style-name="T233">S</text:span><text:span text:style-name="T234"><text:s/>– patirtos sąnaudos, eurais.</text:span></text:p>
      <text:p text:style-name="P235"><text:span text:style-name="T236">4.2</text:span><text:span text:style-name="T237">. Ūkio subjektams, prašantiems paramos pagal Programos priemonės „Ūkio ir verslo plėtra“ veiklos sritį „Parama smulkiesiems ūkiams“ ir tvarkantiems supaprastintą finansinę apskaitą, grynasis pelnas apskaičiuojamas pagal formulę:</text:span></text:p>
      <text:p text:style-name="P238"><text:span text:style-name="T239">GP =P + DP – I</text:span><text:span text:style-name="T240">, (eurais)                                               <text:s text:c="27"/> (3)</text:span></text:p>
      <text:p text:style-name="P241"><text:span text:style-name="T242">čia:<text:s/></text:span><text:span text:style-name="T243">GP<text:s/></text:span><text:span text:style-name="T244">– grynasis pelnas, eurais;</text:span></text:p>
      <text:p text:style-name="P245"><text:span text:style-name="T246">P</text:span><text:span text:style-name="T247"><text:s/>– pajamos (visos piniginės įplaukos), eurais;</text:span></text:p>
      <text:p text:style-name="P248"><text:span text:style-name="T249">DP</text:span><text:span text:style-name="T250"><text:s/>– su pajamomis susijusios dotacijos, <text:s/>eurais;</text:span></text:p>
      <text:p text:style-name="P251"><text:span text:style-name="T252">I</text:span><text:span text:style-name="T253"><text:s/>– piniginės išlaidos, susijusios su vykdoma žemės ūkio veikla, eurais.</text:span></text:p>
      <text:p text:style-name="P254"><text:span text:style-name="T255">5</text:span><text:span text:style-name="T256">. Skolos rodiklis:</text:span></text:p>
      <text:p text:style-name="P257"><draw:frame draw:style-name="a2" text:anchor-type="as-char" svg:x="0in" svg:y="0in" svg:width="0.67708in" svg:height="0.375in" style:rel-width="scale" style:rel-height="scale"><draw:object xlink:href="Object 2/" xlink:type="simple" xlink:show="embed" xlink:actuate="onLoad"/></draw:frame><text:span text:style-name="T258">,</text:span><text:span text:style-name="T259"><text:tab/></text:span><text:span text:style-name="T260"><text:tab/><text:s text:c="2"/></text:span><text:span text:style-name="T261"><text:tab/>(4)</text:span></text:p>
      <text:p text:style-name="P262"/>
      <text:p text:style-name="P263">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64"><text:span text:style-name="T265">T –<text:s/></text:span><text:span text:style-name="T266">viso turto vertė metų pabaigoje eurais.</text:span></text:p>
      <text:p text:style-name="P267"><text:span text:style-name="T268">6</text:span><text:span text:style-name="T269">.<text:s/></text:span><text:span text:style-name="T270">Paskolų padengimo rodiklis:</text:span></text:p>
      <text:p text:style-name="P271"><draw:frame draw:style-name="a3" text:anchor-type="as-char" svg:x="0in" svg:y="0in" svg:width="2.22917in" svg:height="0.4375in" style:rel-width="scale" style:rel-height="scale"><draw:object xlink:href="Object 3/" xlink:type="simple" xlink:show="embed" xlink:actuate="onLoad"/></draw:frame><text:span text:style-name="T272"><text:tab/></text:span><text:span text:style-name="T273">(5)</text:span></text:p>
      <text:p text:style-name="P274"/>
      <text:soft-page-break/>
      <text:p text:style-name="P275"><text:span text:style-name="T276">čia:<text:s/></text:span><text:span text:style-name="T277">PVS<text:s/></text:span><text:span text:style-name="T278">– pagrindinės veiklos pinigų srautai per finansinius metus, įskaitant su pajamomis susijusias dotacijas,<text:s/></text:span><text:span text:style-name="T279">eurais</text:span><text:span text:style-name="T280">;</text:span></text:p>
      <text:p text:style-name="P281"><text:span text:style-name="T282">DT<text:s/></text:span><text:span text:style-name="T283">– per finansinius metus gautos su turtu susijusios dotacijos, <text:s/>eurais;</text:span></text:p>
      <text:p text:style-name="P284"><text:span text:style-name="T285">S</text:span><text:span text:style-name="T286">g</text:span><text:span text:style-name="T287"><text:s/></text:span><text:span text:style-name="T288">– grąžintos paskolos kreditoriams, kitos finansinės skolos ir sumokėtos išperkamosios nuomos įmokos per finansinius metus<text:s/></text:span><text:span text:style-name="T289">eurais</text:span><text:span text:style-name="T290">.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291"><text:span text:style-name="T292">PL</text:span><text:span text:style-name="T293"><text:s/></text:span><text:span text:style-name="T294">– sumokėtos palūkanos per ataskaitinius metus eurais.<text:s/></text:span></text:p>
      <text:p text:style-name="Normal"/>
      <text:h text:style-name="P295" text:outline-level="3"><text:span text:style-name="T296">7</text:span><text:span text:style-name="T297">. Einamojo likvidumo koeficientas:</text:span></text:h>
      <text:p text:style-name="P298"><draw:frame draw:style-name="a4" text:anchor-type="as-char" svg:x="0in" svg:y="0in" svg:width="0.69792in" svg:height="0.41667in" style:rel-width="scale" style:rel-height="scale"><draw:object xlink:href="Object 4/" xlink:type="simple" xlink:show="embed" xlink:actuate="onLoad"/></draw:frame><text:span text:style-name="T299">, <text:s text:c="93"/>(6)</text:span></text:p>
      <text:p text:style-name="P300"><text:span text:style-name="T301">čia:<text:s/></text:span><text:span text:style-name="T302">TT</text:span><text:span text:style-name="T303"><text:s/>– trumpalaikis turtas metų pabaigoje eurais;</text:span></text:p>
      <text:p text:style-name="P304"><text:span text:style-name="T305">TĮ</text:span><text:span text:style-name="T306"><text:s/>– per vienus metus mokėtinos sumos ir kiti trumpalaikiai įsipareigojimai metų pabaigoje eurais.<text:s/></text:span></text:p>
      <text:p text:style-name="P307"/>
      <text:p text:style-name="P308"><text:span text:style-name="T309">III</text:span><text:span text:style-name="T310"><text:s/>SKYRIUS</text:span></text:p>
      <text:p text:style-name="P311"><text:span text:style-name="T312">EKONOMINĮ GYVYBINGUMĄ APIBŪDINANČIŲ RODIKLIŲ REIKŠMĖS IR EKONOMINIO GYVYBINGUMO NUSTATYMO TVARKA</text:span></text:p>
      <text:p text:style-name="P313"/>
      <text:p text:style-name="P314"><text:span text:style-name="T315">8</text:span><text:span text:style-name="T316">.<text:s/></text:span><text:span text:style-name="T317">Šiame skyriuje nustatyti ekonominį gyvybingumą apibūdinantys rodikliai ir jų reikšmės taikomos ūkio subjektams pagal:<text:s/></text:span></text:p>
      <text:p text:style-name="P318"><text:span text:style-name="T319">8.1</text:span><text:span text:style-name="T320">. Programos <text:s/>priemones ir (ar) veiklos sriti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ext:span text:style-name="T332">Programos priemonės ir (ar) veiklos srities<text:s/></text:span><text:span text:style-name="T333">pavadinimas</text:span></text:p>
            </table:table-cell>
            <table:table-cell table:style-name="TableCell334">
              <text:p text:style-name="P335"><text:span text:style-name="T336">Grynasis pelnas &gt;, Eur</text:span></text:p>
            </table:table-cell>
            <table:table-cell table:style-name="TableCell337">
              <text:p text:style-name="P338"><text:span text:style-name="T339">Grynasis pelningumas &gt;, proc.</text:span></text:p>
            </table:table-cell>
            <table:table-cell table:style-name="TableCell340">
              <text:p text:style-name="P341">Skolos rodiklis ≤</text:p>
            </table:table-cell>
            <table:table-cell table:style-name="TableCell342">
              <text:p text:style-name="P343"><text:span text:style-name="T344">Paskolų padengimo rodiklis ≥</text:span></text:p>
            </table:table-cell>
            <table:table-cell table:style-name="TableCell345">
              <text:p text:style-name="P346"><text:span text:style-name="T347">Einamojo likvidumo koeficientas ≥</text:span></text:p>
              <text:p text:style-name="P348"/>
            </table:table-cell>
          </table:table-row>
        </table:table-header-rows>
        <table:table-row table:style-name="TableRow349">
          <table:table-cell table:style-name="TableCell350">
            <text:p text:style-name="P351">Parama investicijoms į žemės ūkio valdas<text:s/></text:p>
            <text:p text:style-name="P352"/>
          </table:table-cell>
          <table:table-cell table:style-name="TableCell353">
            <text:p text:style-name="P354">-</text:p>
            <text:p text:style-name="P355"/>
          </table:table-cell>
          <table:table-cell table:style-name="TableCell356">
            <text:p text:style-name="P357"><text:span text:style-name="T358">0,00</text:span></text:p>
            <text:p text:style-name="P359"/>
            <text:p text:style-name="P360"/>
          </table:table-cell>
          <table:table-cell table:style-name="TableCell361">
            <text:p text:style-name="P362">0,65</text:p>
            <text:p text:style-name="P363"/>
          </table:table-cell>
          <table:table-cell table:style-name="TableCell364">
            <text:p text:style-name="P365">1,25</text:p>
          </table:table-cell>
          <table:table-cell table:style-name="TableCell366">
            <text:p text:style-name="P367">1,00</text:p>
          </table:table-cell>
        </table:table-row>
        <table:table-row table:style-name="TableRow368">
          <table:table-cell table:style-name="TableCell369">
            <text:p text:style-name="P370"><text:span text:style-name="T371">Parama investicijoms į žemės ūkio produktų perdirbimą, rinkodarą ir (arba) plėtrą</text:span></text:p>
          </table:table-cell>
          <table:table-cell table:style-name="TableCell372">
            <text:p text:style-name="P373">-</text:p>
            <text:p text:style-name="P374"/>
          </table:table-cell>
          <table:table-cell table:style-name="TableCell375">
            <text:p text:style-name="P376"><text:span text:style-name="T377">0,00</text:span></text:p>
            <text:p text:style-name="P378"/>
            <text:p text:style-name="P379"/>
          </table:table-cell>
          <table:table-cell table:style-name="TableCell380">
            <text:p text:style-name="P381">0,65</text:p>
            <text:p text:style-name="P382"/>
          </table:table-cell>
          <table:table-cell table:style-name="TableCell383">
            <text:p text:style-name="P384">1,25</text:p>
          </table:table-cell>
          <table:table-cell table:style-name="TableCell385">
            <text:p text:style-name="P386">1,00</text:p>
          </table:table-cell>
        </table:table-row>
        <table:table-row table:style-name="TableRow387">
          <table:table-cell table:style-name="TableCell388">
            <text:p text:style-name="P389"><text:span text:style-name="T390">Parama smulkiesiems ūkiams</text:span></text:p>
          </table:table-cell>
          <table:table-cell table:style-name="TableCell391">
            <text:p text:style-name="P392">0,00</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Parama smulkių ūkio subjektų bendradarbiavimui</text:span></text:p>
          </table:table-cell>
          <table:table-cell table:style-name="TableCell405">
            <text:p text:style-name="P406">-</text:p>
          </table:table-cell>
          <table:table-cell table:style-name="TableCell407">
            <text:p text:style-name="P408">0,00</text:p>
          </table:table-cell>
          <table:table-cell table:style-name="TableCell409">
            <text:p text:style-name="P410">0,65</text:p>
          </table:table-cell>
          <table:table-cell table:style-name="TableCell411">
            <text:p text:style-name="P412">1,25</text:p>
          </table:table-cell>
          <table:table-cell table:style-name="TableCell413">
            <text:p text:style-name="P414">1,00</text:p>
          </table:table-cell>
        </table:table-row>
        <table:table-row table:style-name="TableRow415">
          <table:table-cell table:style-name="TableCell416">
            <text:p text:style-name="P417"><text:span text:style-name="T418">Parama trumpoms tiekimo grandinėms ir vietos rinkoms skatinti vietos lygmeniu</text:span></text:p>
          </table:table-cell>
          <table:table-cell table:style-name="TableCell419">
            <text:p text:style-name="P420">-</text:p>
            <text:p text:style-name="P421"/>
          </table:table-cell>
          <table:table-cell table:style-name="TableCell422">
            <text:p text:style-name="P423"><text:span text:style-name="T424">0,00</text:span></text:p>
            <text:p text:style-name="P425"/>
            <text:p text:style-name="P426"/>
          </table:table-cell>
          <table:table-cell table:style-name="TableCell427">
            <text:p text:style-name="P428">0,65</text:p>
            <text:p text:style-name="P429"/>
          </table:table-cell>
          <table:table-cell table:style-name="TableCell430">
            <text:p text:style-name="P431">1,25</text:p>
          </table:table-cell>
          <table:table-cell table:style-name="TableCell432">
            <text:p text:style-name="P433">1,00</text:p>
          </table:table-cell>
        </table:table-row>
        <table:table-row table:style-name="TableRow434">
          <table:table-cell table:style-name="TableCell435">
            <text:p text:style-name="P436"><text:span text:style-name="T437">Vietos projektų įgyvendinimas pagal VPS</text:span></text:p>
          </table:table-cell>
          <table:table-cell table:style-name="TableCell438">
            <text:p text:style-name="P439"><text:span text:style-name="T440">-</text:span></text:p>
            <text:p text:style-name="P441"/>
            <text:p text:style-name="P442"/>
          </table:table-cell>
          <table:table-cell table:style-name="TableCell443">
            <text:p text:style-name="P444"><text:span text:style-name="T445">0,00</text:span></text:p>
            <text:p text:style-name="P446"/>
            <text:p text:style-name="P447"/>
          </table:table-cell>
          <table:table-cell table:style-name="TableCell448">
            <text:p text:style-name="P449">0,65</text:p>
            <text:p text:style-name="P450"/>
          </table:table-cell>
          <table:table-cell table:style-name="TableCell451">
            <text:p text:style-name="P452">1,25</text:p>
          </table:table-cell>
          <table:table-cell table:style-name="TableCell453">
            <text:p text:style-name="P454">1,00</text:p>
          </table:table-cell>
        </table:table-row>
      </table:table>
      <text:p text:style-name="P455"/>
      <text:p text:style-name="P456"/>
      <text:p text:style-name="P457"><text:span text:style-name="T458">8.2</text:span><text:span text:style-name="T459">. SP intervencines priemone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soft-page-break/>
              <text:p text:style-name="P468">SP intervencinės priemonės pavadinimas</text:p>
            </table:table-cell>
            <table:table-cell table:style-name="TableCell469">
              <text:p text:style-name="P470"><text:span text:style-name="T471">Grynasis pelningumas &gt;, proc.</text:span></text:p>
            </table:table-cell>
            <table:table-cell table:style-name="TableCell472">
              <text:p text:style-name="P473"><text:span text:style-name="T474">Skolos rodiklis ≤</text:span></text:p>
            </table:table-cell>
            <table:table-cell table:style-name="TableCell475">
              <text:p text:style-name="P476"><text:span text:style-name="T477">Paskolų padengimo rodiklis ≥</text:span></text:p>
            </table:table-cell>
            <table:table-cell table:style-name="TableCell478">
              <text:p text:style-name="P479"><text:span text:style-name="T480">Einamojo likvidumo koeficientas ≥</text:span></text:p>
              <text:p text:style-name="P481"/>
            </table:table-cell>
          </table:table-row>
        </table:table-header-rows>
        <table:table-row table:style-name="TableRow482">
          <table:table-cell table:style-name="TableCell483">
            <text:p text:style-name="P484"><text:span text:style-name="T485">Investicijos į žemės ūkio valdas</text:span></text:p>
          </table:table-cell>
          <table:table-cell table:style-name="TableCell486">
            <text:p text:style-name="P487"><text:span text:style-name="T488">0,00</text:span></text:p>
            <text:p text:style-name="P489"/>
            <text:p text:style-name="P490"/>
          </table:table-cell>
          <table:table-cell table:style-name="TableCell491">
            <text:p text:style-name="P492"><text:span text:style-name="T493">0,65</text:span></text:p>
            <text:p text:style-name="P494"/>
            <text:p text:style-name="P495"/>
          </table:table-cell>
          <table:table-cell table:style-name="TableCell496">
            <text:p text:style-name="P497"><text:span text:style-name="T498">1,25</text:span></text:p>
            <text:p text:style-name="P499"/>
            <text:p text:style-name="P500"/>
          </table:table-cell>
          <table:table-cell table:style-name="TableCell501">
            <text:p text:style-name="P502">1,00</text:p>
          </table:table-cell>
        </table:table-row>
        <table:table-row table:style-name="TableRow503">
          <table:table-cell table:style-name="TableCell504">
            <text:p text:style-name="P505">Investicijos į bioekonomikos verslus</text:p>
          </table:table-cell>
          <table:table-cell table:style-name="TableCell506">
            <text:p text:style-name="P507"><text:span text:style-name="T508">0,00</text:span></text:p>
            <text:p text:style-name="P509"/>
          </table:table-cell>
          <table:table-cell table:style-name="TableCell510">
            <text:p text:style-name="P511">0,65</text:p>
          </table:table-cell>
          <table:table-cell table:style-name="TableCell512">
            <text:p text:style-name="P513">1,25</text:p>
          </table:table-cell>
          <table:table-cell table:style-name="TableCell514">
            <text:p text:style-name="P515"><text:span text:style-name="T516">1,00</text:span></text:p>
          </table:table-cell>
        </table:table-row>
        <table:table-row table:style-name="TableRow517">
          <table:table-cell table:style-name="TableCell518">
            <text:p text:style-name="P519"><text:span text:style-name="T520">Tvarios investicijos į žemės ūkio valdas</text:span></text:p>
          </table:table-cell>
          <table:table-cell table:style-name="TableCell521">
            <text:p text:style-name="P522"><text:span text:style-name="T523">0,00</text:span></text:p>
            <text:p text:style-name="P524"/>
            <text:p text:style-name="P525"/>
          </table:table-cell>
          <table:table-cell table:style-name="TableCell526">
            <text:p text:style-name="P527"><text:span text:style-name="T528">0,65</text:span></text:p>
            <text:p text:style-name="P529"/>
            <text:p text:style-name="P530"/>
          </table:table-cell>
          <table:table-cell table:style-name="TableCell531">
            <text:p text:style-name="P532"><text:span text:style-name="T533">-</text:span></text:p>
            <text:p text:style-name="P534"/>
            <text:p text:style-name="P535"/>
          </table:table-cell>
          <table:table-cell table:style-name="TableCell536">
            <text:p text:style-name="P537"><text:span text:style-name="T538">1,00</text:span></text:p>
          </table:table-cell>
        </table:table-row>
        <table:table-row table:style-name="TableRow539">
          <table:table-cell table:style-name="TableCell540">
            <text:p text:style-name="P541"><text:span text:style-name="T542">Smulkių-vidutinių ūkių plėtra</text:span></text:p>
          </table:table-cell>
          <table:table-cell table:style-name="TableCell543">
            <text:p text:style-name="P544">0,00</text:p>
          </table:table-cell>
          <table:table-cell table:style-name="TableCell545">
            <text:p text:style-name="P546">0,65</text:p>
          </table:table-cell>
          <table:table-cell table:style-name="TableCell547">
            <text:p text:style-name="P548"><text:span text:style-name="T549">1,25</text:span></text:p>
            <text:p text:style-name="P550"/>
          </table:table-cell>
          <table:table-cell table:style-name="TableCell551">
            <text:p text:style-name="P552"><text:span text:style-name="T553">1,00</text:span></text:p>
          </table:table-cell>
        </table:table-row>
        <table:table-row table:style-name="TableRow554">
          <table:table-cell table:style-name="TableCell555">
            <text:p text:style-name="P556"><text:span text:style-name="T557">Labai smulkių ūkių plėtra</text:span></text:p>
          </table:table-cell>
          <table:table-cell table:style-name="TableCell558">
            <text:p text:style-name="P559"><text:span text:style-name="T560">0,00</text:span></text:p>
            <text:p text:style-name="P561"/>
          </table:table-cell>
          <table:table-cell table:style-name="TableCell562">
            <text:p text:style-name="P563">0,65</text:p>
          </table:table-cell>
          <table:table-cell table:style-name="TableCell564">
            <text:p text:style-name="P565"><text:span text:style-name="T566">1,25</text:span></text:p>
            <text:p text:style-name="P567"/>
          </table:table-cell>
          <table:table-cell table:style-name="TableCell568">
            <text:p text:style-name="P569">1,00</text:p>
          </table:table-cell>
        </table:table-row>
        <table:table-row table:style-name="TableRow570">
          <table:table-cell table:style-name="TableCell571">
            <text:p text:style-name="P572"><text:span text:style-name="T573">Jaunųjų ūkininkų įsikūrimas <text:s/></text:span></text:p>
          </table:table-cell>
          <table:table-cell table:style-name="TableCell574">
            <text:p text:style-name="P575"><text:span text:style-name="T576">0,00</text:span></text:p>
            <text:p text:style-name="P577"/>
            <text:p text:style-name="P578"/>
          </table:table-cell>
          <table:table-cell table:style-name="TableCell579">
            <text:p text:style-name="P580"><text:span text:style-name="T581">0,65</text:span></text:p>
            <text:p text:style-name="P582"/>
            <text:p text:style-name="P583"/>
          </table:table-cell>
          <table:table-cell table:style-name="TableCell584">
            <text:p text:style-name="P585"><text:span text:style-name="T586">-</text:span></text:p>
            <text:p text:style-name="P587"/>
            <text:p text:style-name="P588"/>
          </table:table-cell>
          <table:table-cell table:style-name="TableCell589">
            <text:p text:style-name="P590"><text:span text:style-name="T591">-</text:span></text:p>
          </table:table-cell>
        </table:table-row>
        <table:table-row table:style-name="TableRow592">
          <table:table-cell table:style-name="TableCell593">
            <text:p text:style-name="P594">Bendruomenių inicijuota vietos plėtra (LEADER)</text:p>
          </table:table-cell>
          <table:table-cell table:style-name="TableCell595">
            <text:p text:style-name="P596">0,00</text:p>
          </table:table-cell>
          <table:table-cell table:style-name="TableCell597">
            <text:p text:style-name="P598">0,65</text:p>
          </table:table-cell>
          <table:table-cell table:style-name="TableCell599">
            <text:p text:style-name="P600"><text:span text:style-name="T601">1,25</text:span></text:p>
            <text:p text:style-name="P602"/>
          </table:table-cell>
          <table:table-cell table:style-name="TableCell603">
            <text:p text:style-name="P604">1,00</text:p>
          </table:table-cell>
        </table:table-row>
        <table:table-row table:style-name="TableRow605">
          <table:table-cell table:style-name="TableCell606">
            <text:p text:style-name="P607">Sumanieji kaimai</text:p>
          </table:table-cell>
          <table:table-cell table:style-name="TableCell608">
            <text:p text:style-name="P609"><text:span text:style-name="T610">0,00</text:span></text:p>
            <text:p text:style-name="P611"/>
          </table:table-cell>
          <table:table-cell table:style-name="TableCell612">
            <text:p text:style-name="P613"><text:span text:style-name="T614">0,65</text:span></text:p>
            <text:p text:style-name="P615"/>
          </table:table-cell>
          <table:table-cell table:style-name="TableCell616">
            <text:p text:style-name="P617"><text:span text:style-name="T618">1,25</text:span></text:p>
            <text:p text:style-name="P619"/>
          </table:table-cell>
          <table:table-cell table:style-name="TableCell620">
            <text:p text:style-name="P621">1,00</text:p>
          </table:table-cell>
        </table:table-row>
        <table:table-row table:style-name="TableRow622">
          <table:table-cell table:style-name="TableCell623">
            <text:p text:style-name="P624">Trumpos tiekimo grandinės</text:p>
          </table:table-cell>
          <table:table-cell table:style-name="TableCell625">
            <text:p text:style-name="P626"><text:span text:style-name="T627">0,0</text:span><text:span text:style-name="T628">0</text:span></text:p>
            <text:p text:style-name="P629"/>
          </table:table-cell>
          <table:table-cell table:style-name="TableCell630">
            <text:p text:style-name="P631"><text:span text:style-name="T632">0,65</text:span></text:p>
            <text:p text:style-name="P633"/>
          </table:table-cell>
          <table:table-cell table:style-name="TableCell634">
            <text:p text:style-name="P635"><text:span text:style-name="T636">1,25</text:span></text:p>
            <text:p text:style-name="P637"/>
          </table:table-cell>
          <table:table-cell table:style-name="TableCell638">
            <text:p text:style-name="P639">1,00</text:p>
          </table:table-cell>
        </table:table-row>
      </table:table>
      <text:p text:style-name="P640"/>
      <text:p text:style-name="P641"><text:span text:style-name="T642">9</text:span><text:span text:style-name="T643">. Paraiškos pateikimo metu veikiantys ūkio subjektai laikomi tinkamais finansinei paramai gauti, jeigu ataskaitiniais metais</text:span><text:span text:style-name="T644"><text:s/>arba praėjusiais ataskaitiniais metais pasirinktinai (visi rodikliai skaičiuojami iš tų pačių finansinių metų finansinės atskaitomybės ataskaitų, t. y. arba ataskaitinių arba praėjusių ataskaitinių metų)</text:span><text:span text:style-name="T645"><text:s/>grynasis pelningumas, skolos rodiklis, einamojo likvidumo koeficientas, o projekto įgyvendinimo bei projekto kontrolės <text:s/>laikotarpiu visi ekonominio gyvybingumo rodikliai (grynasis pelningumas, skolos rodiklis, paskolų padengimo rodiklis, einamojo likvidumo koeficientas (jei ūkio subjektas yra įsikūręs paraiškos pateikimo metais ir iš finansinės atskaitomybės dokumentų teikia tik ūkinės veiklos pradžios balansą, tuomet už tuos metus vertinamas tik skolos rodiklis)) atitinka III skyriuje nurodytas reikšmes, išskyrus šiuos atvejus:</text:span></text:p>
      <text:p text:style-name="P646"><text:span text:style-name="T647">9.1</text:span><text:span text:style-name="T648">. Ūkio subjektai pagal SP intervencinę priemonę „Tvarios investicijos į žemės ūkio valdas“ laikomi tinkamais finansinei paramai gauti, jeigu grynasis pelningumas, skolos rodiklis, einamojo likvidumo koeficientas atitinka III skyriuje nurodytas reikšmes ataskaitiniais<text:s/></text:span><text:span text:style-name="T649">arba praėjusiais ataskaitiniais metais pasirinktinai;</text:span></text:p>
      <text:p text:style-name="P650"><text:span text:style-name="T651">9.2</text:span><text:span text:style-name="T652">. Ūkio subjektai pagal<text:s/></text:span><text:span text:style-name="T653">SP intervencinę priemonę „Jaunųjų ūkininkų įsikūrimas“</text:span><text:span text:style-name="T654"><text:s/>laikomi tinkamais paramai gauti, jeigu<text:s/></text:span><text:span text:style-name="T655">ekonominio gyvybingumo rodikliai (grynasis pelningumas, skolos<text:s/></text:span><text:soft-page-break/><text:span text:style-name="T656">rodiklis) atitinka III skyriuje nurodytas reikšmes metais, kuriais baigiamas įgyvendinti verslo planas<text:s/></text:span><text:span text:style-name="T657">(verslo plano įgyvendinimo pabaiga turi sutapti su finansinių metų pabaiga)</text:span><text:span text:style-name="T658">;</text:span></text:p>
      <text:p text:style-name="P659"><text:span text:style-name="T660">9.3</text:span><text:span text:style-name="T661">.<text:s/></text:span><text:span text:style-name="T662">Ūkio subjektai pagal Programos priemonės „Ūkio ir verslo plėtra“ veiklos sritį „</text:span><text:span text:style-name="T663">Parama smulkiesiems ūkiams“<text:s/></text:span><text:span text:style-name="T664">laikomi tinkamais paramai gauti, jeigu ekonominio gyvybingumo rodikliai atitinka III skyriuje nurodytas reikšmes metais, kuriais baigiamas įgyvendinti verslo planas (</text:span><text:span text:style-name="T665">verslo plano įgyvendinimo pabaiga turi sutapti su finansinių metų pabaiga);</text:span></text:p>
      <text:p text:style-name="P666"><text:span text:style-name="T667">9.4</text:span><text:span text:style-name="T668">.<text:s/></text:span><text:span text:style-name="T669">Ūkio subjektai pagal Programos priemonės „Bendradarbiavimas“ veiklos sritį „</text:span><text:span text:style-name="T670">Parama smulkių ūkio subjektų bendradarbiavimui</text:span><text:span text:style-name="T671">“ ir<text:s/></text:span><text:span text:style-name="T672">SP<text:s/></text:span><text:span text:style-name="T673">intervencinę priemonę „Labai smulkių ūkių plėtra“</text:span><text:span text:style-name="T674"><text:s/>laikomi tinkamais paramai gauti, <text:s/>jeigu<text:s/></text:span><text:span text:style-name="T675">ekonominio gyvybingumo rodikliai (grynasis pelningumas, skolos rodiklis, paskolų padengimo rodiklis, einamojo likvidumo koeficientas) atitinka III skyriuje nurodytas reikšmes kontrolės laikotarpio metais, einančiais po projekto įgyvendinimo;</text:span></text:p>
      <text:p text:style-name="P676"><text:span text:style-name="T677">9.5</text:span><text:span text:style-name="T678">. Programos priemonėje „LEADER programa“, SP<text:s/></text:span><text:span text:style-name="T679">i</text:span><text:span text:style-name="T680">ntervencinėse priemonėse „Bendruomenių inicijuota vietos plėtra (LEADER)“ bei „Sumanieji kaimai“ III skyriuje nurodyti<text:s/></text:span><text:span text:style-name="T681">ekonominį gyvybingumą apibūdinantys rodikliai ir jų reikšmės taikomi tik ekonominės veiklos projektams, kaip nustatyta paramos teikimą reglamentuojančiuose teisės aktuose pagal šias Programos priemones / veiklos sritis bei SP intervencines priemones.<text:s/></text:span></text:p>
      <text:p text:style-name="P682"><text:span text:style-name="T683">10</text:span><text:span text:style-name="T684">.<text:s/></text:span><text:span text:style-name="T685">Jei Projekto kontrolės laikotarpiu paramos gavėjai, kuriems 9 punkte nustatytas ekonominio gyvybingumo rodiklių taikymas šiuo laikotarpiu, tais pačiais finansiniais metais neatitinka III skyriuje nurodytos grynojo pelningumo ir skolos rodiklių reikšmės arba jei Paramos gavėjai pagal SP intervencinę priemonę „Jaunųjų ūkininkų įsikūrimas“ neatitinka III skyriuje nurodytos grynojo pelningumo ir skolos rodiklių reikšmės metais, kuriais baigiamas įgyvendinti verslo planas, jiems taikomos žemės ūkio ministro įsakymu tvirtinamoje <text:s/></text:span>Sankcijų už teisės aktų nuostatų pažeidimus įgyvendinant Lietuvos kaimo plėtros 2014–2020 metų programos priemones taikymo metodikoje<text:s/><text:span text:style-name="T686">arba S</text:span>ankcijų už teisės aktų nuostatų pažeidimus įgyvendinant<text:s/><text:span text:style-name="T687">Lietuvos žemės ūkio ir kaimo plėtros 2023–2027 metų strateginio plano</text:span><text:s/>intervencines priemones taikymo metodikoje nurodytos<text:span text:style-name="T688"><text:s/>sankcijos.<text:s/></text:span></text:p>
      <text:p text:style-name="P689"/>
      <text:p text:style-name="P690"><text:span text:style-name="T691">IV</text:span><text:span text:style-name="T692"><text:s/></text:span><text:span text:style-name="T693">SKYRIUS</text:span></text:p>
      <text:p text:style-name="P694"><text:span text:style-name="T695">BAIGIAMOSIOS NUOSTATOS</text:span></text:p>
      <text:p text:style-name="P696"/>
      <text:p text:style-name="P697"><text:span text:style-name="T698">11</text:span><text:span text:style-name="T699">. Ūkio subjektai laikomi netinkamais finansinei paramai gauti kaip neatitinkantys ekonominio gyvybingumo tinkamumo kriterijaus, jeigu:</text:span></text:p>
      <text:p text:style-name="P700"><text:span text:style-name="T701">11</text:span><text:span text:style-name="T702">.1</text:span><text:span text:style-name="T703">. ataskaitiniais metais finansinės atskaitomybės ataskaitose pateikiama informacija tarpusavyje nesusijusi;</text:span><text:span text:style-name="T704"><text:s/></text:span></text:p>
      <text:p text:style-name="P705"><text:span text:style-name="T706">11.2</text:span><text:span text:style-name="T707">. planuojamojo laikotarpio metais finansinės atskaitomybės ataskaitose pateikiama informacija tarpusavyje nesusijusi;</text:span></text:p>
      <text:p text:style-name="P708"><text:span text:style-name="T709">11.3</text:span><text:span text:style-name="T710">. ūkio subjekto verslo plane pateiktos finansinių prognozių sudarymo prielaidos planuojamuoju laikotarpiu smarkiai skiriasi nuo Lietuvos statistinių ar Ūkių apskaitos duomenų tinklo duomenų, rinkoje esančios situacijos arba praėjusio ir (ar) ataskaitinio laikotarpio duomenų ir nepateikti jas pagrindžiantys dokumentai, paaiškinimai ar skaičiavimai;</text:span></text:p>
      <text:p text:style-name="P711"><text:span text:style-name="T712">11.4</text:span><text:span text:style-name="T713">. nepagrįstas projekto finansavimas iki paramos gavimo (atsižvelgiant į taikomą paramos mokėjimo būdą);</text:span></text:p>
      <text:p text:style-name="P714"><text:span text:style-name="T715">11.5</text:span><text:span text:style-name="T716">. jeigu nepateikti duomenys, būtini ekonominio gyvybingumo rodikliams apskaičiuoti.</text:span></text:p>
      <text:p text:style-name="P717"><text:span text:style-name="T718">12</text:span><text:span text:style-name="T719">. Ūkio subjektams, kurie pripažinti neatitinkančiais ekonominio gyvybingumo tinkamumo kriterijaus dėl 11 punkte nurodytų priežasčių, ekonominį gyvybingumą apibūdinantys rodikliai neskaičiuojami.</text:span></text:p>
      <text:p text:style-name="P720"><text:span text:style-name="T721">13</text:span><text:span text:style-name="T722">. Ekonominio gyvybingumo r</text:span><text:span text:style-name="T723">odiklių reikšmės suapvalinamos iki dviejų skaitmenų po kablelio, taikant matematines apvalinimo taisykles</text:span><text:span text:style-name="T724">.</text:span><text:span text:style-name="T725"><text:s/></text:span></text:p>
      <text:p text:style-name="Normal"/>
      <text:p text:style-name="P726"><text:span text:style-name="T727">______________</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1T14:09:00Z</meta:creation-date>
    <dc:date>2023-01-11T14:09:00Z</dc:date>
    <meta:template xlink:href="Normal.dotm" xlink:type="simple"/>
    <meta:editing-cycles>1</meta:editing-cycles>
    <meta:editing-duration>PT0S</meta:editing-duration>
    <meta:document-statistic meta:page-count="16" meta:paragraph-count="258" meta:word-count="2016" meta:character-count="15252" meta:row-count="385" meta:non-whitespace-character-count="13494"/>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