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fo:text-indent="0.043in"/>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5in"/>
    </style:style>
    <style:style style:name="T11" style:parent-style-name="DefaultParagraphFont" style:family="text">
      <style:text-properties fo:letter-spacing="0.0277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166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 Pasvalio rajono savivaldybės tarybos 2019 m. vasario 20 d. sprendimo Nr. T1-19 „Dėl pasvalio rajono savivaldybės 2019 metų biudžeto patvirtinimo“ pakeitimo</text:span></text:p>
      <text:p text:style-name="P7"/>
      <text:p text:style-name="P8">2019 m. birželio 26 d. Nr. T1-141</text:p>
      <text:p text:style-name="P9">Pasvalys</text:p>
      <text:p text:style-name="Normal"/>
      <text:p text:style-name="Normal"/>
      <text:p text:style-name="P10">Vadovaudamasi Lietuvos Respublikos vietos savivaldos įstatymo 16 straipsnio 2 dalies 15 punktu, 18 straipsnio 1 dalimi, Lietuvos Respublikos 2019 metų valstybės biudžeto ir savivaldybių biudžetų finansinių rodiklių patvirtinimo įstatymu, Lietuvos Respublikos švietimo, mokslo ir sporto <text:s/>ministro 2019 m. kovo 12 d. įsakymu Nr. V-200 „Dėl Lietuvos Respublikos valstybės biudžeto lėšų, skirtų tarpinstitucinio bendradarbiavimo koordinatorių pareigybėms išlaikyti, 2019 metais paskirstymo pagal savivaldybes patvirtinimo“,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Lietuvos Respublikos socialinės apsaugos ir darbo ministro 2019 m. kovo 22 d. įsakymu Nr. A1-161 „Dėl Lietuvos Respublikos socialinės apsaugos ir darbo ministro 2018 m. gruodžio 20 d. įsakymo Nr. A1-741 „Dėl valstybės biudžeto specialių tikslinių dotacijų savivaldybių biudžetams 2019 metais paskirstymo savivaldybių administracijoms patvirtinimo“ pakeitimo“, atsižvelgdama į gautus prašymus, Pasvalio rajono savivaldybės taryba<text:s/><text:span text:style-name="T11">nusprendžia</text:span></text:p>
      <text:p text:style-name="P12">pakeisti Pasvalio rajono savivaldybės tarybos 2019 m. vasario 20 d. sprendimą Nr. T1-19 „Dėl Pasvalio rajono savivaldybės 2019 metų biudžeto patvirtinimo“:</text:p>
      <text:p text:style-name="P13">1. Sprendimo 1.1 punktą išdėstyti taip:</text:p>
      <text:p text:style-name="P14">„1.1. Pasvalio rajono savivaldybės biudžeto pajamas: 28140,7 tūkst. Eur (1 priedas)“.</text:p>
      <text:p text:style-name="P15">2. Sprendimo 1.2 punktą išdėstyti taip:</text:p>
      <text:p text:style-name="P16">„1.2. Pasvalio rajono savivaldybės biudžeto asignavimus 28684,3 Eur, iš jų:“</text:p>
      <text:p text:style-name="P17">„1.2.1. 16172,3 tūkst. Eur darbo užmokesčiui“</text:p>
      <text:p text:style-name="P18">„1.2.2. 3153,1 tūkst. Eur turtui įsigyti “</text:p>
      <text:p text:style-name="P19">„1.2.3. 718,9 tūkst. Eur paskolų lėšos investiciniams projektams finansuoti“.</text:p>
      <text:p text:style-name="P20">3. Pakeisti sprendimo 1.3 punktu patvirtintus asignavimus pagal asignavimų valdytojus ir juos išdėstyti nauja redakcija (2 priedas).</text:p>
      <text:p text:style-name="P21">4. Pakeisti sprendimo 1.4 punktu patvirtintus asignavimus iš specialiųjų tikslinių dotacijų pagal asignavimų valdytojus ir juos išdėstyti nauja redakcija (3 priedas).</text:p>
      <text:p text:style-name="P22">5. Pakeisti sprendimo 1.5 punktu patvirtintus asignavimus pagal programas ir juos išdėstyti nauja redakcija (4 priedas).</text:p>
      <text:p text:style-name="P23">Sprendimas per vieną mėnesį gali būti skundžiamas Regionų apygardos administraciniam teismui, skundą (prašymą) paduodant bet kuriuose šio teismo rūmuose, Lietuvos Respublikos administracinių bylų teisenos įstatymo nustatyta tvarka.<text:s/></text:p>
      <text:p text:style-name="P24"/>
      <text:p text:style-name="P25"/>
      <text:p text:style-name="P26"/>
      <text:p text:style-name="P27">Savivaldybės meras<text:tab/><text:s text:c="12"/><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7-08T08:40:00Z</meta:creation-date>
    <dc:date>2019-07-08T08:40:00Z</dc:date>
    <meta:print-date>2015-12-08T13:13:00Z</meta:print-date>
    <meta:template xlink:href="Normal.dotm" xlink:type="simple"/>
    <meta:editing-cycles>2</meta:editing-cycles>
    <meta:editing-duration>PT0S</meta:editing-duration>
    <meta:document-statistic meta:page-count="1" meta:paragraph-count="16" meta:word-count="374" meta:character-count="2944" meta:row-count="64" meta:non-whitespace-character-count="2586"/>
  </office:meta>
</office:document-meta>
</file>