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UROPOS SĄJUNGOS BEI JOS VALSTYBIŲ NARIŲ IR SINGAPŪRO RESPUBLIKOS PARTNERYSTĖS IR BENDRADARBIAVIMO SUSITARIMO RATIFIKAVIMO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6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<text:s/></text:span><text:span text:style-name="T38">Konstitucijos 67 straipsnio 16 punktu, 138 straipsnio antrąja dalimi, Lietuvos Respublikos tarptautinių sutarčių įstatymo 7 straipsnio 1 dalies 10 punktu ir atsižvelgdamas į Lietuvos Respublikos Prezidento 2020 m. birželio 25 d. dekretą Nr. 1K-321, ratifik</text:span><text:span text:style-name="T39">uoja 2018 m. spalio 19 d. Briuselyje priimtą Europos Sąjungos bei jos valstybių narių ir Singapūro Respublikos partnerystės ir bendradarbiavimo susitarimą.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<text:span text:style-name="T47">Respublikos Prezidentas</text:span><text:span text:style-name="T48"><text:tab/></text:span><text:span text:style-name="T49">Gitanas Naus</text:span><text:span text:style-name="T50">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18T12:58:00Z</meta:creation-date>
    <dc:date>2020-11-18T12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