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ab-stops>
          <style:tab-stop style:type="left" style:position="3.2159in"/>
        </style:tab-stops>
      </style:paragraph-properties>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fo:margin-left="3.3472in">
        <style:tab-stops>
          <style:tab-stop style:type="left" style:position="1.3777in"/>
        </style:tab-stops>
      </style:paragraph-properties>
    </style:style>
    <style:style style:name="P41" style:parent-style-name="Normal" style:master-page-name="MPF1" style:family="paragraph">
      <style:paragraph-properties fo:break-before="page" fo:line-height="115%" fo:margin-left="3.3472in">
        <style:tab-stops>
          <style:tab-stop style:type="left" style:position="1.3777in"/>
        </style:tab-stops>
      </style:paragraph-properties>
      <style:text-properties style:font-size-complex="12pt" style:language-asian="ar" style:country-asian="SA"/>
    </style:style>
    <style:style style:name="P43"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44"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45" style:parent-style-name="Normal" style:family="paragraph">
      <style:paragraph-properties fo:line-height="115%" fo:margin-left="3.3472in">
        <style:tab-stops>
          <style:tab-stop style:type="left" style:position="1.377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333333" style:font-size-complex="12pt"/>
    </style:style>
    <style:style style:name="P48"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name-asian="MS PGothic" fo:color="#595959" style:letter-kerning="true"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P8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15%" fo:text-indent="0.5in">
        <style:tab-stops>
          <style:tab-stop style:type="center" style:position="0in"/>
          <style:tab-stop style:type="right" style:position="0.8861in"/>
        </style:tab-stops>
      </style:paragraph-properties>
      <style:text-properties fo:color="#000000" style:font-size-complex="12pt"/>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4923in">
        <style:tab-stops>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ab-stops>
          <style:tab-stop style:type="left" style:position="1.181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fo:line-height="115%">
        <style:tab-stops>
          <style:tab-stop style:type="left" style:position="4.3312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TableColumn194" style:family="table-column">
      <style:table-column-properties style:column-width="0.525in"/>
    </style:style>
    <style:style style:name="TableColumn195" style:family="table-column">
      <style:table-column-properties style:column-width="2.9034in"/>
    </style:style>
    <style:style style:name="TableColumn196" style:family="table-column">
      <style:table-column-properties style:column-width="1.7291in"/>
    </style:style>
    <style:style style:name="TableColumn197" style:family="table-column">
      <style:table-column-properties style:column-width="1.6854in"/>
    </style:style>
    <style:style style:name="Table193"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color="#000000" fo:font-size="11pt" style:font-size-asian="11pt"/>
    </style:style>
    <style:style style:name="T219" style:parent-style-name="DefaultParagraphFont" style:family="text">
      <style:text-properties style:font-name-asian="Calibri" fo:font-weight="bold" style:font-weight-asian="bold"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weight="bold" style:font-weight-asian="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color="#000000" fo:font-size="11pt" style:font-size-asian="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0pt" style:font-size-asian="10pt" style:font-size-complex="12pt"/>
    </style:style>
    <style:style style:name="T244" style:parent-style-name="DefaultParagraphFont" style:family="text">
      <style:text-properties fo:font-size="10pt" style:font-size-asian="10pt"/>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fo:background-color="#FFFFFF" style:language-asian="lt" style:country-asian="LT"/>
    </style:style>
    <style:style style:name="T262" style:parent-style-name="DefaultParagraphFont" style:family="text">
      <style:text-properties fo:font-style="italic" style:font-style-asian="italic" fo:font-size="11pt" style:font-size-asian="11pt" style:language-asian="lt" style:country-asian="LT"/>
    </style:style>
    <style:style style:name="T263" style:parent-style-name="DefaultParagraphFont" style:family="text">
      <style:text-properties fo:font-size="11pt" style:font-size-asian="11pt" fo:background-color="#FFFFFF" style:language-asian="lt" style:country-asian="LT"/>
    </style:style>
    <style:style style:name="T264" style:parent-style-name="DefaultParagraphFont" style:family="text">
      <style:text-properties fo:color="#000000" fo:font-size="11pt" style:font-size-asian="11pt" fo:background-color="#FFFFFF"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NSimSun" style:letter-kerning="true" style:font-size-complex="12pt" style:language-asian="zh" style:country-asian="CN" style:language-complex="hi" style:country-complex="IN" fo:hyphenate="false"/>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1pt" style:font-size-asian="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NSimSun" style:letter-kerning="true" style:font-size-complex="12pt" style:language-asian="zh" style:country-asian="CN" style:language-complex="hi" style:country-complex="IN" fo:hyphenate="false"/>
    </style:style>
    <style:style style:name="P276" style:parent-style-name="Normal" style:family="paragraph">
      <style:text-properties style:font-name-asian="NSimSun" style:letter-kerning="true" fo:font-size="11pt" style:font-size-asian="11pt" style:font-size-complex="12pt" style:language-asian="zh" style:country-asian="CN" style:language-complex="hi" style:country-complex="IN" fo:hyphenate="false"/>
    </style:style>
    <style:style style:name="P277" style:parent-style-name="Normal" style:family="paragraph">
      <style:text-properties style:font-name-asian="NSimSun" style:letter-kerning="true" fo:font-size="11pt" style:font-size-asian="11pt" style:font-size-complex="12pt" style:language-asian="zh" style:country-asian="CN" style:language-complex="hi" style:country-complex="IN" fo:hyphenate="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NSimSun" style:letter-kerning="true" style:font-size-complex="12pt" style:language-asian="zh" style:country-asian="CN" style:language-complex="hi" style:country-complex="IN" fo:hyphenate="false"/>
    </style:style>
    <style:style style:name="P287" style:parent-style-name="Normal" style:family="paragraph">
      <style:text-properties style:font-name-asian="NSimSun" style:letter-kerning="true" fo:font-size="11pt" style:font-size-asian="11pt" style:font-size-complex="12pt" style:language-asian="zh" style:country-asian="CN" style:language-complex="hi" style:country-complex="IN" fo:hyphenate="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NSimSun" style:letter-kerning="true" fo:font-size="11pt" style:font-size-asian="11pt" style:font-size-complex="12pt" style:language-asian="zh" style:country-asian="CN" style:language-complex="hi" style:country-complex="IN" fo:hyphenate="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color="#000000"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NSimSun" style:letter-kerning="true" style:font-size-complex="12pt" style:language-asian="zh" style:country-asian="CN" style:language-complex="hi" style:country-complex="IN" fo:hyphenate="false"/>
    </style:style>
    <style:style style:name="P333" style:parent-style-name="Normal" style:family="paragraph">
      <style:text-properties style:font-name-asian="NSimSun" style:letter-kerning="true" fo:font-size="11pt" style:font-size-asian="11pt" style:font-size-complex="12pt" style:language-asian="zh" style:country-asian="CN" style:language-complex="hi" style:country-complex="IN" fo:hyphenate="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style:font-name="Liberation Serif" style:font-name-asian="NSimSun" style:font-name-complex="Arial" style:letter-kerning="true" fo:font-size="11pt" style:font-size-asian="11pt" style:font-size-complex="12pt" style:language-asian="zh" style:country-asian="CN" style:language-complex="hi" style:country-complex="IN"/>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Liberation Serif" style:font-name-asian="NSimSun" style:font-name-complex="Arial" style:letter-kerning="true" fo:font-size="11pt" style:font-size-asian="11pt" style:font-size-complex="12pt" style:language-asian="zh" style:country-asian="CN" style:language-complex="hi" style:country-complex="IN" fo:hyphenate="false"/>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1pt" style:font-size-asian="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color="#000000" fo:font-size="11pt" style:font-size-asian="11pt"/>
    </style:style>
    <style:style style:name="T361" style:parent-style-name="DefaultParagraphFont" style:family="text">
      <style:text-properties fo:font-weight="bold" style:font-weight-asian="bold" fo:font-size="11pt" style:font-size-asian="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1pt" style:font-size-asian="11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26211E" fo:font-size="11pt" style:font-size-asian="11pt" style:font-size-complex="12pt" fo:background-color="#FFFFFF"/>
    </style:style>
    <style:style style:name="T376" style:parent-style-name="DefaultParagraphFont" style:family="text">
      <style:text-properties style:font-weight-complex="bold" fo:color="#000000" fo:font-size="11pt" style:font-size-asian="11pt"/>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color="#000000"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color="#000000" fo:font-size="11pt" style:font-size-asian="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1pt" style:font-size-asian="11pt"/>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1pt" style:font-size-asian="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fo:font-size="11pt" style:font-size-asian="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424" style:parent-style-name="DefaultParagraphFont" style:family="text">
      <style:text-properties style:font-name="Liberation Serif" style:font-name-asian="NSimSun" style:font-name-complex="Arial" style:letter-kerning="true" fo:font-size="11pt" style:font-size-asian="11pt" style:font-size-complex="12pt" style:language-asian="zh" style:country-asian="CN" style:language-complex="hi" style:country-complex="IN"/>
    </style:style>
    <style:style style:name="T425"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NSimSun" style:letter-kerning="true" style:font-size-complex="12pt" style:language-asian="zh" style:country-asian="CN" style:language-complex="hi" style:country-complex="IN" fo:hyphenate="false"/>
    </style:style>
    <style:style style:name="P453" style:parent-style-name="Normal" style:family="paragraph">
      <style:text-properties style:font-name-asian="NSimSun" style:letter-kerning="true" fo:font-size="11pt" style:font-size-asian="11pt" style:font-size-complex="12pt" style:language-asian="zh" style:country-asian="CN" style:language-complex="hi" style:country-complex="IN" fo:hyphenate="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463" style:parent-style-name="Normal" style:family="paragraph">
      <style:paragraph-properties fo:text-align="center"/>
      <style:text-properties style:font-name-asian="NSimSun" style:letter-kerning="true" fo:font-size="11pt" style:font-size-asian="11pt" style:font-size-complex="12pt" style:language-asian="zh" style:country-asian="CN" style:language-complex="hi" style:country-complex="IN" fo:hyphenate="false"/>
    </style:style>
    <style:style style:name="P464" style:parent-style-name="Normal" style:family="paragraph">
      <style:paragraph-properties fo:text-align="center"/>
      <style:text-properties style:font-name-asian="NSimSun" style:letter-kerning="true" fo:font-size="11pt" style:font-size-asian="11pt" style:font-size-complex="12pt" style:language-asian="zh" style:country-asian="CN" style:language-complex="hi" style:country-complex="IN" fo:hyphenate="false"/>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style>
    <style:style style:name="P467" style:parent-style-name="Normal" style:family="paragraph">
      <style:paragraph-properties fo:text-align="center" fo:line-height="115%"/>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475" style:family="table-column">
      <style:table-column-properties style:column-width="0.7715in"/>
    </style:style>
    <style:style style:name="TableColumn476" style:family="table-column">
      <style:table-column-properties style:column-width="2.0597in"/>
    </style:style>
    <style:style style:name="TableColumn477" style:family="table-column">
      <style:table-column-properties style:column-width="2.0368in"/>
    </style:style>
    <style:style style:name="TableColumn478" style:family="table-column">
      <style:table-column-properties style:column-width="1.975in"/>
    </style:style>
    <style:style style:name="Table474" style:family="table">
      <style:table-properties style:width="6.843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tyle="italic" style:font-style-asian="italic"/>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26211E" style:font-size-complex="12pt" fo:background-color="#FFFFFF"/>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weight-complex="bold"/>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name="Arial" style:font-name-complex="Arial" fo:color="#26211E" fo:font-size="11.5pt" style:font-size-asian="11.5pt" style:font-size-complex="11.5pt"/>
    </style:style>
    <style:style style:name="T582" style:parent-style-name="DefaultParagraphFont" style:family="text">
      <style:text-properties fo:color="#000000" style:font-size-complex="12pt" fo:background-color="#FFFFFF"/>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text:s/></text:span><text:span text:style-name="T12">smurto artimoje aplinkoje prevencijos ir pagalbos teikimo nukentėjusiems asmenims</text:span><text:span text:style-name="T13"><text:s/>2021 METŲ VEIKSMŲ<text:s/></text:span><text:span text:style-name="T14">PLANO PATVIRTINIMO</text:span></text:p>
      <text:p text:style-name="P15"/>
      <text:p text:style-name="P16"><text:span text:style-name="T17">2020 m. rugsėjo 23 d. Nr.<text:s/></text:span><text:span text:style-name="T18">A1-869</text:span></text:p>
      <text:p text:style-name="P19">Vilnius</text:p>
      <text:p text:style-name="P20"/>
      <text:p text:style-name="P21"><text:span text:style-name="T22">Vadovaudamasis Lietuvos Respublikos socialinės apsaugos ir darbo ministerijos nuostatų, patvirtintų Lietuvos Respublikos Vyriausybės 1998 m. liepos 17 d. nutarimu Nr. 892 „Dėl Lietuvos Respublikos socialinės apsaugos ir darbo ministerijos nuostatų patvirtinimo“, 7.11 ir 8.11.8 papunkčiais, Strateginio planavimo metodikos, patvirtintos Lietuvos Respublikos Vyriausybės 2002 m. birželio 6 d. nutarimu Nr. 827 „Dėl Strateginio planavimo metodikos patvirtinimo“, 4.3.5 papunkčiu, įgyvendindamas Lietuvos Respublikos Vyriausybės 2010 m. kovo 24 d. nutarimo Nr. 330 „Dėl ministrams pavedamų valdymo sričių“ 1.6.11 papunktį:</text:span></text:p>
      <text:p text:style-name="P23"><text:span text:style-name="T24">1</text:span><text:span text:style-name="T25">. T v i r t i n u Smurto artimoje aplinkoje prevencijos ir pagalbos teikimo nukentėjusiems asmenims 2021 metų veiksmų planą (pridedama).</text:span></text:p>
      <text:p text:style-name="P26"><text:span text:style-name="T27">2</text:span><text:span text:style-name="T28">. R e k o m e n d u o j u savivaldybėms, Lietuvos Respublikos Seimo kontrolierių įstaigai, Lygių galimybių kontrolieriaus tarnybai bei nevyriausybinėms organizacijoms dalyvauti įgyvendinant šio įsakymo 1 punkte nurodytą veiksmų planą ir iš savivaldybių biudžetų skirti lėšų jam įgyvendinti.</text:span></text:p>
      <text:p text:style-name="P29"><text:span text:style-name="T30">3</text:span><text:span text:style-name="T31">.  P a v e d u šio įsakymo vykdymo kontrolę viceministrui pagal veiklos sritį.</text:span></text:p>
      <text:p text:style-name="P32"/>
      <text:p text:style-name="P33"/>
      <text:p text:style-name="P34"/>
      <text:p text:style-name="P35"><text:span text:style-name="T36">Socialinės apsaugos ir darbo ministras</text:span><text:span text:style-name="T37"><text:tab/></text:span><text:span text:style-name="T38"><text:tab/></text:span><text:span text:style-name="T39"><text:tab/>Linas Kukuraitis</text:span></text:p>
      <text:p text:style-name="P40"/>
      <text:soft-page-break/>
      <text:p text:style-name="P41">PATVIRTINTA</text:p>
      <text:p text:style-name="P43">Lietuvos Respublikos socialinės apsaugos ir</text:p>
      <text:p text:style-name="P44">darbo ministro 2020 m. rugsėjo 23 d.<text:s/></text:p>
      <text:p text:style-name="P45"><text:span text:style-name="T46">įsakymu Nr.<text:s/></text:span><text:span text:style-name="T47">A1-869</text:span></text:p>
      <text:p text:style-name="P48"/>
      <text:p text:style-name="P49"/>
      <text:p text:style-name="P50"><text:span text:style-name="T51">smurto artimoje aplinkoje prevencijos ir pagalbos teikimo nukentėjusiems asmenims</text:span><text:span text:style-name="T52"><text:s/>2021 METŲ VEIKSMŲ PLAN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murto artimoje aplinkoje prevencijos ir pagalbos teikimo nukentėjusiems asmenims 2021 metų veiksmų planas</text:span><text:span text:style-name="T63"><text:s/>(toliau – Veiksmų planas) nustato<text:s/></text:span><text:span text:style-name="T64">2021 metų priemones, kuriomis siekiama stiprinti smurto artimoje aplinkoje prevenciją bei pagalbą nuo smurto artimoje aplinkoje nukentėjusiems asmenims,<text:s/></text:span><text:span text:style-name="T65">numatyti lėšų poreikį priemonėms įgyvendinti, už priemonių įgyvendinimą atsakingus subjektus, Veiksmų plano vertinimo kriterijus ir jų reikšmes.</text:span></text:p>
      <text:p text:style-name="P66"><text:span text:style-name="T67">2</text:span><text:span text:style-name="T68">. Veiksmų plano paskirtis – mažinti smurto artimoje aplinkoje lygį, gerinant smurto artimoje aplinkoje prevenciją ir pagalbą nuo smurto artimoje aplinkoje nukentėjusiems asmenims.</text:span></text:p>
      <text:p text:style-name="P69"><text:span text:style-name="T70">3</text:span><text:span text:style-name="T71">. Veiksmų plane vartojamos sąvokos atitinka<text:s/></text:span><text:span text:style-name="T72">Lietuvos Respublikos apsaugos nuo smurto artimoje aplinkoje įstatyme, Lietuvos Respublikos baudžiamajame kodekse, Lietuvos Respublikos nevyriausybinių organizacijų plėtros įstatyme ir kituose Lietuvos Respublikos teisės aktuose apibrėžtas sąvokas.</text:span></text:p>
      <text:p text:style-name="Normal"/>
      <text:p text:style-name="P73"><text:span text:style-name="T74">I</text:span><text:span text:style-name="T75">I</text:span><text:span text:style-name="T76"><text:s/>SKYRIUS</text:span></text:p>
      <text:p text:style-name="P77"><text:span text:style-name="T78">SITUACIJOS ANALIZĖ</text:span></text:p>
      <text:p text:style-name="P79"/>
      <text:p text:style-name="P80"><text:span text:style-name="T81">4</text:span><text:span text:style-name="T82">. Smurtas artimoje aplinkoje ir toliau Lietuvoje išlieka plačiai paplitęs.<text:s/></text:span><text:span text:style-name="T83">Visuomenės nuomonės ir rinkos tyrimų kompanijos „Baltijos tyrimai“ 2019 m. balandžio 12–26 d. asociacijos „Moterų informacijos centras“ užsakymu atliktos reprezentatyviosios Lietuvos gyventojų apklausos apie smurtą artimoje aplinkoje duomenimis (toliau – Apklausa),</text:span><text:span text:style-name="T84"><text:s/></text:span><text:span text:style-name="T85">kas penktas suaugęs Lietuvos gyventojas (19 proc.) teigė patyręs smurtą artimoje aplinkoje.<text:s/></text:span></text:p>
      <text:p text:style-name="P86"><text:span text:style-name="T87">5</text:span><text:span text:style-name="T88">. Smurtas artimoje aplinkoje yra viena iš labiausiai paplitusių nusikalstamų veikų Lietuvos visuomenėje. Lietuvos statistikos departamento duomenimis, smurto artimoje aplinkoje nusikaltimai 2019 m. sudarė 16,2 proc. visų užregistruotų nusikaltimų, nukentėjusieji nuo smurto artimoje aplinkoje – apie 25 proc. visų nukentėjusiųjų nuo nusikalstamų veikų. Vertinant pagal lytį ir amžių, aštuoni iš dešimties nukentėjusiųjų nuo smurto artimoje aplinkoje (užregistruotų nusikaltimų statistikos duomenimis) – moterys, kas dešimtas nukentėjęs asmuo – vaikas iki 18 metų, 89,8 proc. smurtautojų – vyrai.<text:s/></text:span></text:p>
      <text:p text:style-name="P89"><text:span text:style-name="T90">6</text:span><text:span text:style-name="T91">. Statistikos duomenys tik patvirtina visame pasaulyje paplitusį smurtą artimoje aplinkoje</text:span><text:span text:style-name="T92">, nuo kurio dažniausiai nukenčia moterys. Šis reiškinys yra glaudžiai susijęs su lyčių nelygybe. Naujausiais duomenimis, Lietuvoje smurtą artimoje aplinkoje nurodė patyrusios 24 proc. moterų, Latvijoje – 32 proc., Lenkijoje – 13 proc., Europos Sąjungoje (toliau – ES) – vidutiniškai 22 proc. moterų (ES pagrindinių teisių agentūros tyrimas „Smurtas prieš moteris“, 2014 m.).</text:span></text:p>
      <text:p text:style-name="P93"><text:span text:style-name="T94">7</text:span><text:span text:style-name="T95">.<text:s/></text:span><text:span text:style-name="T96">Smurtas artimoje aplinkoje išlieka latentiškas (paslėptas) reiškinys. Apklausos duomenimis, 60 proc. smurtą patyrusių asmenų pagalbos nesikreipė (80 proc. vyrų, 54 proc. moterų).<text:s/></text:span><text:span text:style-name="T97">2019 m. atlikto kokybinio tyrimo „Smurtas artimoje aplinkoje: prevencija, apsauga,<text:s/></text:span><text:soft-page-break/><text:span text:style-name="T98">pagalba, bendradarbiavimas“ (G. Purvaneckienė, V. Venslovaitė, I. Stokuvienė, R. Žiliukaitė) (toliau – kokybinis tyrimas)</text:span><text:span text:style-name="T99"><text:s/>duomenimis, p</text:span><text:span text:style-name="T100">agrindinės kliūtys tinkamai pagalbai nukentėjusiesiems nuo smurto artimoje aplinkoje užtikrinti yra visuomenės stereotipai ir klaidingas požiūris į nukentėjusįjį, dėl smurto proveržio kaltinant jį, o ne smurtautoją, nepakankamos žinios apie pagalbos galimybes.<text:s/></text:span></text:p>
      <text:p text:style-name="P101"><text:span text:style-name="T102">8</text:span><text:span text:style-name="T103">. Aukštą smurto artimoje aplinkoje lygį lemia šios tarpusavyje glaudžiai susijusios priežastys:</text:span></text:p>
      <text:p text:style-name="P104"><text:span text:style-name="T105">8.1</text:span><text:span text:style-name="T106">. Visuomenėje paplitę lyčių stereotipai.<text:s/></text:span><text:span text:style-name="T107">2019 m. Lygių galimybių kontrolieriaus tarnybos inicijuoto<text:s/></text:span><text:span text:style-name="T108">lyčių stereotipų ir smurto<text:s/></text:span><text:span text:style-name="T109">tyrimo (toliau – lyčių stereotipų ir smurto tyrimas) duomenimis,<text:s/></text:span><text:span text:style-name="T110">didžiosios dalies apklaustųjų nuomone, moteris privalo vyrą aptarnauti seksualiai ir buityje (41</text:span> <text:span text:style-name="T111">proc. apklaustųjų sutinka, kad mylėtis su vyru yra žmonos pareiga, 58 proc. – kad žmonos pareiga – pasirūpinti vyro buitimi, 61 proc. mano, kad vyras turi uždirbti daugiau už savo žmoną ar partnerę). Todėl vėliau, tokio elgesio nesulaukęs, vyras gali imtis įvairių veiksmų arba netgi smurto, siekdamas priversti žmoną atlikti „savo pareigas“, būti paklusnią ir atitikti išankstinį lūkestį. Lyčių stereotipų ir smurto tyrimo rezultatai parodė, kad visuomenėje nėra aiškaus sutarimo, kaip vertinti berniukų elgesį su mergaitėmis, kai pasireiškia ankstyvieji smurto ir priekabiavimo požymiai (pavyzdžiui, tampoma už kasų (45 proc. apklaustųjų mano, kad tai yra nekaltas dėmesio rodymas), kilnojamas sijonas). Bandant pateisinti tokį berniukų elgesį jų prigimtiniu agresyvumu ir nepaklusnumu, neišnaudojamos švietimo ir auklėjimo galimybės, mokant pagarbiai bendrauti su kitos lyties asmeniu.</text:span></text:p>
      <text:p text:style-name="P112"><text:span text:style-name="T113">8.2</text:span><text:span text:style-name="T114">. Smurtą artimoje aplinkoje skatina ir nesmurtinio konfliktų tarp asmenų sprendimo įgūdžių stoka, informacijos apie smurto formas ir jų atpažinimą, apie galimą pagalbą susiklosčius smurtiniams santykiams trūkumas. Jei augdamas asmuo nejuto pagarbos savo interesams iš aplinkinių, nematė pavyzdžių, kaip veiksmingai galėtų būti sprendžiami konfliktai šeimoje, mokykloje ar kitose socializacijos erdvėse (dalyvaudamas įvairių bendrų interesų siejamose grupėse ar pan.), pats patyrė smurtą ar kitokį pažeminimą ir neturėjo galimybių konstruktyviai suvokti savo neigiamas patirtis, matė ir (ar) buvo įtrauktas į konfliktų „sprendimą“ pasitelkiant smurtą, labai tikėtina, kad šeimoje kilus sunkumų toks asmuo gali smurtauti.</text:span></text:p>
      <text:p text:style-name="P115"><text:span text:style-name="T116">8.3</text:span><text:span text:style-name="T117">. Visuomenės nuostatos, kuriomis pateisinamas smurtas artimoje aplinkoje. Apklausos dalyviams pateikus klausimą „Kaip Jūs manote, ar būna tokių situacijų gyvenime, kad būtų galima pateisinti ar atleisti kai kurias smurto artimoje aplinkoje formas?“, 17 proc. respondentų atsakė galintys pateisinti įvairias smurto formas. Tai rodo, kad nuostatos, pateisinančios smurtą artimoje aplinkoje, išlieka gana plačiai paplitusios.</text:span></text:p>
      <text:p text:style-name="P118"><text:span text:style-name="T119">8.4</text:span><text:span text:style-name="T120">. Tarp Lietuvos gyventojų vis dar gaji nuomonė, kad smurto prieš moteris priežastis – pačios moterys. 2019 m. Lygių galimybių kontrolieriaus tarnybos inicijuoto tyrimo dėl smurto prieš moteris (vykdytojas – „Spinter research“) duomenimis, 46 proc. apklaustųjų visiškai arba iš dalies sutinka su teiginiu, jog esą vyrų smurtą patyrusios moterys žinojo, į kokius santykius veliasi, jos „sutirština spalvas“ (48 proc.) arba pačios išprovokuoja partnerio smurtą (45 proc.).<text:s/></text:span></text:p>
      <text:p text:style-name="P121"><text:span text:style-name="T122">8.5</text:span><text:span text:style-name="T123">. Nepakankama valstybės ir savivaldybių institucijų darbuotojų,</text:span><text:span text:style-name="T124"><text:s/>kitų asmenų, dirbančių smurto artimoje aplinkoje ir smurto prieš vaikus prevencijos ir pagalbos teikimo smurtą patyrusiems asmenims srityse, profesinė kompetencija. Kokybinio tyrimo<text:s/></text:span><text:span text:style-name="T125">išvadose</text:span><text:span text:style-name="T126"><text:s/>konstatuojama, kad pagalbą nukentėjusiesiems nuo smurto artimoje aplinkoje teikiantiems asmenims būtini nuolatiniai mokymai. Šis poreikis atsiranda dėl<text:s/></text:span><text:span text:style-name="T127">darbuotojų ir savanorių kaitos valstybės institucijose bei nevyriausybinėse organizacijose, priimtų naujų teisės aktų, besikeičiančios teisės aktų taikymo praktikos, naujų pagalbos modelių ir įrankių.</text:span></text:p>
      <text:p text:style-name="P128"><text:span text:style-name="T129">8.6</text:span><text:span text:style-name="T130">. Nepakankamai efektyvus tarpinstitucinis bendradarbiavimas. Efektyvi smurto artimoje aplinkoje prevencija ir pagalba įmanoma tik vykstant nuolatiniam tarpinstituciniam<text:s/></text:span><text:soft-page-break/><text:span text:style-name="T131">bendradarbiavimui ir valstybės, ir savivaldos lygmeniu. Pagrindinės tarpinstitucinio bendravimo kliūtys, kokybinio tyrimo duomenimis, yra informacijos apie institucijų atsakomybes trūkumas, asmenų, dalyvaujančių tarpinstitucinio bendradarbiavimo grupėse, kaita, komunikacijos spragos (silpni horizontalieji ryšiai tarp specialistų, dirbančių su tuo pačiu atveju, neveiksminga vertikalioji komunikacija), tarpinstitucinio pasitikėjimo stoka. Su nukentėjusiaisiais dirbančioms institucijoms trūksta žinių apie kitų apsaugos ir pagalbos procese dalyvaujančių institucijų atsakomybes bei funkcijas.<text:s/></text:span></text:p>
      <text:p text:style-name="P132"><text:span text:style-name="T133">8.7</text:span><text:span text:style-name="T134">. Smurtinio elgesio keitimo programos ir priemonės įgyvendinamos fragmentiškai, ne visi asmenys, siekiantys pakeisti savo elgesį, sulaukia pagalbos, todėl svarbu stiprinti valstybės institucijų ir nevyriausybinių organizacijų veiklą, siekiant prisidėti prie smurtinio elgesio mažinimo.<text:s/></text:span></text:p>
      <text:p text:style-name="P135"><text:span text:style-name="T136">9</text:span><text:span text:style-name="T137">. Lietuvoje sukurta ir veikia pagalbos smurtą artimoje aplinkoje patyrusiems asmenims sistema. Jos pagrindas yra nuo 2012 metų veikiantis specializuotos pagalbos centrų (toliau – SPC) tinklas, kurį administruoja nevyriausybinės organizacijos. SPC veiklos tikslas – užtikrinti specializuotos kompleksinės pagalbos smurtą patyrusiems asmenims teikimą. Teikiant specializuotą kompleksinę pagalbą smurtą patyrusiam asmeniui (toliau – kompleksinė pagalba), padedama įveikti krizę, suteikiama specializuota psichologo, teisinė pagalba, informuojama ir konsultuojama, kokią pagalbą ir kur nukentėjusysis gali gauti, tarpininkaujama valstybės ir (ar) savivaldybės institucijose bei įstaigose. 2019 m. SPC kompleksinė pagalba buvo suteikta daugiau nei 10 tūkstančių asmenų.<text:s/></text:span></text:p>
      <text:p text:style-name="P138"><text:span text:style-name="T139">10</text:span><text:span text:style-name="T140">. Atsižvelgiant į Veiksmų plano 4–9 punktuose aptartą situaciją ir pagrindines smurto artimoje aplinkoje priežastis, nurodytas Veiksmų plano 8 punkte, svarbu vykdyti veiklas, siekiant:</text:span></text:p>
      <text:p text:style-name="P141"><text:span text:style-name="T142">10.1</text:span><text:span text:style-name="T143">. plačiau supažindinti visuomenę su įvairiomis smurto apraiškomis, jo padariniais ir būtinybe užkirsti jam kelią, ugdyti nepakantumą smurtiniam elgesiui:</text:span></text:p>
      <text:p text:style-name="P144"><text:span text:style-name="T145">10.1.1</text:span><text:span text:style-name="T146">. šviesti visuomenę smurto artimoje aplinkoje prevencijos klausimais, mokyti atpažinti smurto apraiškas, ugdyti nepakantumą visų rūšių smurtui;</text:span></text:p>
      <text:p text:style-name="P147"><text:span text:style-name="T148">10.1.2</text:span><text:span text:style-name="T149">. tobulinti valstybės ir savivaldybių institucijų darbuotojų,</text:span><text:span text:style-name="T150"><text:s/>kitų asmenų, dirbančių smurto artimoje aplinkoje prevencijos ir pagalbos teikimo smurtą patyrusiems asmenims srityse, profesinę kompetenciją;</text:span></text:p>
      <text:p text:style-name="P151"><text:span text:style-name="T152">10.1.3</text:span><text:span text:style-name="T153">. kurti ir įgyvendinti prevencines smurtinio elgesio priemones;</text:span></text:p>
      <text:p text:style-name="P154"><text:span text:style-name="T155">10.2</text:span><text:span text:style-name="T156">. tobulinti kompleksinės pagalbos teikimo smurtą patyrusiems asmenims mechanizmą, pagrįstą valstybės ir savivaldybių institucijų ir įstaigų, nevyriausybinių organizacijų, kitų įstaigų, organizacijų bei visuomenės bendradarbiavimu:</text:span></text:p>
      <text:p text:style-name="P157"><text:span text:style-name="T158">10.2.1</text:span><text:span text:style-name="T159">. tobulinti paslaugų teikimo smurtą patyrusiems asmenims ir jų šeimos nariams sistemą, gerinti paslaugų kokybę bei prieinamumą;</text:span></text:p>
      <text:p text:style-name="P160"><text:span text:style-name="T161">10.2.2</text:span><text:span text:style-name="T162">. stiprinti valstybės institucijų, savivaldybių ir nevyriausybinių organizacijų bendradarbiavimą.</text:span></text:p>
      <text:p text:style-name="P163"/>
      <text:p text:style-name="P164"/>
      <text:p text:style-name="P165"><text:span text:style-name="T166">III</text:span><text:span text:style-name="T167"><text:s/>SKYRIUS</text:span></text:p>
      <text:p text:style-name="P168"><text:span text:style-name="T169">VEIKSMŲ PLANO ĮGYVENDINIMAS IR FINANSAVIMAS</text:span></text:p>
      <text:p text:style-name="P170"/>
      <text:p text:style-name="P171"><text:span text:style-name="T172">11</text:span><text:span text:style-name="T173">. Veiksmų plano įgyvendinimo laikotarpis – 2021 metai.</text:span></text:p>
      <text:p text:style-name="P174"><text:span text:style-name="T175">12</text:span><text:span text:style-name="T176">. Veiksmų plano įgyvendinimą koordinuoja Lietuvos Respublikos socialinės apsaugos ir darbo ministerija.<text:s/></text:span></text:p>
      <text:p text:style-name="P177"><text:span text:style-name="T178">13</text:span><text:span text:style-name="T179">. Veiksmų planas finansuojamas iš 2021 metų Lietuvos Respublikos valstybės biudžeto ir savivaldybių biudžetų finansinių rodiklių patvirtinimo įstatyme patvirtintų bendrųjų asignavimų,<text:s/></text:span><text:soft-page-break/><text:span text:style-name="T180">Europos Sąjungos ir kitų struktūrinių fondų paramos lėšų, tarptautinių programų, taip pat iš kitų teisėtai gautų lėšų.<text:s/></text:span></text:p>
      <text:p text:style-name="P181">14.<text:s/><text:span text:style-name="T182">Veiksmų plano IV skyriuje nurodytų priemonių atsakingi vykdytojai, pasibaigus kalendoriniams metams, iki 2022 m. sausio 25 d. teikia informaciją apie Veiksmų plano vykdymą.<text:s/></text:span></text:p>
      <text:p text:style-name="P183"><text:span text:style-name="T184">15</text:span><text:span text:style-name="T185">. Veiksmų plano vertinimo kriterijai ir jų reikšmės pateikti Veiksmų plano V skyriuje.</text:span></text:p>
      <text:p text:style-name="P186"/>
      <text:p text:style-name="P187"><text:span text:style-name="T188">IV</text:span><text:span text:style-name="T189"><text:s/>SKYRIUS</text:span></text:p>
      <text:p text:style-name="P190"><text:span text:style-name="T191">VEIKSMŲ PLANO TIKSLAI, PRIEMONĖS, ASIGNAVIMAI, ĮGYVENDINANČIOSIOS INSTITUCIJO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Eil. Nr.</text:span></text:p>
          </table:table-cell>
          <table:table-cell table:style-name="TableCell202">
            <text:p text:style-name="P203"><text:span text:style-name="T204">Veiksmo pavadinimas</text:span></text:p>
          </table:table-cell>
          <table:table-cell table:style-name="TableCell205">
            <text:p text:style-name="P206"><text:span text:style-name="T207">Numatomos lėšos</text:span></text:p>
            <text:p text:style-name="P208"><text:span text:style-name="T209">(tūkst. Eur)</text:span></text:p>
          </table:table-cell>
          <table:table-cell table:style-name="TableCell210">
            <text:p text:style-name="P211"><text:span text:style-name="T212">Atsakingi vykdytojai</text:span></text:p>
          </table:table-cell>
        </table:table-row>
        <table:table-row table:style-name="TableRow213">
          <table:table-cell table:style-name="TableCell214">
            <text:p text:style-name="Normal"><text:span text:style-name="T215">1.<text:s/></text:span></text:p>
          </table:table-cell>
          <table:table-cell table:style-name="TableCell216" table:number-columns-spanned="3">
            <text:p text:style-name="P217"><text:span text:style-name="T218">Tikslas –<text:s/></text:span><text:span text:style-name="T219">plačiau supažindinti visuomenę su įvairiomis smurto apraiškomis, jo padariniais ir būtinybe užkirsti jam kelią, ugdyti nepakantumą smurtiniam elgesiui.</text:span></text:p>
          </table:table-cell>
          <table:covered-table-cell/>
          <table:covered-table-cell/>
        </table:table-row>
        <table:table-row table:style-name="TableRow220">
          <table:table-cell table:style-name="TableCell221">
            <text:p text:style-name="Normal"><text:span text:style-name="T222">1.1.</text:span></text:p>
          </table:table-cell>
          <table:table-cell table:style-name="TableCell223" table:number-columns-spanned="3">
            <text:p text:style-name="P224"><text:span text:style-name="T225">Uždavinys – šviesti visuomenę smurto artimoje aplinkoje prevencijos klausimais, mokyti atpažinti smurto apraiškas, ugdyti nepakantumą visų rūšių smurtui.</text:span></text:p>
          </table:table-cell>
          <table:covered-table-cell/>
          <table:covered-table-cell/>
        </table:table-row>
        <table:table-row table:style-name="TableRow226">
          <table:table-cell table:style-name="TableCell227">
            <text:p text:style-name="Normal"><text:span text:style-name="T228">1.1.1.</text:span></text:p>
          </table:table-cell>
          <table:table-cell table:style-name="TableCell229">
            <text:p text:style-name="Normal"><text:span text:style-name="T230">Skirti lėšų nevyriausybinių organizacijų projektams, skirtiems smurto artimoje aplinkoje prevencijai</text:span></text:p>
          </table:table-cell>
          <table:table-cell table:style-name="TableCell231">
            <text:p text:style-name="Normal"><text:span text:style-name="T232">170 (VB*)</text:span></text:p>
          </table:table-cell>
          <table:table-cell table:style-name="TableCell233">
            <text:p text:style-name="Normal"><text:span text:style-name="T234">Lietuvos Respublikos socialinės apsaugos ir darbo ministerija</text:span></text:p>
          </table:table-cell>
        </table:table-row>
        <table:table-row table:style-name="TableRow235">
          <table:table-cell table:style-name="TableCell236">
            <text:p text:style-name="Normal"><text:span text:style-name="T237">1.1.2.</text:span></text:p>
          </table:table-cell>
          <table:table-cell table:style-name="TableCell238">
            <text:p text:style-name="Normal"><text:span text:style-name="T239">Oficialiosios statistikos portale skelbti statistinę informaciją apie policijoje užregistruotus pranešimus apie smurtą artimoje aplinkoje, užregistruotus nusikaltimus ir asmenis, nukentėjusius nuo nusikaltimų dėl smurto artimoje aplinkoje, smurtautojus, pagalbą smurtą patyrusiems asmenims, parengtą vadovaujantis Statistinių rodiklių, susijusių su smurtu artimoje aplinkoje, sąrašu, patvirtintu Lietuvos statistikos departamento generalinio direktoriaus 2017 m. balandžio 21 d. įsakymu Nr. DĮ-107 „Dėl Statistinių rodiklių, susijusių su smurtu artimoje aplinkoje, sąrašo patvirtinimo“</text:span></text:p>
          </table:table-cell>
          <table:table-cell table:style-name="TableCell240">
            <text:p text:style-name="Normal"><text:span text:style-name="T241">8,3 (VB)</text:span><text:span text:style-name="T242"><text:note text:note-class="footnote" text:id="_ftn0"><text:note-citation>1</text:note-citation><text:note-body><text:p text:style-name="Normal"><text:span text:style-name="T243"><text:s/>Lietuvos Respublikos valstybės biudžeto lėšos</text:span></text:p><text:p text:style-name="Normal"><text:span text:style-name="T244"><text:s/>Lėšos skiriamos iš priemonės atsakingo vykdytojo bendrųjų asignavimų.</text:span></text:p></text:note-body></text:note></text:span><text:span text:style-name="T245"><text:s/></text:span></text:p>
            <text:p text:style-name="Normal"/>
          </table:table-cell>
          <table:table-cell table:style-name="TableCell246">
            <text:p text:style-name="Normal"><text:span text:style-name="T247">Lietuvos statistikos departamentas</text:span></text:p>
          </table:table-cell>
        </table:table-row>
        <table:table-row table:style-name="TableRow248">
          <table:table-cell table:style-name="TableCell249">
            <text:p text:style-name="Normal"><text:span text:style-name="T250">1.1.3.</text:span></text:p>
          </table:table-cell>
          <table:table-cell table:style-name="TableCell251">
            <text:p text:style-name="Normal"><text:span text:style-name="T252">Organizuoti teisinio švietimo renginius smurto artimoje aplinkoje prevencijos tema</text:span></text:p>
          </table:table-cell>
          <table:table-cell table:style-name="TableCell253">
            <text:p text:style-name="Normal"/>
          </table:table-cell>
          <table:table-cell table:style-name="TableCell254">
            <text:p text:style-name="Normal"><text:span text:style-name="T255">Lietuvos Respublikos generalinė prokuratūra<text:s/></text:span></text:p>
          </table:table-cell>
        </table:table-row>
        <table:table-row table:style-name="TableRow256">
          <table:table-cell table:style-name="TableCell257">
            <text:p text:style-name="Normal"><text:span text:style-name="T258">1.1.4.</text:span></text:p>
          </table:table-cell>
          <table:table-cell table:style-name="TableCell259">
            <text:p text:style-name="Normal"><text:span text:style-name="T260">Teikti aktualią informaciją<text:s/></text:span><text:span text:style-name="T261">interneto svetainėje<text:s/></text:span><text:span text:style-name="T262">www.bukstipri.lt</text:span><text:span text:style-name="T263">,<text:s/></text:span><text:span text:style-name="T264">skirtoje smurtui artimoje aplinkoje mažinti</text:span></text:p>
          </table:table-cell>
          <table:table-cell table:style-name="TableCell265">
            <text:p text:style-name="P266"/>
            <text:p text:style-name="Normal"/>
          </table:table-cell>
          <table:table-cell table:style-name="TableCell267">
            <text:p text:style-name="Normal"><text:span text:style-name="T268">Lietuvos Respublikos vidaus reikalų ministerija</text:span></text:p>
          </table:table-cell>
        </table:table-row>
        <table:table-row table:style-name="TableRow269">
          <table:table-cell table:style-name="TableCell270">
            <text:p text:style-name="Normal"><text:span text:style-name="T271">1.1.5</text:span></text:p>
          </table:table-cell>
          <table:table-cell table:style-name="TableCell272">
            <text:p text:style-name="Normal"><text:span text:style-name="T273">Parengti metinę ataskaitą „Nuo nusikalstamų veikų nukentėjusios moterys“, kuri skelbiama interneto svetainėje „Būk stipri“ (pagal Nusikalstamų veikų žinybiniame registre sukauptus duomenis apie smurtą artimoje aplinkoje patiriančias moteris)<text:s/></text:span></text:p>
          </table:table-cell>
          <table:table-cell table:style-name="TableCell274">
            <text:p text:style-name="P275"/>
            <text:p text:style-name="P276"/>
            <text:p text:style-name="P277"/>
            <text:p text:style-name="Normal"/>
          </table:table-cell>
          <table:table-cell table:style-name="TableCell278">
            <text:p text:style-name="Normal"><text:span text:style-name="T279">Informatikos ir ryšių departamentas prie Lietuvos Respublikos vidaus reikalų ministerijos</text:span></text:p>
          </table:table-cell>
        </table:table-row>
        <table:table-row table:style-name="TableRow280">
          <table:table-cell table:style-name="TableCell281">
            <text:p text:style-name="Normal"><text:span text:style-name="T282">1.1.6.</text:span></text:p>
          </table:table-cell>
          <table:table-cell table:style-name="TableCell283">
            <text:p text:style-name="Normal"><text:span text:style-name="T284">Organizuoti bendruomenės pareigūnų susitikimus vietos bendruomenėse smurto artimoje aplinkoje netoleravimo tema</text:span></text:p>
          </table:table-cell>
          <table:table-cell table:style-name="TableCell285">
            <text:p text:style-name="P286"/>
            <text:p text:style-name="P287"/>
            <text:p text:style-name="Normal"/>
          </table:table-cell>
          <table:table-cell table:style-name="TableCell288">
            <text:p text:style-name="Normal"><text:span text:style-name="T289">Policijos departamentas prie Lietuvos Respublikos vidaus reikalų ministerijos</text:span></text:p>
          </table:table-cell>
        </table:table-row>
        <table:table-row table:style-name="TableRow290">
          <table:table-cell table:style-name="TableCell291">
            <text:p text:style-name="Normal"><text:span text:style-name="T292">1.1.7.</text:span></text:p>
          </table:table-cell>
          <table:table-cell table:style-name="TableCell293">
            <text:p text:style-name="Normal"><text:span text:style-name="T294">Atnaujinti Socialinio, emocinio, sveikatos, lytiškumo, rengimo šeimai ugdymo ir žmogaus saugos bendrąją programą</text:span></text:p>
          </table:table-cell>
          <table:table-cell table:style-name="TableCell295">
            <text:p text:style-name="P296"/>
          </table:table-cell>
          <table:table-cell table:style-name="TableCell297">
            <text:p text:style-name="Normal"><text:span text:style-name="T298">Švietimo, mokslo ir sporto ministerija</text:span></text:p>
          </table:table-cell>
        </table:table-row>
        <text:soft-page-break/>
        <table:table-row table:style-name="TableRow299">
          <table:table-cell table:style-name="TableCell300">
            <text:p text:style-name="Normal"><text:span text:style-name="T301">1.2.</text:span></text:p>
          </table:table-cell>
          <table:table-cell table:style-name="TableCell302" table:number-columns-spanned="3">
            <text:p text:style-name="P303"><text:span text:style-name="T304">Uždavinys – t</text:span><text:span text:style-name="T305">obulinti<text:s/></text:span><text:span text:style-name="T306">valstybės ir savivaldybių institucijų darbuotojų,</text:span><text:span text:style-name="T307"><text:s/>kitų asmenų, dirbančių smurto artimoje aplinkoje prevencijos ir pagalbos teikimo smurtą patyrusiems asmenims srityse, profesinę kompetenciją.</text:span></text:p>
          </table:table-cell>
          <table:covered-table-cell/>
          <table:covered-table-cell/>
        </table:table-row>
        <table:table-row table:style-name="TableRow308">
          <table:table-cell table:style-name="TableCell309">
            <text:p text:style-name="Normal"><text:span text:style-name="T310">1.2.1.</text:span></text:p>
          </table:table-cell>
          <table:table-cell table:style-name="TableCell311">
            <text:p text:style-name="Normal"><text:span text:style-name="T312">Organizuoti mokymus vaiko gerovės srityje dirbantiems specialistams smurto artimoje aplinkoje tema</text:span></text:p>
          </table:table-cell>
          <table:table-cell table:style-name="TableCell313">
            <text:p text:style-name="Normal"/>
          </table:table-cell>
          <table:table-cell table:style-name="TableCell314">
            <text:p text:style-name="Normal"><text:span text:style-name="T315">Valstybės vaiko teisių apsaugos ir įvaikinimo tarnyba prie Socialinės apsaugos ir darbo ministerijos</text:span></text:p>
          </table:table-cell>
        </table:table-row>
        <table:table-row table:style-name="TableRow316">
          <table:table-cell table:style-name="TableCell317">
            <text:p text:style-name="Normal"><text:span text:style-name="T318">1.2.2.</text:span></text:p>
          </table:table-cell>
          <table:table-cell table:style-name="TableCell319">
            <text:p text:style-name="Normal"><text:span text:style-name="T320">Organizuoti mokymus, skirtus prokurorų ir prokurorų padėjėjų gebėjimams dirbti su smurto artimoje aplinkoje bylomis stiprinti</text:span></text:p>
          </table:table-cell>
          <table:table-cell table:style-name="TableCell321">
            <text:p text:style-name="Normal"><text:span text:style-name="T322">77,1</text:span></text:p>
            <text:p text:style-name="Normal"><text:span text:style-name="T323">(Europos ekonominės erdvės ir Norvegijos finansinių mechanizmų lėšos)</text:span></text:p>
          </table:table-cell>
          <table:table-cell table:style-name="TableCell324">
            <text:p text:style-name="Normal"><text:span text:style-name="T325">Lietuvos Respublikos generalinė prokuratūra</text:span></text:p>
          </table:table-cell>
        </table:table-row>
        <table:table-row table:style-name="TableRow326">
          <table:table-cell table:style-name="TableCell327">
            <text:p text:style-name="Normal"><text:span text:style-name="T328">1.2.3.</text:span></text:p>
          </table:table-cell>
          <table:table-cell table:style-name="TableCell329">
            <text:p text:style-name="Normal"><text:span text:style-name="T330">Organizuoti policijos pareigūnų mokymus, kaip efektyviau reaguoti smurto artimoje aplinkoje atvejais</text:span></text:p>
          </table:table-cell>
          <table:table-cell table:style-name="TableCell331">
            <text:p text:style-name="P332"/>
            <text:p text:style-name="P333"/>
            <text:p text:style-name="Normal"/>
          </table:table-cell>
          <table:table-cell table:style-name="TableCell334">
            <text:p text:style-name="Normal"><text:span text:style-name="T335">Policijos departamentas prie Lietuvos Respublikos vidaus reikalų ministerijos</text:span></text:p>
          </table:table-cell>
        </table:table-row>
        <table:table-row table:style-name="TableRow336">
          <table:table-cell table:style-name="TableCell337">
            <text:p text:style-name="Normal"><text:span text:style-name="T338">1.2.4.</text:span></text:p>
          </table:table-cell>
          <table:table-cell table:style-name="TableCell339">
            <text:p text:style-name="Normal"><text:span text:style-name="T340">Parengti metodinę medžiagą ikimokyklinio ugdymo įstaigų darbuotojams apie smurto ir patyčių prevenciją</text:span></text:p>
          </table:table-cell>
          <table:table-cell table:style-name="TableCell341">
            <text:p text:style-name="P342"><text:span text:style-name="T343">33 (ES)</text:span></text:p>
          </table:table-cell>
          <table:table-cell table:style-name="TableCell344">
            <text:p text:style-name="Normal"><text:span text:style-name="T345">Lietuvos Respublikos švietimo, mokslo ir sporto ministerija</text:span></text:p>
          </table:table-cell>
        </table:table-row>
        <table:table-row table:style-name="TableRow346">
          <table:table-cell table:style-name="TableCell347">
            <text:p text:style-name="Normal"><text:span text:style-name="T348">1.2.5.</text:span></text:p>
          </table:table-cell>
          <table:table-cell table:style-name="TableCell349">
            <text:p text:style-name="Normal"><text:span text:style-name="T350">Tobulinti bausmių vykdymo sistemos specialistų, dirbančių su teisės pažeidėjais, teistais už smurtinio pobūdžio nusikalstamas veikas, kompetencijas</text:span></text:p>
          </table:table-cell>
          <table:table-cell table:style-name="TableCell351">
            <text:p text:style-name="P352"/>
          </table:table-cell>
          <table:table-cell table:style-name="TableCell353">
            <text:p text:style-name="Normal"><text:span text:style-name="T354">Kalėjimų departamentas prie Lietuvos Respublikos teisingumo ministerijos</text:span></text:p>
          </table:table-cell>
        </table:table-row>
        <table:table-row table:style-name="TableRow355">
          <table:table-cell table:style-name="TableCell356">
            <text:p text:style-name="Normal"><text:span text:style-name="T357">1.3.<text:s/></text:span></text:p>
          </table:table-cell>
          <table:table-cell table:style-name="TableCell358" table:number-columns-spanned="3">
            <text:p text:style-name="P359"><text:span text:style-name="T360">Uždavinys –<text:s/></text:span><text:span text:style-name="T361">sukurti ir įgyvendinti prevencines smurtinio elgesio keitimo priemones.</text:span></text:p>
          </table:table-cell>
          <table:covered-table-cell/>
          <table:covered-table-cell/>
        </table:table-row>
        <table:table-row table:style-name="TableRow362">
          <table:table-cell table:style-name="TableCell363">
            <text:p text:style-name="Normal"><text:span text:style-name="T364">1.3.1.</text:span></text:p>
          </table:table-cell>
          <table:table-cell table:style-name="TableCell365">
            <text:p text:style-name="Normal"><text:span text:style-name="T366">Finansuoti nevyriausybinių organizacijų, dirbančių su asmenimis, siekiančiais atsisakyti smurtinio elgesio, projektus</text:span></text:p>
          </table:table-cell>
          <table:table-cell table:style-name="TableCell367">
            <text:p text:style-name="Normal"><text:span text:style-name="T368">195 (VB)</text:span></text:p>
          </table:table-cell>
          <table:table-cell table:style-name="TableCell369">
            <text:p text:style-name="Normal"><text:span text:style-name="T370">Lietuvos Respublikos socialinės apsaugos ir darbo ministerija</text:span></text:p>
          </table:table-cell>
        </table:table-row>
        <table:table-row table:style-name="TableRow371">
          <table:table-cell table:style-name="TableCell372">
            <text:p text:style-name="Normal"><text:span text:style-name="T373">1.3.2.</text:span></text:p>
          </table:table-cell>
          <table:table-cell table:style-name="TableCell374">
            <text:p text:style-name="Normal"><text:span text:style-name="T375">Išanalizuoti smurtinio elgesio artimoje aplinkoje keitimo galimybes instituciniu ir bendruomeniniu lygmenimis</text:span><text:span text:style-name="T376"><text:s/></text:span></text:p>
          </table:table-cell>
          <table:table-cell table:style-name="TableCell377">
            <text:p text:style-name="Normal"/>
          </table:table-cell>
          <table:table-cell table:style-name="TableCell378">
            <text:p text:style-name="Normal"><text:span text:style-name="T379">Lietuvos teisės institutas, partnerė – Lietuvos probacijos tarnyba</text:span></text:p>
          </table:table-cell>
        </table:table-row>
        <table:table-row table:style-name="TableRow380">
          <table:table-cell table:style-name="TableCell381">
            <text:p text:style-name="Normal"><text:span text:style-name="T382">2.</text:span></text:p>
          </table:table-cell>
          <table:table-cell table:style-name="TableCell383" table:number-columns-spanned="3">
            <text:p text:style-name="P384"><text:span text:style-name="T385">Tikslas – tobulinti 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table-row>
        <table:table-row table:style-name="TableRow386">
          <table:table-cell table:style-name="TableCell387">
            <text:p text:style-name="Normal"><text:span text:style-name="T388">2.1.<text:s/></text:span></text:p>
          </table:table-cell>
          <table:table-cell table:style-name="TableCell389" table:number-columns-spanned="3">
            <text:p text:style-name="P390"><text:span text:style-name="T391">Uždavinys – tobulinti paslaugų teikimo smurtą patyrusiems asmenims ir jų šeimos nariams sistemą, gerinti paslaugų kokybę, prieinamumą.</text:span></text:p>
          </table:table-cell>
          <table:covered-table-cell/>
          <table:covered-table-cell/>
        </table:table-row>
        <table:table-row table:style-name="TableRow392">
          <table:table-cell table:style-name="TableCell393">
            <text:p text:style-name="Normal"><text:span text:style-name="T394">2.1.1.</text:span></text:p>
          </table:table-cell>
          <table:table-cell table:style-name="TableCell395">
            <text:p text:style-name="Normal"><text:span text:style-name="T396">Sukurti SPC registruojamų smurtą artimoje aplinkoje patyrusių asmenų apskaitos modulį Socialinės paramos šeimai informacinėje sistemoje (SPIS)</text:span></text:p>
          </table:table-cell>
          <table:table-cell table:style-name="TableCell397">
            <text:p text:style-name="Normal"/>
          </table:table-cell>
          <table:table-cell table:style-name="TableCell398">
            <text:p text:style-name="Normal"><text:span text:style-name="T399">Lietuvos Respublikos socialinės apsaugos ir darbo ministerija</text:span></text:p>
          </table:table-cell>
        </table:table-row>
        <table:table-row table:style-name="TableRow400">
          <table:table-cell table:style-name="TableCell401">
            <text:p text:style-name="Normal"><text:span text:style-name="T402">2.1.2.</text:span></text:p>
          </table:table-cell>
          <table:table-cell table:style-name="TableCell403">
            <text:p text:style-name="Normal"><text:span text:style-name="T404">Konkurso būdu atrinkti ir finansuoti SPC projektus, skirtus specializuotos kompleksinės pagalbos teikimui smurtą patyrusiems asmenims užtikrinti<text:s/></text:span></text:p>
          </table:table-cell>
          <table:table-cell table:style-name="TableCell405">
            <text:p text:style-name="Normal"><text:span text:style-name="T406">1 530 (VB)</text:span></text:p>
          </table:table-cell>
          <table:table-cell table:style-name="TableCell407">
            <text:p text:style-name="Normal"><text:span text:style-name="T408">Lietuvos Respublikos socialinės apsaugos ir darbo ministerija</text:span></text:p>
          </table:table-cell>
        </table:table-row>
        <table:table-row table:style-name="TableRow409">
          <table:table-cell table:style-name="TableCell410">
            <text:p text:style-name="Normal"><text:span text:style-name="T411">2.1.3.</text:span></text:p>
          </table:table-cell>
          <table:table-cell table:style-name="TableCell412">
            <text:p text:style-name="Normal"><text:span text:style-name="T413">Finansuoti emocinės (psichologinės) pagalbos tarnybas, teikiančias emocinės (psichologinės) pagalbos telefonu paslaugas</text:span></text:p>
          </table:table-cell>
          <table:table-cell table:style-name="TableCell414">
            <text:p text:style-name="Normal"><text:span text:style-name="T415">687 (VB)</text:span></text:p>
          </table:table-cell>
          <table:table-cell table:style-name="TableCell416">
            <text:p text:style-name="Normal"><text:span text:style-name="T417">Lietuvos Respublikos socialinės apsaugos ir darbo ministerija</text:span></text:p>
          </table:table-cell>
        </table:table-row>
        <table:table-row table:style-name="TableRow418">
          <table:table-cell table:style-name="TableCell419">
            <text:p text:style-name="Normal"><text:span text:style-name="T420">2.1.4.</text:span></text:p>
          </table:table-cell>
          <table:table-cell table:style-name="TableCell421">
            <text:p text:style-name="P422"><text:span text:style-name="T423">Integruotoje baudžiamojo</text:span><text:span text:style-name="T424"><text:s/>proceso informacinėje sistemoje ir elektroninių paslaugų portale sukurti smurtiniu nusikaltimu (taip pat ir smurto artimoje aplinkoje) padarytos žalos atlyginimo nukentėjusiam asmeniui procesą</text:span><text:span text:style-name="T425"><text:s/></text:span></text:p>
          </table:table-cell>
          <table:table-cell table:style-name="TableCell426">
            <text:p text:style-name="Normal"><text:span text:style-name="T427">Projektui Nr. 02.3.1-CPVA-V-529-01-0015 „Elektroninių paslaugų, skirtų fiziniams ir juridiniams asmenims ikiteisminio tyrimo vykdymo metu, sukūrimas“ skirtos lėšos<text:s/></text:span></text:p>
          </table:table-cell>
          <table:table-cell table:style-name="TableCell428">
            <text:p text:style-name="Normal"><text:span text:style-name="T429">Informatikos ir ryšių departamentas prie Lietuvos Respublikos vidaus reikalų ministerijos</text:span></text:p>
            <text:p text:style-name="Normal"/>
          </table:table-cell>
        </table:table-row>
        <table:table-row table:style-name="TableRow430">
          <table:table-cell table:style-name="TableCell431">
            <text:p text:style-name="Normal"><text:span text:style-name="T432">2.2.</text:span></text:p>
          </table:table-cell>
          <table:table-cell table:style-name="TableCell433" table:number-columns-spanned="3">
            <text:p text:style-name="P434"><text:span text:style-name="T435">Uždavinys – stiprinti valstybės institucijų, savivaldybių ir nevyriausybinių organizacijų bendradarbiavimą.</text:span></text:p>
          </table:table-cell>
          <table:covered-table-cell/>
          <table:covered-table-cell/>
        </table:table-row>
        <text:soft-page-break/>
        <table:table-row table:style-name="TableRow436">
          <table:table-cell table:style-name="TableCell437">
            <text:p text:style-name="Normal"><text:span text:style-name="T438">2.2.1.</text:span></text:p>
          </table:table-cell>
          <table:table-cell table:style-name="TableCell439">
            <text:p text:style-name="Normal"><text:span text:style-name="T440">Organizuoti darbo grupės prevencijos ir apsaugos nuo smurto prieš moteris bei smurto artimoje aplinkoje klausimams koordinuoti ir spręsti veiklą</text:span></text:p>
          </table:table-cell>
          <table:table-cell table:style-name="TableCell441">
            <text:p text:style-name="Normal"/>
          </table:table-cell>
          <table:table-cell table:style-name="TableCell442">
            <text:p text:style-name="P443"><text:span text:style-name="T444">Lietuvos Respublikos<text:s/></text:span><text:span text:style-name="T445">socialinės apsaugos ir darbo ministerija</text:span></text:p>
            <text:p text:style-name="Normal"/>
          </table:table-cell>
        </table:table-row>
        <table:table-row table:style-name="TableRow446">
          <table:table-cell table:style-name="TableCell447">
            <text:p text:style-name="Normal"><text:span text:style-name="T448">2.2.2.</text:span></text:p>
          </table:table-cell>
          <table:table-cell table:style-name="TableCell449">
            <text:p text:style-name="Normal"><text:span text:style-name="T450">Organizuoti policijos įstaigų ir SPC susitikimus, skirtus aktualiems bendradarbiavimo klausimams spręsti</text:span></text:p>
          </table:table-cell>
          <table:table-cell table:style-name="TableCell451">
            <text:p text:style-name="P452"/>
            <text:p text:style-name="P453"/>
            <text:p text:style-name="Normal"/>
          </table:table-cell>
          <table:table-cell table:style-name="TableCell454">
            <text:p text:style-name="Normal"><text:span text:style-name="T455">Policijos departamentas prie Lietuvos Respublikos vidaus reikalų ministerijos</text:span></text:p>
          </table:table-cell>
        </table:table-row>
        <table:table-row table:style-name="TableRow456">
          <table:table-cell table:style-name="TableCell457">
            <text:p text:style-name="Normal"><text:span text:style-name="T458">2.2.3.</text:span></text:p>
          </table:table-cell>
          <table:table-cell table:style-name="TableCell459">
            <text:p text:style-name="Normal"><text:span text:style-name="T460">Teikti duomenis kompetentingoms valstybės institucijoms apie nukentėjusiuosius (nuo smurtinių nusikaltimų, taip pat ir smurto artimoje aplinkoje) ir asmenims paskirtą baudžiamojo poveikio priemonę – įmokų į Nukentėjusiųjų nuo nusikaltimų fondą mokėjimą</text:span></text:p>
          </table:table-cell>
          <table:table-cell table:style-name="TableCell461">
            <text:p text:style-name="P462"/>
            <text:p text:style-name="P463"/>
            <text:p text:style-name="P464"/>
            <text:p text:style-name="Normal"/>
          </table:table-cell>
          <table:table-cell table:style-name="TableCell465">
            <text:p text:style-name="Normal"><text:span text:style-name="T466">Informatikos ir ryšių departamentas prie Lietuvos Respublikos vidaus reikalų ministerijos</text:span></text:p>
          </table:table-cell>
        </table:table-row>
      </table:table>
      <text:p text:style-name="P467"/>
      <text:p text:style-name="P468"><text:span text:style-name="T469">V</text:span><text:span text:style-name="T470"><text:s/>SKYRIUS</text:span></text:p>
      <text:p text:style-name="P471"><text:span text:style-name="T472">2021 METŲ VEIKSMŲ PLANO VERTINIMO KRITERIJAI IR JŲ REIKŠMĖS<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Veiksmo Nr.</text:p>
          </table:table-cell>
          <table:table-cell table:style-name="TableCell482">
            <text:p text:style-name="P483"><text:span text:style-name="T484">Veiksmas</text:span></text:p>
          </table:table-cell>
          <table:table-cell table:style-name="TableCell485">
            <text:p text:style-name="P486"><text:span text:style-name="T487">Vertinimo kriterijaus reikšmė 2021 m.</text:span></text:p>
          </table:table-cell>
          <table:table-cell table:style-name="TableCell488">
            <text:p text:style-name="P489"><text:span text:style-name="T490">Įgyvendinančioji institucija</text:span></text:p>
          </table:table-cell>
        </table:table-row>
        <table:table-row table:style-name="TableRow491">
          <table:table-cell table:style-name="TableCell492">
            <text:p text:style-name="P493">1.</text:p>
          </table:table-cell>
          <table:table-cell table:style-name="TableCell494" table:number-columns-spanned="3">
            <text:p text:style-name="P495">Tikslas – plačiau supažindinti visuomenę su įvairiomis smurto apraiškomis, aptarti jo padarinius ir pabrėžti būtinybę užkirsti jam kelią, ugdyti nepakantumą smurtiniam elgesiui.</text:p>
          </table:table-cell>
          <table:covered-table-cell/>
          <table:covered-table-cell/>
        </table:table-row>
        <table:table-row table:style-name="TableRow496">
          <table:table-cell table:style-name="TableCell497">
            <text:p text:style-name="P498">1.1.</text:p>
          </table:table-cell>
          <table:table-cell table:style-name="TableCell499" table:number-columns-spanned="3">
            <text:p text:style-name="P500">Uždavinys – šviesti visuomenę smurto artimoje aplinkoje prevencijos klausimais, mokyti atpažinti smurto apraiškas, ugdyti nepakantumą visų rūšių smurtui.</text:p>
          </table:table-cell>
          <table:covered-table-cell/>
          <table:covered-table-cell/>
        </table:table-row>
        <table:table-row table:style-name="TableRow501">
          <table:table-cell table:style-name="TableCell502">
            <text:p text:style-name="Normal">1.1.1.<text:s/></text:p>
          </table:table-cell>
          <table:table-cell table:style-name="TableCell503">
            <text:p text:style-name="Normal">Skirta lėšų nevyriausybinių organizacijų projektams, skirtiems smurto artimoje aplinkoje prevencijai</text:p>
          </table:table-cell>
          <table:table-cell table:style-name="TableCell504">
            <text:p text:style-name="Normal">Finansuoti 6 nevyriausybinių organizacijų projektai</text:p>
          </table:table-cell>
          <table:table-cell table:style-name="TableCell505">
            <text:p text:style-name="Normal">Lietuvos Respublikos socialinės apsaugos ir darbo ministerija</text:p>
          </table:table-cell>
        </table:table-row>
        <table:table-row table:style-name="TableRow506">
          <table:table-cell table:style-name="TableCell507">
            <text:p text:style-name="P508">1.1.3.</text:p>
          </table:table-cell>
          <table:table-cell table:style-name="TableCell509">
            <text:p text:style-name="Normal">Suorganizuoti teisinio švietimo renginiai smurto artimoje aplinkoje prevencijos tema</text:p>
          </table:table-cell>
          <table:table-cell table:style-name="TableCell510">
            <text:p text:style-name="Normal">Suorganizuoti 5 teisinio švietimo renginiai</text:p>
          </table:table-cell>
          <table:table-cell table:style-name="TableCell511">
            <text:p text:style-name="Normal">Lietuvos Respublikos generalinė prokuratūra</text:p>
          </table:table-cell>
        </table:table-row>
        <table:table-row table:style-name="TableRow512">
          <table:table-cell table:style-name="TableCell513">
            <text:p text:style-name="Normal">1.1.5.</text:p>
          </table:table-cell>
          <table:table-cell table:style-name="TableCell514">
            <text:p text:style-name="Normal">Parengta metinė statistinių duomenų ataskaita „Nuo nusikalstamų veikų nukentėjusios moterys“ paskelbta interneto svetainėje<text:s/><text:span text:style-name="T515">www.bukstipri.lt</text:span></text:p>
          </table:table-cell>
          <table:table-cell table:style-name="TableCell516">
            <text:p text:style-name="Normal">Paskelbta 2020 m. statistinių duomenų ataskaita „Nuo nusikalstamų veikų nukentėjusios moterys“</text:p>
          </table:table-cell>
          <table:table-cell table:style-name="TableCell517">
            <text:p text:style-name="Normal">Informatikos ir ryšių departamentas prie Lietuvos Respublikos vidaus reikalų ministerijos</text:p>
          </table:table-cell>
        </table:table-row>
        <table:table-row table:style-name="TableRow518">
          <table:table-cell table:style-name="TableCell519">
            <text:p text:style-name="Normal">1.1.6.</text:p>
          </table:table-cell>
          <table:table-cell table:style-name="TableCell520">
            <text:p text:style-name="Normal">Surengti bendruomenės pareigūnų susitikimai vietos bendruomenėse smurto artimoje aplinkoje netoleravimo tema</text:p>
          </table:table-cell>
          <table:table-cell table:style-name="TableCell521">
            <text:p text:style-name="Normal">Kiekvienas bendruomenės pareigūnas surengė ne mažiau nei 4 susitikimus bendruomenėse</text:p>
          </table:table-cell>
          <table:table-cell table:style-name="TableCell522">
            <text:p text:style-name="Normal">Policijos departamentas prie Lietuvos Respublikos vidaus reikalų ministerijos</text:p>
          </table:table-cell>
        </table:table-row>
        <table:table-row table:style-name="TableRow523">
          <table:table-cell table:style-name="TableCell524">
            <text:p text:style-name="Normal">1.1.7.</text:p>
          </table:table-cell>
          <table:table-cell table:style-name="TableCell525">
            <text:p text:style-name="Normal">Atnaujinta Socialinio, emocinio, sveikatos, lytiškumo, rengimo šeimai ugdymo ir žmogaus saugos bendroji programa</text:p>
          </table:table-cell>
          <table:table-cell table:style-name="TableCell526">
            <text:p text:style-name="Normal">Parengtas Socialinio, emocinio, sveikatos, lytiškumo, rengimo šeimai ugdymo ir žmogaus saugos bendrosios programos projektas</text:p>
          </table:table-cell>
          <table:table-cell table:style-name="TableCell527">
            <text:p text:style-name="Normal">Lietuvos Respublikos švietimo, mokslo ir sporto ministerija</text:p>
          </table:table-cell>
        </table:table-row>
        <table:table-row table:style-name="TableRow528">
          <table:table-cell table:style-name="TableCell529">
            <text:p text:style-name="P530">1.2.</text:p>
          </table:table-cell>
          <table:table-cell table:style-name="TableCell531" table:number-columns-spanned="3">
            <text:p text:style-name="P532"><text:span text:style-name="T533">Uždavinys – t</text:span><text:span text:style-name="T534">obulinti<text:s/></text:span><text:span text:style-name="T535">valstybės ir savivaldybių institucijų darbuotojų,</text:span><text:span text:style-name="T536"><text:s/>kitų asmenų, dirbančių smurto artimoje aplinkoje prevencijos ir pagalbos teikimo<text:s/></text:span><text:soft-page-break/><text:span text:style-name="T537">smurtą patyrusiems asmenims srityse, profesinę kompetenciją.</text:span></text:p>
          </table:table-cell>
          <table:covered-table-cell/>
          <table:covered-table-cell/>
        </table:table-row>
        <text:soft-page-break/>
        <table:table-row table:style-name="TableRow538">
          <table:table-cell table:style-name="TableCell539">
            <text:p text:style-name="Normal">1.2.1.</text:p>
          </table:table-cell>
          <table:table-cell table:style-name="TableCell540">
            <text:p text:style-name="Normal">Suorganizuoti ir įvykę mokymai vaiko gerovės srityje dirbantiems specialistams smurto artimoje aplinkoje tema</text:p>
          </table:table-cell>
          <table:table-cell table:style-name="TableCell541">
            <text:p text:style-name="Normal">Mokymus baigė 300 vaiko gerovės srityje dirbančių specialistų</text:p>
          </table:table-cell>
          <table:table-cell table:style-name="TableCell542">
            <text:p text:style-name="Normal">Valstybės vaiko teisių apsaugos ir įvaikinimo tarnyba prie Socialinės apsaugos ir darbo ministerijos</text:p>
          </table:table-cell>
        </table:table-row>
        <table:table-row table:style-name="TableRow543">
          <table:table-cell table:style-name="TableCell544">
            <text:p text:style-name="Normal">1.2.2.</text:p>
          </table:table-cell>
          <table:table-cell table:style-name="TableCell545">
            <text:p text:style-name="Normal">Surengti mokymai, skirti prokurorų ir prokurorų padėjėjų gebėjimams dirbti su smurto artimoje aplinkoje bylomis stiprinti</text:p>
          </table:table-cell>
          <table:table-cell table:style-name="TableCell546">
            <text:p text:style-name="Normal">Sustiprintos 100 besispecializuojančių prokurorų ir prokurorų padėjėjų kompetencijos ir gebėjimai<text:s/></text:p>
          </table:table-cell>
          <table:table-cell table:style-name="TableCell547">
            <text:p text:style-name="Normal">Lietuvos Respublikos generalinė prokuratūra</text:p>
          </table:table-cell>
        </table:table-row>
        <table:table-row table:style-name="TableRow548">
          <table:table-cell table:style-name="TableCell549">
            <text:p text:style-name="Normal">1.2.3.</text:p>
          </table:table-cell>
          <table:table-cell table:style-name="TableCell550">
            <text:p text:style-name="Normal">Suorganizuoti policijos pareigūnų mokymai, kad jie efektyviau reaguotų smurto artimoje aplinkoje atvejais</text:p>
          </table:table-cell>
          <table:table-cell table:style-name="TableCell551">
            <text:p text:style-name="Normal">Surengtas 1 kvalifikacijos tobulinimo renginys, mokymuose per metus dalyvavo –50 asmenų<text:s/></text:p>
          </table:table-cell>
          <table:table-cell table:style-name="TableCell552">
            <text:p text:style-name="Normal">Policijos departamentas prie Lietuvos Respublikos vidaus reikalų ministerijos</text:p>
          </table:table-cell>
        </table:table-row>
        <table:table-row table:style-name="TableRow553">
          <table:table-cell table:style-name="TableCell554">
            <text:p text:style-name="Normal">1.2.4.</text:p>
          </table:table-cell>
          <table:table-cell table:style-name="TableCell555">
            <text:p text:style-name="Normal">Parengta metodinė medžiaga apie smurto ir patyčių prevenciją ikimokyklinio ugdymo įstaigų darbuotojams<text:s/></text:p>
          </table:table-cell>
          <table:table-cell table:style-name="TableCell556">
            <text:p text:style-name="Normal">Parengta viena metodinė medžiaga</text:p>
          </table:table-cell>
          <table:table-cell table:style-name="TableCell557">
            <text:p text:style-name="Normal">Lietuvos Respublikos švietimo, mokslo ir sporto ministerija</text:p>
          </table:table-cell>
        </table:table-row>
        <table:table-row table:style-name="TableRow558">
          <table:table-cell table:style-name="TableCell559">
            <text:p text:style-name="Normal">1.2.5.</text:p>
          </table:table-cell>
          <table:table-cell table:style-name="TableCell560">
            <text:p text:style-name="Normal">Patobulinta bausmių vykdymo sistemos specialistų, dirbančių su teisės pažeidėjais, teistais už smurtinio pobūdžio nusikalstamas veikas, kompetencija</text:p>
          </table:table-cell>
          <table:table-cell table:style-name="TableCell561">
            <text:p text:style-name="Normal">Kompetenciją patobulino ne mažiau kaip 40 specialistų</text:p>
          </table:table-cell>
          <table:table-cell table:style-name="TableCell562">
            <text:p text:style-name="Normal">Kalėjimų departamentas prie Lietuvos Respublikos teisingumo ministerijos</text:p>
          </table:table-cell>
        </table:table-row>
        <table:table-row table:style-name="TableRow563">
          <table:table-cell table:style-name="TableCell564">
            <text:p text:style-name="P565">1.3.</text:p>
          </table:table-cell>
          <table:table-cell table:style-name="TableCell566" table:number-columns-spanned="3">
            <text:p text:style-name="P567"><text:span text:style-name="T568">Uždavinys – sukurti ir įgyvendinti prevencines smurtinio elgesio keitimo priemones.</text:span></text:p>
          </table:table-cell>
          <table:covered-table-cell/>
          <table:covered-table-cell/>
        </table:table-row>
        <table:table-row table:style-name="TableRow569">
          <table:table-cell table:style-name="TableCell570">
            <text:p text:style-name="Normal">1.3.1.</text:p>
          </table:table-cell>
          <table:table-cell table:style-name="TableCell571">
            <text:p text:style-name="Normal">Skirta lėšų nevyriausybinių organizacijų, dirbančių su asmenimis, siekiančiais atsisakyti smurtinio elgesio, projektams<text:s/></text:p>
          </table:table-cell>
          <table:table-cell table:style-name="TableCell572">
            <text:p text:style-name="Normal">Finansuoti 5 nevyriausybinių organizacijų projektai</text:p>
          </table:table-cell>
          <table:table-cell table:style-name="TableCell573">
            <text:p text:style-name="Normal">Lietuvos Respublikos socialinės apsaugos ir darbo ministerija</text:p>
          </table:table-cell>
        </table:table-row>
        <table:table-row table:style-name="TableRow574">
          <table:table-cell table:style-name="TableCell575">
            <text:p text:style-name="Normal">1.3.2.</text:p>
          </table:table-cell>
          <table:table-cell table:style-name="TableCell576">
            <text:p text:style-name="Normal"><text:span text:style-name="T577">Išanalizuotos smurtinio elgesio artimoje aplinkoje keitimo galimybės instituciniu ir bendruomeniniu lygmenimis</text:span></text:p>
          </table:table-cell>
          <table:table-cell table:style-name="TableCell578">
            <text:p text:style-name="Normal"><text:span text:style-name="T579">A</text:span><text:span text:style-name="T580">tliktas mokslinis tyrimas „Smurtinės elgsenos artimoje aplinkoje kaita: darbo su smurtautojais instituciniu ir bendruomeniniu lygmenimis plėtros perspektyvos“</text:span><text:span text:style-name="T581"><text:s/></text:span><text:span text:style-name="T582">(SMEAK) (vadovė – dr. Ilona Michailovič), projektą finansavo Lietuvos mokslo taryba (LMTLT) (pagal sutartį Nr. S-GEV-20-4)</text:span></text:p>
          </table:table-cell>
          <table:table-cell table:style-name="TableCell583">
            <text:p text:style-name="Normal">Lietuvos teisės institutas, partnerė – Lietuvos probacijos tarnyba</text:p>
            <text:p text:style-name="Normal"/>
          </table:table-cell>
        </table:table-row>
        <table:table-row table:style-name="TableRow584">
          <table:table-cell table:style-name="TableCell585">
            <text:p text:style-name="P586">2.</text:p>
          </table:table-cell>
          <table:table-cell table:style-name="TableCell587" table:number-columns-spanned="3">
            <text:p text:style-name="P588"><text:span text:style-name="T589">Tikslas – tobulinti 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table-row>
        <table:table-row table:style-name="TableRow590">
          <table:table-cell table:style-name="TableCell591">
            <text:p text:style-name="P592">2.1.<text:s/></text:p>
          </table:table-cell>
          <table:table-cell table:style-name="TableCell593" table:number-columns-spanned="3">
            <text:p text:style-name="P594">Uždavinys – tobulinti paslaugų teikimo smurtą patyrusiems asmenims ir jų šeimos nariams sistemą, gerinti paslaugų kokybę, prieinamumą.</text:p>
          </table:table-cell>
          <table:covered-table-cell/>
          <table:covered-table-cell/>
        </table:table-row>
        <text:soft-page-break/>
        <table:table-row table:style-name="TableRow595">
          <table:table-cell table:style-name="TableCell596">
            <text:p text:style-name="Normal">2.1.1.</text:p>
          </table:table-cell>
          <table:table-cell table:style-name="TableCell597">
            <text:p text:style-name="Normal">Sukurtas SPC registruojamų smurtą artimoje aplinkoje patyrusių asmenų apskaitos modulis Socialinės paramos šeimai informacinėje sistemoje (SPIS)</text:p>
          </table:table-cell>
          <table:table-cell table:style-name="TableCell598">
            <text:p text:style-name="Normal">Veikiantis apskaitos modulis</text:p>
          </table:table-cell>
          <table:table-cell table:style-name="TableCell599">
            <text:p text:style-name="Normal">Lietuvos Respublikos socialinės apsaugos ir darbo ministerija</text:p>
          </table:table-cell>
        </table:table-row>
        <table:table-row table:style-name="TableRow600">
          <table:table-cell table:style-name="TableCell601">
            <text:p text:style-name="Normal">2.1.2.</text:p>
          </table:table-cell>
          <table:table-cell table:style-name="TableCell602">
            <text:p text:style-name="Normal">Visoje Lietuvos teritorijoje veikia SPC</text:p>
          </table:table-cell>
          <table:table-cell table:style-name="TableCell603">
            <text:p text:style-name="Normal">Smurtą artimoje aplinkoje patyrusių asmenų, gavusių pagalbą SPC, skaičius – 14 tūkst.</text:p>
            <text:p text:style-name="Normal"/>
          </table:table-cell>
          <table:table-cell table:style-name="TableCell604">
            <text:p text:style-name="Normal">Lietuvos Respublikos socialinės apsaugos ir darbo ministerija</text:p>
          </table:table-cell>
        </table:table-row>
        <table:table-row table:style-name="TableRow605">
          <table:table-cell table:style-name="TableCell606">
            <text:p text:style-name="Normal">2.1.3.</text:p>
          </table:table-cell>
          <table:table-cell table:style-name="TableCell607">
            <text:p text:style-name="Normal"><text:span text:style-name="T608">Teikiama emocinė (psichologinė) pagalba telefonu<text:s/></text:span></text:p>
          </table:table-cell>
          <table:table-cell table:style-name="TableCell609">
            <text:p text:style-name="Normal">Pagalbos telefonu tarnybų atsakytų skambučių skaičius per metus – 250 tūkst.<text:s/></text:p>
          </table:table-cell>
          <table:table-cell table:style-name="TableCell610">
            <text:p text:style-name="Normal">Lietuvos Respublikos socialinės apsaugos ir darbo ministerija</text:p>
          </table:table-cell>
        </table:table-row>
        <table:table-row table:style-name="TableRow611">
          <table:table-cell table:style-name="TableCell612">
            <text:p text:style-name="Normal">2.1.4.</text:p>
          </table:table-cell>
          <table:table-cell table:style-name="TableCell613">
            <text:p text:style-name="Normal">Integruotoje baudžiamojo proceso informacinėje sistemoje ir elektroninių paslaugų portale sukurtas smurtiniu nusikaltimu (taip pat ir smurto artimoje aplinkoje) padarytos žalos kompensavimo nukentėjusiam asmeniui procesas<text:s/></text:p>
          </table:table-cell>
          <table:table-cell table:style-name="TableCell614">
            <text:p text:style-name="Normal">Sukurta elektroninė paslauga <text:s/></text:p>
          </table:table-cell>
          <table:table-cell table:style-name="TableCell615">
            <text:p text:style-name="Normal">Informatikos ir ryšių departamentas prie Lietuvos Respublikos vidaus reikalų ministerijos</text:p>
          </table:table-cell>
        </table:table-row>
        <table:table-row table:style-name="TableRow616">
          <table:table-cell table:style-name="TableCell617">
            <text:p text:style-name="P618">2.2.</text:p>
          </table:table-cell>
          <table:table-cell table:style-name="TableCell619" table:number-columns-spanned="3">
            <text:p text:style-name="P620"><text:span text:style-name="T621">Uždavinys – stiprinti valstybės institucijų, savivaldybių ir nevyriausybinių organizacijų bendradarbiavimą.</text:span></text:p>
          </table:table-cell>
          <table:covered-table-cell/>
          <table:covered-table-cell/>
        </table:table-row>
        <table:table-row table:style-name="TableRow622">
          <table:table-cell table:style-name="TableCell623">
            <text:p text:style-name="Normal">2.2.1.</text:p>
          </table:table-cell>
          <table:table-cell table:style-name="TableCell624">
            <text:p text:style-name="Normal">Veikia darbo grupė prevencijos ir apsaugos nuo smurto prieš moteris bei smurto artimoje aplinkoje klausimams koordinuoti ir spręsti<text:s/></text:p>
          </table:table-cell>
          <table:table-cell table:style-name="TableCell625">
            <text:p text:style-name="Normal">3 darbo grupės susitikimai</text:p>
          </table:table-cell>
          <table:table-cell table:style-name="TableCell626">
            <text:p text:style-name="Normal">Lietuvos Respublikos socialinės apsaugos ir darbo ministerija</text:p>
          </table:table-cell>
        </table:table-row>
        <table:table-row table:style-name="TableRow627">
          <table:table-cell table:style-name="TableCell628">
            <text:p text:style-name="Normal">2.2.2.</text:p>
          </table:table-cell>
          <table:table-cell table:style-name="TableCell629">
            <text:p text:style-name="Normal">Suorganizuoti policijos įstaigų ir SPC susitikimai, skirti aktualiems bendradarbiavimo klausimams spręsti</text:p>
          </table:table-cell>
          <table:table-cell table:style-name="TableCell630">
            <text:p text:style-name="Normal">4 susitikimai per metus kiekvienos apskrities vyriausiajame policijos komisariate</text:p>
          </table:table-cell>
          <table:table-cell table:style-name="TableCell631">
            <text:p text:style-name="Normal">Policijos departamentas prie Lietuvos Respublikos vidaus reikalų ministerijos</text:p>
          </table:table-cell>
        </table:table-row>
        <table:table-row table:style-name="TableRow632">
          <table:table-cell table:style-name="TableCell633">
            <text:p text:style-name="Normal">2.2.3.</text:p>
          </table:table-cell>
          <table:table-cell table:style-name="TableCell634">
            <text:p text:style-name="Normal">Kompetentingoms valstybės institucijoms užtikrintas duomenų apie nukentėjusiuosius (nuo smurtinių nusikaltimų, taip pat ir smurto artimoje aplinkoje) ir asmenims paskirtų baudžiamojo poveikio priemonių – įmokų į Nukentėjusiųjų nuo nusikaltimų fondą mokėjimą – teikimas</text:p>
          </table:table-cell>
          <table:table-cell table:style-name="TableCell635">
            <text:p text:style-name="Normal">Per 2021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636">
            <text:p text:style-name="Normal">Informatikos ir ryšių departamentas prie Lietuvos Respublikos vidaus reikalų ministerijos</text:p>
          </table:table-cell>
        </table:table-row>
      </table:table>
      <text:p text:style-name="P637"><text:span text:style-name="T63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user</dc:creator>
    <meta:creation-date>2020-09-23T06:17:00Z</meta:creation-date>
    <dc:date>2020-09-23T06:17:00Z</dc:date>
    <meta:template xlink:href="Normal.dotm" xlink:type="simple"/>
    <meta:editing-cycles>2</meta:editing-cycles>
    <meta:editing-duration>PT0S</meta:editing-duration>
    <meta:user-defined meta:name="_NewReviewCycle"/>
    <meta:user-defined meta:name="_EmailSubject">Smurto artimoje aplinkoje prevencijos veiksmų plano projektas</meta:user-defined>
    <meta:user-defined meta:name="_AuthorEmail">Tomas.Milevicius@socmin.lt</meta:user-defined>
    <meta:user-defined meta:name="_AuthorEmailDisplayName">Tomas Milevičius</meta:user-defined>
    <meta:user-defined meta:name="_ReviewingToolsShownOnce"/>
    <meta:document-statistic meta:page-count="9" meta:paragraph-count="275" meta:word-count="3189" meta:character-count="25338" meta:row-count="830" meta:non-whitespace-character-count="22424"/>
  </office:meta>
</office:document-meta>
</file>