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P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923in"/>
      <style:text-properties fo:color="#000000" style:font-size-complex="12pt"/>
    </style:style>
    <style:style style:name="P26" style:parent-style-name="Normal" style:family="paragraph">
      <style:paragraph-properties fo:text-align="justify" fo:line-height="115%" fo:text-indent="0.4923in"/>
      <style:text-properties fo:color="#000000" style:font-size-complex="12pt"/>
    </style:style>
    <style:style style:name="P27" style:parent-style-name="Normal" style:family="paragraph">
      <style:paragraph-properties fo:text-align="justify" fo:line-height="115%"/>
      <style:text-properties fo:color="#000000" style:font-size-complex="12pt"/>
    </style:style>
    <style:style style:name="P28" style:parent-style-name="Normal" style:family="paragraph">
      <style:paragraph-properties fo:margin-left="3.5437in">
        <style:tab-stops/>
      </style:paragraph-properties>
    </style:style>
    <style:style style:name="P29"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35" style:parent-style-name="Normal" style:family="paragraph">
      <style:paragraph-properties fo:margin-left="3.5437in">
        <style:tab-stops/>
      </style:paragraph-properties>
      <style:text-properties style:font-weight-complex="bold" style:font-size-complex="12pt"/>
    </style:style>
    <style:style style:name="P36" style:parent-style-name="Normal" style:family="paragraph">
      <style:paragraph-properties fo:margin-left="3.5437in">
        <style:tab-stops/>
      </style:paragraph-properties>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fo:font-size="14pt" style:font-size-asian="14pt"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text-indent="0.5in"/>
      <style:text-properties fo:font-weight="bold" style:font-weight-asian="bold"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FF0000"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96" style:parent-style-name="Normal" style:family="paragraph">
      <style:paragraph-properties fo:text-align="justify" fo:text-indent="0.4368in"/>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background-color="#FFFFFF"/>
    </style:style>
    <style:style style:name="P200" style:parent-style-name="Normal" style:family="paragraph">
      <style:paragraph-properties fo:text-align="justify" fo:text-indent="0.4368in"/>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fo:background-color="#FFFFFF"/>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fo:background-color="#FFFFFF"/>
    </style:style>
    <style:style style:name="P338" style:parent-style-name="Normal" style:family="paragraph">
      <style:paragraph-properties fo:keep-with-next="always" fo:text-align="justify" fo:text-indent="0.5in"/>
      <style:text-properties fo:font-weight="bold" style:font-weight-asian="bold" style:font-weight-complex="bold" fo:background-color="#FFFFFF"/>
    </style:style>
    <style:style style:name="P339" style:parent-style-name="Normal" style:family="paragraph">
      <style:paragraph-properties fo:keep-with-next="always" fo:text-align="justify" fo:text-indent="0.3937in"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569in"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keep-with-next="always" fo:text-align="center"/>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fo:text-indent="0.4368in"/>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P358" style:parent-style-name="Normal" style:family="paragraph">
      <style:paragraph-properties fo:text-align="justify" fo:margin-right="-0.0354in" fo:text-indent="0.43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PASVALIO RAJONO SAVIVALDYBĖS KONTROLĖS IR AUDITO TARNYBOS NUOSTATŲ PATVIRTINIMO</text:span></text:p>
      <text:p text:style-name="P14"/>
      <text:p text:style-name="P15">2022 m. vasario 23 d. Nr. T1-44</text:p>
      <text:p text:style-name="P16">Pasvalys</text:p>
      <text:p text:style-name="P17"/>
      <text:p text:style-name="P18"/>
      <text:p text:style-name="P19">Vadovaudamasi Lietuvos Respublikos vietos savivaldos įstatymo 16 straipsnio 2 dalies 8 punktu, 18 straipsnio 1 dalimi, Pasvalio rajono savivaldybės taryba n u s p r e n d ž i a:</text:p>
      <text:p text:style-name="P20">1.<text:tab/>Patvirtinti Pasvalio rajono savivaldybės Kontrolės ir audito tarnybos nuostatus (pridedama).</text:p>
      <text:p text:style-name="P21">2.<text:tab/><text:s/>Įpareigoti Pasvalio rajono savivaldybės kontrolierių teisės aktų nustatyta tvarka įregistruoti nuostatus Juridinių asmenų registre.</text:p>
      <text:p text:style-name="P22">3.<text:tab/>Pripažinti netekusiu galios Savivaldybės tarybos 2014 m. balandžio 30 d. sprendimą Nr. T1-74 „Dėl Pasvalio rajono savivaldybės Kontrolės ir audito tarnybos nuostatų patvirtinimo“ (su visais pakeitimais).</text:p>
      <text:p text:style-name="P23"><text:span text:style-name="T24">Sprendimas gali būti skundžiamas Lietuvos Respublikos administracinių bylų teisenos įstatymo nustatyta tvarka.</text:span></text:p>
      <text:p text:style-name="P25"/>
      <text:p text:style-name="P26"/>
      <text:p text:style-name="P27">Savivaldybės meras<text:tab/><text:tab/><text:tab/><text:tab/><text:tab/><text:tab/><text:tab/><text:tab/><text:s text:c="4"/>Gintautas Gegužinskas</text:p>
      <text:p text:style-name="P28"/>
      <text:soft-page-break/>
      <text:p text:style-name="P29">PATVIRTINTA</text:p>
      <text:p text:style-name="P35">Pasvalio rajono savivaldybės tarybos</text:p>
      <text:p text:style-name="P36">2022 m. vasario 23 d. sprendimu Nr. T1-44</text:p>
      <text:p text:style-name="P37"/>
      <text:p text:style-name="P38"><text:span text:style-name="T39">PASVALIO RAJONO SAVIVALDYBĖS KONTROLĖS IR AUDITO TARNYBOS<text:s/></text:span></text:p>
      <text:p text:style-name="P40"><text:span text:style-name="T41">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asvalio rajono savivaldybės kontrolės ir audito tarnybos nuostatai (toliau – Nuostatai) reglamentuoja Pasvalio rajono savivaldybės kontrolės ir audito tarnybos (toliau – Tarnyba) teisinę formą, savininką, savininko teises ir pareigas įgyvendinančią instituciją, priskiriamas funkcijas, Savivaldybės kontrolieriaus kompetenciją, jo skyrimo ir atleidimo tvarką, darbo organizavimą, valdymą ir finansavimą, Tarnybos reorganizavimą, pertvarkymą ar likvidavimą.</text:span></text:p>
      <text:p text:style-name="P52"><text:span text:style-name="T53">2</text:span><text:span text:style-name="T54">. Tarnybos pavadinimas – Pasvalio rajono savivaldybės kontrolės ir audito tarnyba, įregistruota Juridinių asmenų registre, kodas 188620240. Tarnybos buveinės adresas – Pasvalys, Vytauto Didžiojo a. 1, LT-39143.</text:span></text:p>
      <text:p text:style-name="P55"><text:span text:style-name="T56">3</text:span><text:span text:style-name="T57">. Tarnybos teisinė forma – biudžetinė įstaiga.</text:span></text:p>
      <text:p text:style-name="P58"><text:span text:style-name="T59">4</text:span><text:span text:style-name="T60">. Tarnybos savininkas yra Pasvalio rajono savivaldybė, kodas juridinių asmenų registre – 111101496, adresas – Pasvalys, Vytauto Didžiojo a. 1, LT-39143.</text:span></text:p>
      <text:p text:style-name="P61"><text:span text:style-name="T62">5</text:span><text:span text:style-name="T63">. Tarnybos savininko teises ir pareigas įgyvendinanti institucija – Pasvalio rajono savivaldybės taryba (toliau – Savivaldybės taryba). Savivaldybės tarybos kompetencija:</text:span></text:p>
      <text:p text:style-name="P64"><text:span text:style-name="T65">5.1</text:span><text:span text:style-name="T66">. Tarnybos steigimas;</text:span></text:p>
      <text:p text:style-name="P67"><text:span text:style-name="T68">5.2</text:span><text:span text:style-name="T69">. Tarnybos nuostatų tvirtinimas ir jų keitimas;</text:span></text:p>
      <text:p text:style-name="P70"><text:span text:style-name="T71">5.3</text:span><text:span text:style-name="T72">. sprendimų dėl savivaldybės kontrolieriaus priėmimo į pareigas ir atleidimo iš jų priėmimas;</text:span></text:p>
      <text:p text:style-name="P73"><text:span text:style-name="T74">5.4</text:span><text:span text:style-name="T75">. didžiausio valstybės tarnautojų pareigybių ir darbuotojų, dirbančių pagal darbo sutartis, skaičiaus Tarnyboje nustatymas;</text:span></text:p>
      <text:p text:style-name="P76"><text:span text:style-name="T77">5.5</text:span><text:span text:style-name="T78">. Tarnybai skiriamų asignavimų dydžio nustatymas Savivaldybės biudžete;</text:span></text:p>
      <text:p text:style-name="P79"><text:span text:style-name="T80">5.6</text:span><text:span text:style-name="T81">. Tarnybos metinės veiklos ataskaitos svarstymas ir sprendimo dėl jos priėmimas;</text:span></text:p>
      <text:p text:style-name="P82"><text:span text:style-name="T83">5.7</text:span><text:span text:style-name="T84">.</text:span><text:s/><text:span text:style-name="T85">įstatymais numatyto Savivaldybės kontrolieriaus darbo užmokesčio nustatymas;</text:span></text:p>
      <text:p text:style-name="P86"><text:span text:style-name="T87">5.8</text:span><text:span text:style-name="T88">. kitų funkcijų, numatytų įstatymuose bei kituose teisės aktuose, atlikimas.</text:span></text:p>
      <text:p text:style-name="P89"><text:span text:style-name="T90">6</text:span><text:span text:style-name="T91">. Tarnyba yra ribotos civilinės atsakomybės viešasis juridinis asmuo, turintis antspaudą su Tarnybos pavadinimu ir Savivaldybės herbu, atsiskaitomąsias sąskaitas banke. Tarnybos buhalterinės apskaitos tvarkymą, ūkinį, materialinį aptarnavimą, neviršydama Tarnybos išlaidų sąmatos, teisės aktų nustatyta tvarka atlieka Pasvalio rajono savivaldybės administracija.<text:s/></text:span></text:p>
      <text:p text:style-name="P92"><text:span text:style-name="T93">7</text:span><text:span text:style-name="T94">. Tarnybos veikla grindžiama nepriklausomumo, teisėtumo, viešumo, objektyvumo ir profesionalumo principais.</text:span></text:p>
      <text:p text:style-name="P95"><text:span text:style-name="T96">8</text:span><text:span text:style-name="T97">. Tarnyba savo veikloje vadovaujasi Lietuvos Respublikos įstatymais,</text:span><text:s/><text:span text:style-name="T98">tarptautiniais aukščiausiųjų audito institucijų standartais, Valstybės kontrolės patvirtintomis metodikomis, kitais teisės aktais, taip pat šiais Nuostatais.</text:span></text:p>
      <text:p text:style-name="P99"><text:span text:style-name="T100">9</text:span><text:span text:style-name="T101">.<text:s/></text:span><text:span text:style-name="T102"><text:s/>Tarnyba yra Savivaldybių kontrolierių asociacijos narė.</text:span></text:p>
      <text:p text:style-name="P103"/>
      <text:p text:style-name="P104"><text:span text:style-name="T105">II</text:span><text:span text:style-name="T106"><text:s/>SKYRIUS</text:span></text:p>
      <text:p text:style-name="P107"><text:span text:style-name="T108">TARNYBOS VEIKLOS RŪŠIS, TIKSLAS IR FUNKCIJOS</text:span></text:p>
      <text:p text:style-name="P109"/>
      <text:p text:style-name="P110"><text:span text:style-name="T111">10</text:span><text:span text:style-name="T112">. Tarnybos veiklos rūšis – Lietuvos Respublikos savivaldybių veikla, kodas 84.11.20.<text:s/></text:span><text:span text:style-name="T113"><text:s/></text:span><text:span text:style-name="T114">Veiklos sritis – išorės auditas ir kontrolė.</text:span></text:p>
      <text:p text:style-name="P115"><text:span text:style-name="T116">11</text:span><text:span text:style-name="T117">. Tarnybos veiklos tikslas – prižiūrėti, ar teisėtai, efektyviai, ekonomiškai ir rezultatyviai valdomas ir naudojamas Savivaldybės turtas bei patikėjimo teise valdomas valstybės turtas, kaip vykdomas Savivaldybės biudžetas ir naudojami kiti piniginiai ištekliai.</text:span></text:p>
      <text:p text:style-name="P118"><text:span text:style-name="T119">12</text:span><text:span text:style-name="T120">. Tarnybos veiklos funkcijos:</text:span></text:p>
      <text:p text:style-name="P121"><text:span text:style-name="T122">12.1</text:span><text:span text:style-name="T123">. atlieka išorės finansinį ir veiklos auditą Savivaldybės administracijoje, Savivaldybės administravimo subjektuose ir Savivaldybės valdomose įmonėse;</text:span></text:p>
      <text:p text:style-name="P124"><text:span text:style-name="T125">12.2</text:span><text:span text:style-name="T126">. kiekvienais metais, įstatymų nustatytais terminais, rengia ir Savivaldybės tarybos veiklos reglamente nustatyta tvarka pateikia Savivaldybės tarybai išvadą dėl pateikto tvirtinti Savivaldybės konsoliduotųjų ataskaitų rinkinio;</text:span></text:p>
      <text:p text:style-name="P127"><text:span text:style-name="T128">12.3</text:span><text:span text:style-name="T129">. rengia ir Savivaldybės tarybai teikia sprendimams priimti reikalingas išvadas dėl Savivaldybės prisiimamų įsipareigojimų pagal paskolų, finansinės nuomos (lizingo) ir kitų įsipareigojamųjų skolos dokumentų sutartis, garantijų suteikimo kreditoriams už Savivaldybės valdomų įmonių prisiimamus įsipareigojimus pagal paskolų, finansinės nuomos (lizingo) ir kitų įsipareigojamųjų skolos dokumentų sutartis;</text:span></text:p>
      <text:p text:style-name="P130"><text:span text:style-name="T131">12.4</text:span><text:span text:style-name="T132">. rengia ir Savivaldybės tarybai teikia išvadas dėl viešojo ir privataus sektorių partnerystės projektų įgyvendinimo tikslingumo ir pritarimo galutinėms viešojo ir privataus sektoriaus partnerystės sutarties sąlygoms, jeigu jos skiriasi nuo sprendime dėl viešojo ir privataus sektorių partnerystės projektų įgyvendinimo tikslingumo nurodytų partnerystės projekto sąlygų;<text:s/></text:span></text:p>
      <text:p text:style-name="P133"><text:span text:style-name="T134">12.5</text:span><text:span text:style-name="T13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36"><text:span text:style-name="T137">12.6</text:span><text:span text:style-name="T138">. rengia ir Savivaldybės tarybai teikia sprendimams priimti reikalingas išvadas dėl galimybės savivaldybei prisiimti finansinius įsipareigojimus dėl prioritetinės savivaldybės infrastruktūros plėtros;</text:span></text:p>
      <text:p text:style-name="P139"><text:span text:style-name="T140">12.7</text:span><text:span text:style-name="T141">. Valstybės kontrolės prašymu teikia Tarnybos atliktų auditų ataskaitas ir darbo dokumentus audito išorinei peržiūrai atlikti;<text:s/></text:span></text:p>
      <text:p text:style-name="P142"><text:span text:style-name="T143">12.8</text:span><text:span text:style-name="T144">. vertina viešojo administravimo subjekto administracinės veiklos kokybę ir efektyvumą, taip pat vidaus kontrolės ir vidaus audito sistemos patikimumą;</text:span></text:p>
      <text:p text:style-name="P145"><text:span text:style-name="T146">12.9</text:span><text:span text:style-name="T147">. kontroliuoja vietinių rinkliavų rinkimą;</text:span></text:p>
      <text:p text:style-name="P148"><text:span text:style-name="T149">12.10</text:span><text:span text:style-name="T150">. teisės aktų nustatyta tvarka nagrinėja asmenų prašymus, skundus ir pranešimus, priskirtinus Tarnybos kompetencijai;</text:span></text:p>
      <text:p text:style-name="P151"><text:span text:style-name="T152">12.11</text:span><text:span text:style-name="T153">. atlieka įstatymuose ir kituose teisės aktuose priskirtas funkcijas.</text:span></text:p>
      <text:p text:style-name="P154"/>
      <text:p text:style-name="P155"><text:span text:style-name="T156">III</text:span><text:span text:style-name="T157"><text:s/>SKYRIUS</text:span></text:p>
      <text:p text:style-name="P158"><text:span text:style-name="T159">TARNYBOS TEISĖS</text:span></text:p>
      <text:p text:style-name="P160"/>
      <text:p text:style-name="P161"><text:span text:style-name="T162">13</text:span><text:span text:style-name="T163">.</text:span><text:span text:style-name="T164"><text:s/></text:span><text:span text:style-name="T165">Tarnyba,<text:s/></text:span><text:span text:style-name="T166">siekdama jai nustatytų veiklos tikslų ir atlikdama jos kompetencijai priskirtas funkcijas, turi teisę:</text:span></text:p>
      <text:p text:style-name="P167"><text:span text:style-name="T168">13.1</text:span><text:span text:style-name="T169">. audito ar kitų kontrolės funkcijų vykdymo metu gauti tinkamas sąlygas darbui;</text:span></text:p>
      <text:p text:style-name="P170"><text:span text:style-name="T171">13.2</text:span><text:span text:style-name="T172">. netrukdomai patekti į visas audituojamo ar tikrinamo subjekto patalpas;</text:span></text:p>
      <text:p text:style-name="P173"><text:span text:style-name="T174">13.3</text:span><text:span text:style-name="T175">. gauti finansiniam ir veiklos auditui, kitoms kontrolės funkcijoms atlikti reikalingus duomenis, informaciją, dokumentus bei jų patvirtintas kopijas;<text:s/></text:span></text:p>
      <text:p text:style-name="P176"><text:span text:style-name="T177">13.4</text:span><text:span text:style-name="T178">. gauti audituojamų ar tikrinamų subjektų vadovų ir kitų darbuotojų rašytinius ir žodinius paaiškinimus;<text:s/></text:span></text:p>
      <text:p text:style-name="P179"><text:span text:style-name="T180">13.5</text:span><text:span text:style-name="T181">. pasitelkti ekspertų (specialistų), turinčių reikiamų žinių audito ar patikrinimo metu iškilusiems klausimams spręsti. A</text:span><text:span text:style-name="T182">uditų peržiūrai atlikti gali bendradarbiavimo sutarčių pagrindu pasitelkti kitų savivaldybių kontrolės ir audito tarnybų valstybės tarnautojus ir darbuotojus, dirbančius pagal darbo sutartis;</text:span></text:p>
      <text:p text:style-name="P183"><text:span text:style-name="T184">13.6</text:span><text:span text:style-name="T185">. atliekamo audito metu pasinaudoti Savivaldybės administracijos Centralizuoto vidaus audito skyriaus atliktų auditų ataskaitomis ir darbo dokumentais, būtinais vidaus kontrolės vertinimui atlikti, jei audito subjektas ir tikslai sutampa, taip pat turi teisę susipažinti su atliktų kitų išorės auditų Savivaldybės įstaigose ir įmonėse dokumentais.</text:span></text:p>
      <text:p text:style-name="P186"><text:span text:style-name="T187">13.7</text:span><text:span text:style-name="T188">. į kitas teises, kurias suteikia įstatymai, Vyriausybės nutarimai ir kiti teisės aktai.</text:span></text:p>
      <text:p text:style-name="P189"/>
      <text:p text:style-name="P190"><text:span text:style-name="T191">IV</text:span><text:span text:style-name="T192"><text:s/>SKYRIUS</text:span></text:p>
      <text:p text:style-name="P193"><text:span text:style-name="T194">TARNYBOS veiklos organizavimas</text:span></text:p>
      <text:p text:style-name="P195"/>
      <text:p text:style-name="P196"><text:span text:style-name="T197">14</text:span><text:span text:style-name="T198">.<text:s/></text:span><text:span text:style-name="T199">Tarnybai vadovauja ir už jos veiklą atsako Savivaldybės kontrolierius.</text:span></text:p>
      <text:p text:style-name="P200"><text:span text:style-name="T201">15</text:span><text:span text:style-name="T202">.<text:s/></text:span><text:span text:style-name="T203">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arba kontrolės srityse stažą. Savivaldybės kontrolieriaus kadencijų skaičius nėra ribojamas.</text:span></text:p>
      <text:p text:style-name="P204"><text:span text:style-name="T205">16</text:span><text:span text:style-name="T206">. Savivaldybės kontrolieriui kasmetines, tikslines ir kitų rūšių atostogas suteikia ir į komandiruotes siunčia Savivaldybės meras.<text:s/></text:span></text:p>
      <text:p text:style-name="P207"><text:span text:style-name="T208">17</text:span><text:span text:style-name="T209">. Savivaldybės kontrolierius:</text:span></text:p>
      <text:p text:style-name="P210"><text:span text:style-name="T211">17.1</text:span><text:span text:style-name="T212">. tvirtina Tarnybos struktūrą, pareigybių sąrašą, pareigybių aprašymus ir pareiginius nuostatus;<text:s/></text:span></text:p>
      <text:p text:style-name="P213"><text:span text:style-name="T214">17.2</text:span><text:span text:style-name="T215">. teisės aktų nustatyta tvarka priima į pareigas ir iš jų atleidžia valstybės tarnautojus ir kitus darbuotojus, atlieka kitas Tarnybos personalo valdymo funkcijas;</text:span></text:p>
      <text:p text:style-name="P216"><text:span text:style-name="T217">17.3</text:span><text:span text:style-name="T218">. leidžia įsakymus, organizuoja Tarnybos darbą, valstybės tarnautojų mokymą ir jų kvalifikacijos tobulinimą;</text:span></text:p>
      <text:p text:style-name="P219"><text:span text:style-name="T220">17.4</text:span><text:span text:style-name="T221">. sudaro Tarnybos veiklos plano projektą, gavęs Savivaldybės tarybos Kontrolės komiteto pritarimą, su šio plano projektu supažindina Valstybės kontrolę ir Savivaldybės administracijos Centralizuotą vidaus audito skyrių;</text:span></text:p>
      <text:p text:style-name="P222"><text:span text:style-name="T223">17.5</text:span><text:span text:style-name="T224">. kasmet iki einamųjų metų lapkričio 15 dienos patvirtina ateinančių metų Tarnybos veiklos planą, organizuoja jo vykdymą ir yra už tai atsakingas. Prireikus patvirtintą planą tikslina bendra plano tvirtinimo tvarka;</text:span></text:p>
      <text:p text:style-name="P225"><text:span text:style-name="T226">17.6</text:span><text:span text:style-name="T227">. Tarnybos veiklos planą kasmet per 10 dienų nuo jo patvirtinimo pateikia Valstybės kontrolei;</text:span></text:p>
      <text:p text:style-name="P228"><text:span text:style-name="T229">17.7</text:span><text:span text:style-name="T230">. turi teisę dalyvauti Savivaldybės tarybos, komitetų, kolegijos, komisijų posėdžiuose ir pareikšti nuomonę savo kompetencijos klausimais;</text:span></text:p>
      <text:p text:style-name="P231"><text:span text:style-name="T232">17.8</text:span><text:span text:style-name="T233">. Valstybės kontrolieriaus rašytiniu prašymu gali dalyvauti ar pavesti Tarnybos valstybės tarnautojams ir darbuotojams, dirbantiems pagal darbo sutartis, pagal jų kompetenciją dalyvauti Valstybės kontrolės atliekamuose Savivaldybės administravimo subjektų finansiniuose, atitikties ir veiklos audituose;</text:span></text:p>
      <text:p text:style-name="P234"><text:span text:style-name="T235">17.9</text:span><text:span text:style-name="T236">. pats atlieka ir (arba) skiria Tarnybos valstybės tarnautojus ir darbuotojams, dirbantiems pagal darbo sutartis, atlikti išorės finansinį, <text:s/>veiklos, Savivaldybės biudžeto vykdymo ir kitų piniginių išteklių naudojimo auditą ir įgyvendina įstatymuose ir kituose teises aktuose priskirtas funkcijas;</text:span></text:p>
      <text:p text:style-name="P237"><text:span text:style-name="T238">17.10</text:span><text:span text:style-name="T239">.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240"><text:span text:style-name="T241">17.11</text:span><text:span text:style-name="T242">. teikia merui, Savivaldybės vykdomajai institucijai, audituotų subjektų vadovams išvadas, ataskaitas ir sprendimus, kurie buvo priimti dėl finansinio ir veiklos audito metu nustatytų ir nepašalintų teisės aktų pažeidimų;</text:span></text:p>
      <text:p text:style-name="P243"><text:span text:style-name="T244">17.12</text:span><text:span text:style-name="T245">. kiekvienais metais, įstatymų nustatytais terminais,</text:span><text:span text:style-name="T246"><text:s/>Savivaldybės tarybos veiklos</text:span><text:span text:style-name="T247"><text:s/></text:span><text:span text:style-name="T248">reglamente nustatyta tvarka teikia Savivaldybės tarybai išvadą dėl pateikto tvirtinti Savivaldybės konsoliduotųjų ataskaitų rinkinio,</text:span><text:span text:style-name="T249"><text:s/></text:span><text:span text:style-name="T250">S</text:span><text:span text:style-name="T251">avivaldybės biudžeto ir turto naudojimo;</text:span></text:p>
      <text:p text:style-name="P252"><text:span text:style-name="T253">17.13</text:span><text:span text:style-name="T254">. finansinio ir veiklos audito metu nustatęs nusikalstamos veikos požymių, apie tai praneša teisėsaugos institucijoms;</text:span></text:p>
      <text:p text:style-name="P255"><text:span text:style-name="T256">17.14</text:span><text:span text:style-name="T257">. imasi prevencinių priemonių, kad būtų ištaisyti ir nepasikartotų nustatyti teisės aktų pažeidimai;</text:span></text:p>
      <text:p text:style-name="P258"><text:span text:style-name="T259">17.15</text:span><text:span text:style-name="T260">. nagrinėja iš gyventojų gaunamus prašymus, pranešimus, skundus ir pareiškimus dėl Savivaldybės lėšų ir turto, patikėjimo teise valdomo valstybės turto naudojimo, valdymo ir disponavimo juo ir teikia išvadas dėl tokio tyrimo rezultatų;</text:span></text:p>
      <text:p text:style-name="P261"><text:span text:style-name="T262">17.16</text:span><text:span text:style-name="T263">. įstatymų ir kitų teisės aktų nustatyta tvarka teikia informaciją valstybės ir Savivaldybės institucijoms;</text:span></text:p>
      <text:p text:style-name="P264"><text:span text:style-name="T265">17.17</text:span><text:span text:style-name="T266">.<text:s/></text:span><text:span text:style-name="T267">Savivaldybės tarybos veiklos</text:span><text:span text:style-name="T268"><text:s/>reglamente nustatyta tvarka ir terminais teikia Tarnybos veiklos ataskaitą. Tarnybos veiklos ataskaitą arba jos santrauką paskelbia vietinėje spaudoje, Savivaldybės interneto tinklalapyje, o jei įmanoma, – ir per kitas visuomenės informavimo priemones;</text:span></text:p>
      <text:p text:style-name="P269"><text:span text:style-name="T270">17.18</text:span><text:span text:style-name="T271">. Savivaldybės tarybos arba<text:s/></text:span><text:span text:style-name="T272">Savivaldybės tarybos<text:s/></text:span><text:span text:style-name="T273">Kontrolės komiteto prašymu teikia informaciją pagal savo kompetenciją;</text:span></text:p>
      <text:p text:style-name="P274"><text:span text:style-name="T275">17.19</text:span><text:span text:style-name="T276">. teikia informaciją Vyriausybės atstovui apie Savivaldybės kontrolieriaus teiktas išvadas ir rekomendacijas;</text:span></text:p>
      <text:p text:style-name="P277"><text:span text:style-name="T278">17.20</text:span><text:span text:style-name="T279">. sudaro sąlygas Valstybės kontrolei dalyvauti atliekant Savivaldybės konsoliduotųjų ataskaitų rinkinio auditą tokiu mastu, kad Valstybės kontrolė surinktų tinkamus ir pakankamus<text:s/></text:span><text:soft-page-break/><text:span text:style-name="T280">įrodymus, reikalingus išvadai dėl nacionalinio finansinių ataskaitų rinkinio parengti, ir teikia Valstybės kontrolei duomenis apie Savivaldybės konsoliduotųjų ataskaitų rinkinio audito rezultatus.</text:span></text:p>
      <text:p text:style-name="P281"><text:span text:style-name="T282">17.21</text:span><text:span text:style-name="T283">. atsako už įstatymuose ir kituose teisės aktuose Savivaldybės kontrolieriui numatytų įgaliojimų vykdymą, taip pat už nepagrįstos ir neteisingos audito išvados pateikimą;</text:span><text:s/></text:p>
      <text:p text:style-name="P284"><text:span text:style-name="T285">17.22</text:span><text:span text:style-name="T286">. vykdo įstatymuose ir kituose teisės aktuose priskirtas funkcijas;</text:span></text:p>
      <text:p text:style-name="P287"><text:span text:style-name="T288">17.23</text:span><text:span text:style-name="T289">.<text:s/></text:span><text:span text:style-name="T290">atstovauja Tarnybai valstybės ir savivaldybės valdymo institucijose, įstaigose</text:span><text:span text:style-name="T291"><text:s/></text:span><text:span text:style-name="T292">ir organizacijose.</text:span><text:s/></text:p>
      <text:p text:style-name="P293"><text:span text:style-name="T294">18</text:span><text:span text:style-name="T295">. <text:s/>Savivaldybės kontrolierius, Tarnybos valstybės tarnautojai ir darbuotojai, dirbantys pagal darbo sutartis, privalo:</text:span></text:p>
      <text:p text:style-name="P296"><text:span text:style-name="T297">18.1</text:span><text:span text:style-name="T298">. vykdyti Valstybės tarnybos, Vietos savivaldos ir kituose įstatymuose <text:s/>nustatytas pareigas;</text:span></text:p>
      <text:p text:style-name="P299"><text:span text:style-name="T300">18.2</text:span><text:span text:style-name="T301">. <text:s/>vykdyti pareigybės aprašyme nustatytas funkcijas;</text:span></text:p>
      <text:p text:style-name="P302"><text:span text:style-name="T303">18.3</text:span><text:span text:style-name="T304">. <text:s/>informuoti tiesioginį vadovą, jeigu įžvelgiama, kad, atliekant auditą ar patikrinimą, gali kilti viešų ir privačių interesų konfliktas;<text:s/></text:span></text:p>
      <text:p text:style-name="P305"><text:span text:style-name="T306">18.4</text:span><text:span text:style-name="T307">. gerbti subjekto, kurio veikla tikrinama ar audituojama, teises ir teisėtus interesus;</text:span></text:p>
      <text:p text:style-name="P308"><text:span text:style-name="T309">18.5</text:span><text:span text:style-name="T310">. <text:s/>neskelbti atlikto audito / patikrinimo duomenų ir viešai jų nevertinti, kol nepasirašyta audito ataskaita / patikrinimo aktas;</text:span></text:p>
      <text:p text:style-name="P311"><text:span text:style-name="T312">18.6</text:span><text:span text:style-name="T313">. saugoti valstybės ir tarnybos paslaptis;</text:span></text:p>
      <text:p text:style-name="P314"><text:span text:style-name="T315">18.7</text:span><text:span text:style-name="T316">. surašyti dokumentų paėmimo aktą, jeigu atliekant auditą ar kontrolės funkcijas, laikinai paimami subjekto dokumentai;</text:span></text:p>
      <text:p text:style-name="P317"><text:span text:style-name="T318">18.8</text:span><text:span text:style-name="T319">. laikytis profesinės etikos kodekso;</text:span></text:p>
      <text:p text:style-name="P320"><text:span text:style-name="T321">18.9</text:span><text:span text:style-name="T322">. įstatymų nustatyta tvarka atsakyti už jiems nustatytų funkcijų (įgaliojimų) netinkamą atlikimą, už nepagrįstos ar neteisingos audito išvados pateikimą.<text:s/></text:span></text:p>
      <text:p text:style-name="P323"><text:span text:style-name="T324">19</text:span><text:span text:style-name="T325">. Savivaldybės kontrolieriaus, Tarnybos valstybės tarnautojų, darbuotojų, dirbančių pagal darbo sutartis, darbo santykių teisiniai pagrindai nustatyti Valstybės tarnybos, Vietos savivaldos įstatymuose ir Darbo kodekse.</text:span></text:p>
      <text:p text:style-name="P326"><text:span text:style-name="T327">20</text:span><text:span text:style-name="T328">. Savivaldybės kontrolierius, Tarnybos valstybės tarnautojai negali būti Savivaldybės tarybos nariais ir darbo laiku negali dalyvauti politinių partijų veikloje. Be to, Savivaldybės kontrolieriaus ir Tarnybos valstybės tarnautojo pareigos nesuderinamos su jokiomis kitomis renkamomis pareigomis valstybės ir savivaldybių <text:s/>institucijose, įstaigose ir įmonėse.</text:span></text:p>
      <text:p text:style-name="P329"><text:span text:style-name="T330">21</text:span><text:span text:style-name="T331">. Nesant Savivaldybės kontrolieriaus darbe dėl pateisinamų priežasčių (liga, atostogos, komandiruotė ir kiti atvejai), jo darbo funkcijas atlieka Tarnybos valstybės tarnautojas, kurio pareigybės aprašyme ši funkcija nustatyta.</text:span></text:p>
      <text:p text:style-name="P332"/>
      <text:p text:style-name="P333"><text:span text:style-name="T334">V</text:span><text:span text:style-name="T335"><text:s/>SKYRIUS</text:span></text:p>
      <text:p text:style-name="P336"><text:span text:style-name="T337">TARNYBOS VEIKLOS KONTROLĖ IR VISUOMENĖS INFORMAVIMAS</text:span></text:p>
      <text:p text:style-name="P338"/>
      <text:p text:style-name="P339"><text:span text:style-name="T340">22</text:span><text:span text:style-name="T341">.</text:span><text:span text:style-name="T342"><text:s/>Tarnybos finansinės veiklos kontrolė vykdoma Lietuvos Respublikos teisės aktų nustatyta tvarka.</text:span></text:p>
      <text:p text:style-name="P343"><text:span text:style-name="T344">23</text:span><text:span text:style-name="T345">. Tarnybos atliekamų auditų išorinę peržiūrą Valstybės kontrolieriaus nustatyta tvarka atlieka Valstybės kontrolė.</text:span></text:p>
      <text:p text:style-name="P346"><text:span text:style-name="T347">24</text:span><text:span text:style-name="T348">. Tarnybos veiklos planai, metinės veiklos ataskaitos, atliktų auditų ataskaitos, išvados ir kita informacija skelbiamos Savivaldybės interneto svetainėje www.pasvalys.lt, o jei įmanoma, – ir per kitas visuomenės informavimo priemones. Tarnybos metinės veiklos ataskaitos santrauka skelbiama rajono laikraštyje „Darbas“.</text:span></text:p>
      <text:h text:style-name="P349" text:outline-level="3"/>
      <text:h text:style-name="P350" text:outline-level="3"><text:span text:style-name="T351">VI</text:span><text:span text:style-name="T352"><text:s/>SKYRIUS</text:span></text:h>
      <text:h text:style-name="P353" text:outline-level="3"><text:span text:style-name="T354">Baigiamosios nuostatos</text:span></text:h>
      <text:p text:style-name="Normal"/>
      <text:p text:style-name="P355"><text:span text:style-name="T356">25</text:span><text:span text:style-name="T357">. Tarnybos nuostatus tvirtina ir keičia Savivaldybės taryba.</text:span></text:p>
      <text:p text:style-name="P358"><text:span text:style-name="T359">26</text:span><text:span text:style-name="T360">.</text:span><text:span text:style-name="T361"><text:s/>Tarnyba reorganizuojama, pertvarkoma ar likviduojama Savivaldybės tarybos sprendimu teisės aktų nustatyta tvarka.</text:span></text:p>
      <text:p text:style-name="P362"/>
      <text:p text:style-name="P363"/>
      <text:p text:style-name="P364">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3T19:16:00Z</meta:creation-date>
    <dc:date>2022-02-23T19:16:00Z</dc:date>
    <meta:print-date>2022-02-04T07:26:00Z</meta:print-date>
    <meta:template xlink:href="Normal.dotm" xlink:type="simple"/>
    <meta:editing-cycles>2</meta:editing-cycles>
    <meta:editing-duration>PT0S</meta:editing-duration>
    <meta:document-statistic meta:page-count="12" meta:paragraph-count="333" meta:word-count="1948" meta:character-count="15662" meta:row-count="702" meta:non-whitespace-character-count="14047"/>
  </office:meta>
</office:document-meta>
</file>