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fo:text-transform="uppercase" style:font-size-complex="11pt"/>
    </style:style>
    <style:style style:name="T42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vasario 4 d. Nr. 1K-172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Antano VIRBALO atleidimo iš Vilniaus miesto apylinkės teismo teisėjo pareigų, pasibaigus įgaliojimų laikui;</text:span></text:p>
      <text:p text:style-name="P30"><text:span text:style-name="T31">2</text:span><text:span text:style-name="T32">) dėl Vitalijaus ŠIDAGIO atleidimo iš Pasvalio rajono apylinkės teismo pirmininko pareigų, pasibaigus paskyrimo į šias pareigas terminui;</text:span></text:p>
      <text:p text:style-name="P33"><text:span text:style-name="T34">3</text:span><text:span text:style-name="T35">) dėl Jolantos MALIJAUSKIENĖS atleidimo iš Trakų rajono apylinkės teismo pirmininko pareigų, pasibaigus paskyrimo į šias pareigas terminui;</text:span></text:p>
      <text:p text:style-name="P36"><text:span text:style-name="T37">4</text:span><text:span text:style-name="T38">) dėl Irenos IVANOVIENĖS atleidimo iš Šiaulių apygardos teismo Baudžiamųjų bylų skyriaus pirmininko parei</text:span><text:span text:style-name="T39">gų, pasibaigus paskyrimo į šias pareigas terminui.</text:span></text:p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4T15:02:00Z</meta:creation-date>
    <dc:date>2014-02-04T15:0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