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master-page-name="MPF1" style:family="paragraph">
      <style:paragraph-properties fo:break-before="page" fo:text-align="justify" fo:margin-left="3.3472in" style:page-number="1">
        <style:tab-stops/>
      </style:paragraph-properties>
    </style:style>
    <style:style style:name="P71" style:parent-style-name="Normal" style:family="paragraph">
      <style:paragraph-properties fo:text-align="justify" fo:margin-left="3.3472in">
        <style:tab-stops/>
      </style:paragraph-properties>
    </style:style>
    <style:style style:name="P72" style:parent-style-name="Normal" style:family="paragraph">
      <style:paragraph-properties fo:text-align="justify" fo:margin-left="3.347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3472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fo:text-indent="0.2951in"/>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2951in">
        <style:tab-stops>
          <style:tab-stop style:type="left" style:position="0.4923in"/>
        </style:tab-stops>
      </style:paragraph-properties>
    </style:style>
    <style:style style:name="P86" style:parent-style-name="Normal" style:family="paragraph">
      <style:paragraph-properties fo:text-align="justify" fo:text-indent="0.2951in">
        <style:tab-stops>
          <style:tab-stop style:type="left" style:position="0.492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2951in"/>
    </style:style>
    <style:style style:name="P89" style:parent-style-name="Normal" style:family="paragraph">
      <style:paragraph-properties fo:keep-with-next="always" fo:text-align="justify" fo:margin-left="0.25in">
        <style:tab-stops/>
      </style:paragraph-properties>
    </style:style>
    <style:style style:name="P90" style:parent-style-name="Normal" style:family="paragraph">
      <style:paragraph-properties fo:keep-with-next="always" fo:text-align="center" fo:margin-left="0.25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with-next="always" fo:text-align="center" fo:margin-left="0.25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11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11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112" style:parent-style-name="Normal" style:family="paragraph">
      <style:paragraph-properties fo:keep-with-next="always" fo:text-align="center" fo:margin-left="0.2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with-next="always" fo:text-align="center" fo:margin-left="0.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style>
    <style:style style:name="P11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12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12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1in">
        <style:tab-stops>
          <style:tab-stop style:type="left" style:position="0.59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2951in">
        <style:tab-stops>
          <style:tab-stop style:type="left" style:position="0.295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2951in">
        <style:tab-stops>
          <style:tab-stop style:type="left" style:position="0.590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2951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2951in">
        <style:tab-stops>
          <style:tab-stop style:type="left" style:position="0.590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2951in">
        <style:tab-stops>
          <style:tab-stop style:type="left" style:position="0.3937in"/>
        </style:tab-stops>
      </style:paragraph-properties>
    </style:style>
    <style:style style:name="P15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ab-stops>
          <style:tab-stop style:type="left" style:position="0.2958in"/>
        </style:tab-stops>
      </style:paragraph-properties>
      <style:text-properties style:font-size-complex="12pt"/>
    </style:style>
    <style:style style:name="P161"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P16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2951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2951in"/>
    </style:style>
    <style:style style:name="P175" style:parent-style-name="Normal" style:family="paragraph">
      <style:paragraph-properties fo:text-align="justify" fo:text-indent="0.2951in"/>
      <style:text-properties fo:color="#000000"/>
    </style:style>
    <style:style style:name="P176" style:parent-style-name="Normal" style:family="paragraph">
      <style:paragraph-properties fo:text-align="center">
        <style:tab-stops>
          <style:tab-stop style:type="left" style:position="4.3312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aramos, skirtos elektros energijos nebuitinių vartotojų išlaidoms už suvartotą elektros energiją sumažinti, skyrimo ir administravimo tvarkOS <text:s/></text:p>
      <text:p text:style-name="P15"/>
      <text:p text:style-name="P16"><text:span text:style-name="T17">2022 m. spalio 26 d. Nr.<text:s/></text:span><text:span text:style-name="T18">1062</text:span></text:p>
      <text:p text:style-name="P19">Vilnius</text:p>
      <text:p text:style-name="P20"/>
      <text:p text:style-name="P21"/>
      <text:p text:style-name="P22"><text:span text:style-name="T23">Vadovaudamasi Lietuvos Respublikos energetikos įstatymo 19</text:span><text:span text:style-name="T24">3</text:span><text:span text:style-name="T25"><text:s/>straipsniu, Lietuvos Respublikos Vyriausybė</text:span><text:span text:style-name="T26"><text:s/>nutari</text:span><text:span text:style-name="T27">a:<text:s/></text:span></text:p>
      <text:p text:style-name="P28"><text:span text:style-name="T29">1</text:span><text:span text:style-name="T30">. Nustatyti elektros energijos vartotojams, išskyrus buitinius elektros energijos vartotojus (toliau – nebuitiniai vartotojai), iš valstybės biudžeto lėšų kompensuojamos elektros energijos kainos dalies, siekiant sumažinti elektros energijos išlaidas nebuitiniams vartotojams (toliau – dalies kompensavimas), skyrimo sąlygas:</text:span></text:p>
      <text:p text:style-name="P31"><text:span text:style-name="T32">1.1</text:span><text:span text:style-name="T33">. minimalią 1 kWh elektros energijos kainos ribą, žemiau kurios dalies kompensavimas netaikomas, – 24 ct/kWh be pridėtinės vertės mokesčio (toliau – PVM) ir akcizo, taikomą nuo 2022 m. spalio 1 d. iki 2022 m. gruodžio 31 d.;</text:span></text:p>
      <text:p text:style-name="P34"><text:span text:style-name="T35">1.2</text:span><text:span text:style-name="T36">. minimalią 1 kWh elektros energijos kainos ribą, žemiau kurios dalies kompensavimas netaikomas, – 28 ct/kWh be PVM ir akcizo, taikomą nuo 2023 m. sausio 1 d. iki 2023 m. kovo 31 d.;</text:span></text:p>
      <text:p text:style-name="P37"><text:span text:style-name="T38">1.3</text:span><text:span text:style-name="T39">. dalies kompensavimo dydis</text:span><text:span text:style-name="T40"><text:s/>– 50 procentų elektros energijos kainos, viršijusios šio nutarimo 1.1 arba 1.2 papunkčiuose nurodytas minimalias kainos ribas.</text:span></text:p>
      <text:p text:style-name="P41"><text:span text:style-name="T42">2</text:span><text:span text:style-name="T43">. Dalies kompensavimo dydis, nustatytas šio nutarimo 1.3 papunktyje, taikomas visų nebuitinių vartotojų, su nepriklausomu elektros energijos tiekėju sudariusių elektros energijos pirkimo–pardavimo sutartį ar elektros energijos pirkimo–pardavimo ir persiuntimo paslaugos teikimo sutartį, nebuitinių vartotojų, kuriems Lietuvos Respublikos elektros energetikos įstatymo nustatyta tvarka užtikrinamas garantinis elektros energijos tiekimas, taip pat nebuitinių vartotojų, elektros energiją įsigyjančių tiesiogiai iš elektros energijos biržos, išlaidoms už suvartotą elektros energiją, įsigytą savo vartojimo (ne pardavimo ar perpardavimo tikslais) poreikiams, sumažinti.<text:s/></text:span></text:p>
      <text:p text:style-name="P44"><text:span text:style-name="T45">3</text:span><text:span text:style-name="T46">. Dalies kompensavimo dydis, nustatytas šio nutarimo 1.3 papunktyje, netaikomas elektros perdavimo sistemos ir skirstomųjų tinklų operatorių savo poreikiams (ne pardavimo ar<text:s/></text:span><text:soft-page-break/><text:span text:style-name="T47">perpardavimo tikslais) įsigyjamam elektros energijos kiekiui. Kai elektros energija tiekiama nebuitiniams vartotojams lokaliuoju elektros tinklu, dalies kompensavimo dydis, nustatytas šio nutarimo 1.3 papunktyje, taikomas lokaliojo elektros tinklo valdytojui.<text:s/></text:span></text:p>
      <text:p text:style-name="P48"><text:span text:style-name="T49">4</text:span><text:span text:style-name="T50">. Tuo atveju, kai nepriklausomiems elektros energijos tiekėjams nėra techninių galimybių laiku parengti apskaitos sistemų, nepriklausomi elektros energijos tiekėjai dalies kompensavimą už 2022 m. spalio mėn. suvartotą elektros energiją nebuitiniams vartotojams pritaiko kartu su dalies kompensavimu už 2022 m. lapkričio mėn. suvartotą elektros energiją.</text:span></text:p>
      <text:p text:style-name="P51"><text:span text:style-name="T52">5</text:span><text:span text:style-name="T53">. Patvirtinti Paramos, skirtos nebuitinių vartotojų išlaidoms už suvartotą elektros energiją sumažinti, skyrimo ir administravimo tvarkos aprašą (pridedama).</text:span></text:p>
      <text:p text:style-name="P54"/>
      <text:p text:style-name="P55"/>
      <text:p text:style-name="P56"/>
      <text:p text:style-name="P57">Užsienio reikalų ministras,<text:s/></text:p>
      <text:p text:style-name="P58">pavaduojantis Ministrą Pirmininką<text:tab/>Gabrielius Landsbergis</text:p>
      <text:p text:style-name="P59"/>
      <text:p text:style-name="P60"/>
      <text:p text:style-name="P61"><text:span text:style-name="T62">Finansų ministrė, pavaduojanti energetikos ministrą<text:s/></text:span><text:span text:style-name="T63"><text:tab/>Gintarė Skaistė</text:span></text:p>
      <text:p text:style-name="P64"/>
      <text:soft-page-break/>
      <text:p text:style-name="P65">PATVIRTINTA</text:p>
      <text:p text:style-name="P71">Lietuvos Respublikos Vyriausybės<text:s/></text:p>
      <text:p text:style-name="P72">2022 m. spalio 26 d. nutarimu Nr.<text:s/><text:span text:style-name="T73">1062</text:span></text:p>
      <text:p text:style-name="P74"/>
      <text:p text:style-name="P75"><text:span text:style-name="T76">PARAMOS, SKIRTOS NEBUITINIŲ VARTOTOJŲ IŠLAIDOMS UŽ SUVARTOTĄ ELEKTROS ENERGIJĄ SUMAŽINTI, SKYRIMO IR ADMINISTRAVIMO TVARKOS APRAŠAS</text:span></text:p>
      <text:p text:style-name="P77"/>
      <text:p text:style-name="P78"/>
      <text:p text:style-name="P79"><text:span text:style-name="T80">I</text:span><text:span text:style-name="T81"><text:s/>SKYRIUS<text:s/></text:span></text:p>
      <text:p text:style-name="P82"><text:span text:style-name="T83">BENDROSIOS NUOSTATOS<text:s/></text:span></text:p>
      <text:p text:style-name="P84"/>
      <text:p text:style-name="P85">1. Paramos, skirtos nebuitinių vartotojų išlaidoms už suvartotą elektros energiją sumažinti, skyrimo ir administravimo tvarkos aprašas (toliau – Aprašas) nustato iš valstybės biudžeto lėšų elektros energijos vartotojams, išskyrus buitinius elektros energijos vartotojus (toliau – nebuitiniai vartotojai), kompensuojamos elektros energijos kainos dalies, siekiant sumažinti elektros energijos išlaidas nebuitiniams vartotojams (toliau – dalies kompensavimas), skyrimo ir administravimo tvarką.<text:s/></text:p>
      <text:p text:style-name="P86">2. Aprašas taikomas nepriklausomiems elektros energijos tiekėjams, garantiniam elektros energijos tiekėjui (toliau kartu – tiekėjai), elektros energijos skirstomųjų tinklų operatoriui, aptarnaujančiam daugiau kaip 100 000 vartotojų ir administruojančiam dalies kompensavimo apskaičiavimą ir dalies kompensavimo lėšų mokėjimą tiekėjams ir nebuitiniams vartotojams, įsigyjantiems elektros energiją savo vartojimo poreikiams (ne pardavimo ar perpardavimo tikslais) tiesiogiai iš elektros energijos biržos (toliau – administratorius), nebuitiniams vartotojams<text:span text:style-name="T87">.</text:span></text:p>
      <text:p text:style-name="P88">3. Apraše vartojamos sąvokos apibrėžtos Lietuvos Respublikos energetikos įstatyme ir Lietuvos Respublikos elektros energetikos įstatyme.</text:p>
      <text:p text:style-name="P89"/>
      <text:p text:style-name="P90"><text:span text:style-name="T91">II</text:span><text:span text:style-name="T92"><text:s/>SKYRIUS<text:s/></text:span></text:p>
      <text:p text:style-name="P93"><text:span text:style-name="T94">dalIES kompensavimo skyrimas<text:s/></text:span></text:p>
      <text:p text:style-name="P95"/>
      <text:p text:style-name="P96"><text:span text:style-name="T97">4</text:span><text:span text:style-name="T98">. Atitinkamų metų valstybės biudžeto ir savivaldybių biudžetų finansinių rodiklių patvirtinimo įstatyme</text:span><text:s/>numačius<text:s/><text:span text:style-name="T99">lėšas, skirtas<text:s/></text:span>dalies kompensavimui<text:span text:style-name="T100">, ir Vyriausybei nustačius minimalią 1 kWh elektros energijos kainos ribą, žemiau kurios dalies kompensavimas netaikomas, dydį (procentine išraiška), kuriuo mažinama elektros energijos nebuitinių vartotojų mokama elektros energijos kaina (toliau – dalies kompensavimo dydis), bei konkretų kalendoriniais mėnesiais skaičiuojamą laikotarpį, kurį nebuitiniams vartotojams yra taikomas elektros energijos kainos dalies kompensavimas (toliau – dalies kompensavimo laikotarpis), tiekėjai nebuitiniams vartotojams dalies kompensavimo laikotarpiu sumažina galutinę<text:s/></text:span>už suvartotą elektros energiją<text:s/><text:span text:style-name="T101">mokėtiną sumą dalies kompensavimo dydžiu Aprašo 5 punkte nurodyta apimtimi.<text:s/></text:span></text:p>
      <text:p text:style-name="P102"><text:span text:style-name="T103">5</text:span><text:span text:style-name="T104">. Dalies kompensavimas apskaičiuojamas pagal nebuitinių vartotojų sutartyse su tiekėju nurodytos elektros energijos tiekimo kainos svertinį vidurkį (suvartotos elektros energijos kiekis dauginamas iš konkrečiam kiekiui taikomos elektros energijos kainos ir ši gauta reikšmė padalijama iš bendro suvartoto elektros energijos kiekio) per ataskaitinį laikotarpį (mėnesį arba trumpesnį laikotarpį, jeigu elektros energijos tiekimą ataskaitiniu laikotarpiu vykdė skirtingi tiekėjai) pagal nebuitinio vartotojo sutartį (sąskaitą). Kai lėšų gavėjas yra<text:s/></text:span>nebuitinis vartotojas, įsigyjantis elektros energiją savo vartojimo poreikiams (ne pardavimo ar perpardavimo tikslais) tiesiogiai iš elektros energijos biržos<text:s/><text:span text:style-name="T105">dalies kompensavimas apskaičiuojamas pagal elektros energijos įsigijimo kainos elektros energijos biržoje svertinį vidurkį per ataskaitinį laikotarpį.<text:s/></text:span><text:soft-page-break/><text:span text:style-name="T106">Apskaičiavus nebuitinio vartotojo ataskaitinio laikotarpio elektros energijos tiekimo kainos svertinį vidurkį, jam pritaikomas dalies kompensavimo dydis.<text:s/></text:span></text:p>
      <text:p text:style-name="P107">6. Tiekėjai, apskaičiuodami galutinę nebuitinių vartotojų už suvartotą elektros energiją mokėtiną sumą, privalo taikyti elektros energijos tiekimo kainos, nurodytos tiekėjo ir nebuitinio vartotojo sudarytoje sutartyje, ar garantinio elektros energijos tiekimo kainos, įskaitant Elektros energetikos įstatymo 44 straipsnio 2 dalies 3 punkte nurodytą<text:s/><text:span text:style-name="T108">koeficientą</text:span>, dalies kompensavimo dydį.<text:s/></text:p>
      <text:p text:style-name="P109">7. Dalies kompensavimo dydis netaikomas elektros energijos persiuntimo paslaugos kainai ar kitoms valstybės reguliuojamos elektros energijos kainos dedamosioms, nepriklausančioms nuo persiųsto elektros energijos kiekio ir elektros energijos persiuntimo fakto, visoms kitoms tiekėjo teikiamų paslaugų, nesusijusių su elektros energijos tiekimo veikla, kainoms, kilmės garantijoms ir (ar) sertifikatams, jeigu jų įsigijimo kaina nėra įskaičiuota į elektros energijos įsigijimo kainą, taip pat valstybės nustatomiems mokesčiams ir mokestinėms rinkliavoms. Šiame punkte nurodytos dedamosios taip pat neįtraukiamos į minimalią 1 kWh elektros energijos kainos ribą, žemiau kurios dalies kompensavimas netaikomas. Dalies kompensavimas netaikomas nebuitinio vartotojo objektams, kurie už persiuntimo paslaugą atsiskaito buitiniam elektros energijos vartotojui taikomais persiuntimo paslaugos tarifais.</text:p>
      <text:p text:style-name="P110">8. Tiekėjų mokėjimo dokumentuose nebuitiniam vartotojui pateikiama informacija apie dalies kompensavimą (pritaikytą bendrą dalies kompensavimo sumą), o nebuitinis vartotojas su tiekėju atsiskaito sumokėdamas mokėjimo dokumente nurodytą už suvartotą elektros energiją mokėtiną sumą, sumažintą dalies kompensavimo dydžiu.<text:s/></text:p>
      <text:p text:style-name="P111"/>
      <text:p text:style-name="P112"><text:span text:style-name="T113">III</text:span><text:span text:style-name="T114"><text:s/></text:span><text:span text:style-name="T115">skyrius</text:span></text:p>
      <text:p text:style-name="P116"><text:span text:style-name="T117">DALIES KOMPENSAVIMO ADMINISTRAVIMO TVARKA</text:span></text:p>
      <text:p text:style-name="P118"/>
      <text:p text:style-name="P119">9. Dalies kompensavimui skirtas lėšas Lietuvos Respublikos finansų ministerija perveda administratoriui valstybės biudžeto lėšų naudojimo sutartyje nustatyta tvarka.<text:s/></text:p>
      <text:p text:style-name="P120">10. Dalies kompensavimo laikotarpiu dalies kompensavimui skirtos lėšos tiekėjams ir nebuitiniams vartotojams, įsigyjantiems elektros energiją savo vartojimo poreikiams (ne pardavimo ar perpardavimo tikslais) tiesiogiai iš elektros energijos biržos (toliau kartu – lėšų gavėjai) išmokamos su pagal lėšų gavėjų administratoriui deklaruotą faktinį dalies kompensavimui skirtų lėšų poreikį, kurį lėšų gavėjas administratoriui nurodo praėjusio kalendorinio mėnesio dalies kompensavimui skirtų lėšų gavimo deklaracijoje (toliau – deklaracija). Šios deklaracijos forma nustatyta Aprašo priede. Deklaraciją lėšų gavėjas pateikia administratoriui iki kito kalendorinio mėnesio, einančio po ataskaitinio mėnesio, 15 dienos.</text:p>
      <text:p text:style-name="P121"><text:span text:style-name="T122">11</text:span><text:span text:style-name="T123">. Gavęs lėšų gavėjo deklaraciją, administratorius išmoka lėšų gavėjui dalies kompensavimui skirtas lėšas ne vėliau nei<text:s/></text:span><text:span text:style-name="T124">iki mėnesio, einančio po ataskaitinio mėnesio,</text:span><text:span text:style-name="T125"><text:s/>18 dienos</text:span><text:span text:style-name="T126">. Dalies kompensavimui skirtas lėšas administratorius išmoka<text:s/></text:span>lėšų gavėjui<text:span text:style-name="T127">, nesudarydamas atskirų sutarčių su lėšų gavėju dėl dalies kompensavimui skirtų lėšų išmokėjimo.</text:span></text:p>
      <text:p text:style-name="P128"><text:span text:style-name="T129">12</text:span><text:span text:style-name="T130">. Už administratoriui deklaracijoje pateiktų duomenų teisingumą atsako lėšų gavėjai.<text:s/></text:span></text:p>
      <text:p text:style-name="P131"><text:span text:style-name="T132">13</text:span><text:span text:style-name="T133">. Administratorius neatsako už lėšų gavėjams išmokėtų dalies kompensavimui skirtų lėšų panaudojimą netinkamai ir neprisiima potencialių kredito nuostolių, jeigu lėšų gavėjas jam išmokėtų lėšų negrąžina Apraše nustatyta tvarka. Administratorius Lietuvos Respublikos civilinio kodekso nustatyta tvarka privalo imtis lėšų gavėjų negrąžintų lėšų išieškojimo veiksmų valstybės biudžeto lėšų naudojimo sutartyje privalomai nustatyta tvarka.</text:span></text:p>
      <text:p text:style-name="P134"><text:span text:style-name="T135">14</text:span><text:span text:style-name="T136">. Tuo atveju, kai pasibaigus dalies kompensavimo laikotarpiui energetikos ministro tvirtinamose elektros energijos tiekimo ir naudojimo taisyklėse nustatyta tvarka užfiksuojami faktiniai elektros energijos apskaitos prietaiso rodmenys ir nustatoma, kad faktinis nebuitinio vartotojo elektros energijos s</text:span>uvartojimas yra didesnis nei deklaruotas,<text:s/><text:span text:style-name="T137">atliekant elektros energijos<text:s/></text:span><text:soft-page-break/><text:span text:style-name="T138">kiekio perskaičiavimą dalies kompensavimas netaikomas, o<text:s/></text:span>už susidariusį<text:span text:style-name="T139"><text:s/>elektros energijos kiekio skirtumą lėšos, skirtos dalies</text:span><text:s/>kompensavimui, lėšų gavėjui neišmokamos.<text:s/></text:p>
      <text:p text:style-name="P140">15. Tuo atveju, kai<text:s/><text:span text:style-name="T141">pasibaigus dalies kompensavimo laikotarpiui energetikos ministro tvirtinamose elektros energijos tiekimo ir naudojimo taisyklėse nustatyta tvarka užfiksuojami faktiniai elektros energijos apskaitos prietaiso rodmenys ir nustatoma, kad<text:s/></text:span>faktinis nebuitinio vartotojo elektros energijos suvartojimas yra mažesnis nei deklaruotas,<text:s/><text:span text:style-name="T142">už susidariusį elektros energijos kiekio skirtumą nebuitiniam vartotojui nepagrįstai pritaikytos dalies kompensavimo lėšos ar jų dalis sumokamos (grąžinamos) tiekėjui arba administratoriui Aprašo 16 punkte nustatyta tvarka ir terminais.</text:span></text:p>
      <text:p text:style-name="P143"><text:span text:style-name="T144">16</text:span><text:span text:style-name="T145">. Nebuitiniam vartotojui nepagrįstai pritaikytas dalies kompensavimo lėšas ar jų dalį ir palūkanas, taikomas laikotarpiui, kurį nebuitinis vartotojas disponavo nepagrįstai pritaikytomis dalies kompensavimo lėšomis ar jų dalimi, ir apskaičiuotas pagal Lietuvos banko interneto svetainėje viešai skelbiamas paskutinio mėnesio metines Lietuvos pinigų finansų įstaigos euro zonos ne finansų bendrovių ir namų ūkių naujiems paskolų susitarimams eurais taikomas palūkanų normas (lentelės skiltis „iš viso“) (toliau – palūkanos), tiekėjo rašytiniu reikalavimu nebuitinis vartotojas privalo sumokėti (grąžinti) tiekėjui kartu su mokėjimu už tiekėjo reikalavimo gavimo mėnesį gautą sąskaitą už suvartotą elektros energiją, bet ne vėliau kaip per 30 dienų nuo tiekėjo rašytinio reikalavimo arba tikslinančio mokėjimo dokumento pateikimo nebuitiniam vartotojui dienos. Tiekėjas nebuitinio vartotojo grąžintas lėšas privalo sumokėti (grąžinti) administratoriui ne vėliau kaip per 10 darbo dienų nuo nebuitinio vartotojo grąžintinų lėšų gavimo dienos. Nebuitinis vartotojas, elektros energiją įsigijęs iš biržos, nepagrįstai jam pritaikytas dalies kompensavimo lėšas ar jų dalį ir palūkanas grąžina administratoriui ne vėliau kaip per 10 darbo dienų nuo administratoriaus rašytinio reikalavimo pateikimo nebuitiniam vartotojui dienos. Šio punkto nuostata taikoma tais atvejais, jeigu Aprašo 15 punkte nurodytos aplinkybės paaiškėja praėjus ne daugiau kaip 3 mėnesiams po dalies kompensavimo laikotarpio pabaigos. Jeigu Aprašo 15 punkte<text:s/></text:span><text:soft-page-break/><text:span text:style-name="T146">nurodytos aplinkybės paaiškėja praėjus daugiau kaip 3 mėnesiams po dalies kompensavimo laikotarpio pabaigos, dalies kompensavimo lėšų ar jų dalies sumokėjimas (grąžinimas) tiekėjui ir (ar) administratoriui nevykdomas. Šiame punkte nurodytas 3 mėnesių terminas nėra taikomas, jeigu dalies kompensavimo lėšos grąžinamos remiantis konkurencijos teisę reglamentuojančių teisės aktų pagrindu.</text:span></text:p>
      <text:p text:style-name="P147"><text:span text:style-name="T148">17</text:span><text:span text:style-name="T149">. Nustačius, kad dalies kompensavimo laikotarpiu lėšų gavėjas administratoriui pateikė neteisingus duomenis apie dalies kompensavimui skirtų lėšų poreikį ir dėl to lėšų gavėjui buvo išmokėta per daug lėšų, administratoriaus rašytiniu reikalavimu lėšų gavėjas ne vėliau kaip per 10 darbo dienų grąžina administratoriui nepagrįstai gautas lėšas ir palūkanas.</text:span></text:p>
      <text:p text:style-name="P150"><text:span text:style-name="T151">18</text:span><text:span text:style-name="T152">. Nustačius, kad dalies kompensavimo laikotarpiu lėšų gavėjas administratoriui pateikė neteisingus duomenis apie dalies kompensavimui skirtų lėšų poreikį ir dėl to lėšų gavėjui buvo išmokėta per mažai lėšų, trūkstamos lėšos lėšų gavėjo administratoriui pateikto prašymu pagrindu išmokamos lėšų gavėjui ne vėliau kaip per 30 dienų. Šio punkto nuostata taikoma tais atvejais, jeigu Aprašo 15 punkte nepakankamo lėšų išmokėjimo faktas paaiškėja praėjus ne daugiau kaip 3 mėnesiams po dalies kompensavimo laikotarpio pabaigos.</text:span></text:p>
      <text:p text:style-name="P153">19. Lėšų gavėjų administratoriui grąžintos nepagrįstai gautos dalies kompensavimo lėšos ir (ar) Valstybinės energetikos reguliavimo tarybos nustatytos nepagrįstai gautos dalies kompensavimo lėšos, taip pat dalies kompensavimui gautos, tačiau pasibaigus dalies kompensavimo laikotarpiui administratoriaus nepanaudotos dalies kompensavimo lėšos grąžinamos Finansų ministerijai valstybės biudžeto lėšų naudojimo sutartyje nustatyta tvarka ir sąlygomis.<text:s/></text:p>
      <text:p text:style-name="P154"/>
      <text:p text:style-name="P155"><text:span text:style-name="T156">IV</text:span><text:span text:style-name="T157"><text:s/>SKYRIUS</text:span></text:p>
      <text:p text:style-name="P158"><text:span text:style-name="T159">BAIGIAMOSIOS NUOSTATOS</text:span></text:p>
      <text:p text:style-name="P160"/>
      <text:p text:style-name="P161">20. Administratorius turi teisę iš lėšų gavėjų gauti visą reikalingą informaciją ir dokumentus, būtinus veiksmingam ir skaidriam dalies kompensavimo lėšų administravimui vykdyti.</text:p>
      <text:p text:style-name="P162"><text:span text:style-name="T163">21</text:span><text:span text:style-name="T164">. Tiekėjai negali dalies kompensavimo panaudoti savo pelno didinimui, pastoviųjų sąnaudų padengimui ar kitokios ekonominės naudos įgijimui, kurios jie negautų įprastomis rinkos sąlygomis.</text:span></text:p>
      <text:p text:style-name="P165"><text:span text:style-name="T166">22</text:span><text:span text:style-name="T167">. Tiekėjams draudžiama atlikti tiekėjo ir nebuitinio vartotojo sudarytų sutarčių pakeitimus, nebuitiniams vartotojams siūlyti tiekimo planus ar nebuitiniams vartotojams siūlyti sudaryti naujas sutartis, kuriais būtų didinama elektros energijos kaina, išskyrus atvejus, jeigu tai lėmė objektyviai pateisinamos priežastys, įskaitant pasikeitusias elektros energijos įsigijimo (pirkimo) kainas, pasikeitusias tiekėjo sąnaudas, pasikeitusias valstybės reguliuojamas kainas, kainos diferencijavimą dėl skirtingų nebuitinių vartotojų grupių (skirtingo vartojimo), taip siekiant padidinti tiekimo veiklos dedamąją ir (ar) tiekimo veiklos maržą bei sumažinti dalies kompensavimo taikymo nebuitiniam vartotojui suteikiamą naudą.</text:span></text:p>
      <text:p text:style-name="P168"><text:span text:style-name="T169">23</text:span><text:span text:style-name="T170">. Lėšų gavėjai privalo užtikrinti pritaikyto dalies kompensavimo apskaičiavimo atsekamumą ir tikrumą, t. y. turėti pritaikyto dalies kompensavimo apskaičiavimą pagrindžiančius apskaitos dokumentus bei duomenis. Šią informaciją administratorius ir (ar) lėšų gavėjai saugo 10 metų po sutartinių santykių su nebuitiniu vartotoju pasibaigimo.</text:span></text:p>
      <text:p text:style-name="P171"><text:span text:style-name="T172">24</text:span><text:span text:style-name="T173">. Nebuitinio vartotojo ir tiekėjo, lėšų gavėjo ir administratoriaus ginčai nagrinėjami Energetikos įstatymo 34 straipsnyje nustatyta tvarka.</text:span></text:p>
      <text:p text:style-name="P174">25. Asmenys, pažeidę Aprašo reikalavimus, atsako Energetikos įstatymo 36 straipsnyje ir teisės aktų, reglamentuojančių valstybės biudžeto lėšų panaudojimą, nustatyta tvarka.</text:p>
      <text:p text:style-name="P175"/>
      <text:p text:style-name="Normal"/>
      <text:p text:style-name="P176"><text:span text:style-name="T177">––––––––––––––––––––</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2-10-27T13:42:00Z</meta:creation-date>
    <dc:date>2022-10-27T13:42: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0" meta:paragraph-count="107" meta:word-count="1960" meta:character-count="16007" meta:row-count="416" meta:non-whitespace-character-count="14154"/>
  </office:meta>
</office:document-meta>
</file>