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 MINISTRAS</text:p>
      <text:p text:style-name="P7"/>
      <text:p text:style-name="P8">ĮSAKYMAS</text:p>
      <text:p text:style-name="P9"><text:span text:style-name="T10">DĖL ŽEMĖS ŪKIO MINISTRO 2019 M. RUGSĖJO 4 D. ĮSAKYMO NR. 3D-501 „DĖL 2019 METŲ<text:s/></text:span><text:span text:style-name="T11">PEREINAMOJO LAIKOTARPIO NACIONALINĖS PARAMOS</text:span><text:span text:style-name="T12"><text:s/>UŽ PIENĄ MOKĖJIMO TAISYKLIŲ PATVIRTINIMO“ PAKEITIMO</text:span></text:p>
      <text:p text:style-name="P13"/>
      <text:p text:style-name="P14">2020 m. <text:s/>kovo 18 d. <text:s/>Nr. 3D-187</text:p>
      <text:p text:style-name="P15">Vilnius</text:p>
      <text:p text:style-name="P16"/>
      <text:p text:style-name="P17"><text:span text:style-name="T18">P a k e i č i u 2019 metų<text:s/></text:span><text:span text:style-name="T19">pereinamojo laikotarpio nacionalinės paramos</text:span><text:span text:style-name="T20"><text:s/>už pieną mokėjimo taisykles, patvirtintas Lietuvos Respublikos žemės ūkio ministro 2019 m. rugsėjo 4 d. įsakymu Nr. 3D-501 „Dėl 2019 metų pereinamojo laikotarpio nacionalinės paramos už pieną mokėjimo taisyklių patvirtinimo“, ir 13 punktą išdėstau taip:</text:span></text:p>
      <text:p text:style-name="P21">„13. Gamintojo, negavusio 2019 metų paramos, mirties atveju, įpėdinis, paveldintis gamintojo ūkį, gali kreiptis į savivaldybę pagal mirusio gamintojo valdos centro adresą iki 2021 m. gegužės 31 d., pateikdamas laisvos formos prašymą dėl 2019 metų<text:s/><text:span text:style-name="T22">pereinamojo laikotarpio nacionalinės paramos</text:span><text:s/>už pieną išmokėjimo<text:span text:style-name="T23"><text:s/>(prašyme, be savo asmens duomenų, nurodo<text:s/></text:span><text:span text:style-name="T24">banko sąskaitos duomenis)</text:span><text:s/>ir pridėdamas paveldėjimo faktą patvirtinančio dokumento kopiją. Jeigu yra keli įpėdiniai, taip pat turi būti pateiktas rašytinis įpėdinių susitarimas dėl paramos perleidimo vienam įpėdiniui. Parama įpėdiniui, paveldinčiam gamintojo ūkį, skiriama, jeigu:</text:p>
      <text:p text:style-name="P25"><text:span text:style-name="T26">13.1</text:span><text:span text:style-name="T27">. miręs gamintojas atitiko šių taisyklių 5.1 ir 5.2 papunkčių reikalavimus</text:span><text:span text:style-name="T28">;</text:span></text:p>
      <text:p text:style-name="P29"><text:span text:style-name="T30">13.2</text:span><text:span text:style-name="T31">.</text:span><text:s/>įpėdinis atitinka šių taisyklių 5.3 papunkčio reikalavimą;</text:p>
      <text:p text:style-name="P32">13.3. pagal šių taisyklių 5.4 papunktį<text:s/><text:span text:style-name="T33">deklaruotas plotas turi būti valdoje, kurioje arba<text:s/></text:span>miręs gamintojas, arba įpėdinis<text:span text:style-name="T34"><text:s/>registruotas valdytoju arba partneriu;</text:span></text:p>
      <text:p text:style-name="P35"><text:span text:style-name="T36">13.4</text:span><text:span text:style-name="T37">. miręs gamintojas arba įpėdinis atitiko (atitinka) šių taisyklių 5.5 papunkčio reikalavimą“.</text:span></text:p>
      <text:p text:style-name="P38"/>
      <text:p text:style-name="P39"/>
      <text:p text:style-name="P40">Žemės ūkio ministras<text:tab/><text:tab/><text:tab/><text:tab/><text:tab/><text:tab/><text:tab/><text:tab/>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3-18T15:26:00Z</meta:creation-date>
    <dc:date>2020-03-18T15:26:00Z</dc:date>
    <meta:template xlink:href="Normal.dotm" xlink:type="simple"/>
    <meta:editing-cycles>1</meta:editing-cycles>
    <meta:editing-duration>PT0S</meta:editing-duration>
    <meta:document-statistic meta:page-count="1" meta:paragraph-count="14" meta:word-count="233" meta:character-count="1698" meta:row-count="51" meta:non-whitespace-character-count="1479"/>
  </office:meta>
</office:document-meta>
</file>