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gegužės 15 d. Nr. 1K-3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2015  m. gegužės 14 d. teikimą,</text:span></text:p>
      <text:p text:style-name="P27"><text:span text:style-name="T28">p a v e d u finansų ministrui Rimantui ŠADŽIUI pavaduoti Lietuvos Respublikos Ministrą Pirmininką Algirdą BUTKEVIČIŲ 2015 m. gegužės 18–21 d. jo vizito į Astaną ir Almatą (Kazachstanas) met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1:41:00Z</meta:creation-date>
    <dc:date>2015-05-15T11:41:00Z</dc:date>
    <meta:print-date>2015-05-15T10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80" meta:row-count="19" meta:non-whitespace-character-count="514"/>
  </office:meta>
</office:document-meta>
</file>