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CC2075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line-height="115%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5in"/>
      <style:text-properties style:font-size-complex="12pt"/>
    </style:style>
    <style:style style:name="P131" style:parent-style-name="Normal" style:family="paragraph">
      <style:paragraph-properties fo:text-indent="0.5in"/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US</text:span></text:p>
      <text:p text:style-name="P13"/>
      <text:p text:style-name="P14"><text:span text:style-name="T15">ĮSAKYMAS</text:span></text:p>
      <text:p text:style-name="P16"><text:span text:style-name="T17">DĖL ADMINISTRACIJOS DIREKTORIAUS 2017-06-07 ĮSAKYMO</text:span><text:span text:style-name="T18"><text:line-break/>NR. 30-1395 „DĖL PARAMOS MIRTIES ATVEJU SKYRIMO IR MOKĖJIMO TVARKOS APRAŠO TVIRTINIMO“ PAKEITIMO</text:span></text:p>
      <text:p text:style-name="P19"/>
      <text:p text:style-name="P20">2019 m. rugsėjo 5 d. Nr. 30-2262/19</text:p>
      <text:p text:style-name="P21">Vilnius</text:p>
      <text:p text:style-name="P22"/>
      <text:p text:style-name="P23"/>
      <text:p text:style-name="P24"><text:span text:style-name="T25">Atsižvelgdamas į Vilniaus miesto savivaldybės tarybos 2019 m. gegužės 29 d. sprendimo Nr. 1-52 „Dėl Tarybos 2015-06-17 sprendimo Nr. 1-60 „Dėl Vilniaus miesto savivaldybės valdymo ir Vilniaus miesto savivaldybės administracijos struktūros tvirtinimo“ pakeitimo“ 1 punktą:</text:span></text:p>
      <text:p text:style-name="P26"><text:span text:style-name="T27">1</text:span><text:span text:style-name="T28">. K e i č i u <text:s/>Vilniaus miesto savivaldybės administracijos direktoriaus 2017 m. birželio 7 d. įsakymą Nr. 30-1395 „Dėl Paramos mirties atveju skyrimo ir mokėjimo tvarkos<text:s/></text:span><text:span text:style-name="T29">aprašo patvirtinimo“:</text:span></text:p>
      <text:p text:style-name="P30"><text:span text:style-name="T31">1.1</text:span><text:span text:style-name="T32">. išdėstau 2 punktą taip:</text:span></text:p>
      <text:p text:style-name="P33"><text:span text:style-name="T34">„</text:span><text:span text:style-name="T35">2</text:span><text:span text:style-name="T36">. P a v e d u Vilniaus miesto savivaldybės administracijos direktoriaus pavaduotojui, kuruojančiam socialinių išmokų sritį, kontroliuoti, kaip vykdomos 1 punktu patvirtinto tvarkos aprašo nuostatos.“;</text:span></text:p>
      <text:p text:style-name="P37"><text:span text:style-name="T38">1.2</text:span><text:span text:style-name="T39">.</text:span><text:span text:style-name="T40"><text:s/>keičiu Paramos mirties atveju skyrimo ir mokėjimo tvarkos<text:s/></text:span><text:span text:style-name="T41">aprašą</text:span><text:span text:style-name="T42">, patvirtintą Vilniaus miesto savivaldybės administracijos direktoriaus 2017 m. birželio 7 d. įsakymu Nr. 30-1395 „Dėl Paramos mirties atveju skyrimo ir mokėjimo tvarkos<text:s/></text:span><text:span text:style-name="T43">aprašo</text:span><text:span text:style-name="T44"><text:s/>tvirtinimo“:</text:span></text:p>
      <text:p text:style-name="P45"><text:span text:style-name="T46">1.2.1</text:span><text:span text:style-name="T47">. išdėstau 4 punktą taip:</text:span></text:p>
      <text:p text:style-name="P48"><text:span text:style-name="T49">„</text:span><text:span text:style-name="T50">3</text:span><text:span text:style-name="T51">. Tvarkos aprašu privalo vadovautis Vilniaus miesto savivaldybės administracija (toliau – Savivaldybės administracija), Savivaldybės administracijos Socialinių išmokų skyrius (toliau – Socialinių išmokų skyrius) ir Savivaldybės administracijos Apskaitos</text:span><text:span text:style-name="T52"><text:s/>skyrius (toliau –<text:s/></text:span><text:span text:style-name="T53">Apskaitos skyrius</text:span><text:span text:style-name="T54">).</text:span><text:span text:style-name="T55">“;</text:span></text:p>
      <text:p text:style-name="P56"><text:span text:style-name="T57">1.2.2</text:span><text:span text:style-name="T58">. išdėstau 18.5 papunktį taip:</text:span></text:p>
      <text:p text:style-name="P59"><text:span text:style-name="T60">„</text:span><text:span text:style-name="T61">18.5</text:span><text:span text:style-name="T62">.<text:s/></text:span><text:span text:style-name="T63">Perduoda Apskaitos skyriui parengtus ir d</text:span><text:span text:style-name="T64">okumentų valdymo sistemoje „@vilys“</text:span><text:span text:style-name="T65"><text:s/></text:span><text:span text:style-name="T66">užregistruotus</text:span><text:span text:style-name="T67"><text:s/></text:span><text:span text:style-name="T68">šio Tvarkos aprašo</text:span><text:span text:style-name="T69"><text:s/></text:span><text:span text:style-name="T70">18.4 papunktyje nurodytus elektroninius mokėjimo dokumentus ir užšifruotas mokėjimo dokumentų rinkmenas</text:span><text:span text:style-name="T71">.“;</text:span></text:p>
      <text:p text:style-name="P72"><text:span text:style-name="T73">1.2.3</text:span><text:span text:style-name="T74">. išdėstau 20.5 papunktį taip:<text:s/></text:span></text:p>
      <text:p text:style-name="P75"><text:span text:style-name="T76">„</text:span><text:span text:style-name="T77">20.5</text:span><text:span text:style-name="T78">. perduoda Apskaitos skyriui parengtus ir dokumentų<text:s/></text:span><text:span text:style-name="T79">valdymo sistemoje „@vilys“<text:s/></text:span><text:span text:style-name="T80">užregistruotus</text:span><text:span text:style-name="T81"><text:s/>šio<text:s/></text:span><text:span text:style-name="T82">Tvarkos aprašo 20.4 papunktyje<text:s/></text:span><text:span text:style-name="T83">nurodytus elektroninius <text:s/></text:span><text:span text:style-name="T84">mokėjimo dokumentus ir užšifruotas mokėjimo dokumentų rinkmenas</text:span><text:span text:style-name="T85">.</text:span><text:span text:style-name="T86">“;</text:span><text:span text:style-name="T87"><text:s/></text:span></text:p>
      <text:p text:style-name="P88"><text:span text:style-name="T89">1.2.4</text:span><text:span text:style-name="T90">. išdėstau 23 punkto pirmąją pastraipą taip:</text:span><text:span text:style-name="T91"><text:s/></text:span></text:p>
      <text:p text:style-name="P92"><text:span text:style-name="T93">„</text:span><text:span text:style-name="T94">23</text:span><text:span text:style-name="T95">. Apskaitos<text:s/></text:span><text:span text:style-name="T96">skyrius, gavęs dokumentus, nurodytus Tvarkos aprašo 18.5 ir 20.5 papunkčiuose:“;</text:span></text:p>
      <text:p text:style-name="P97"><text:span text:style-name="T98">1.2.5</text:span><text:span text:style-name="T99">. išdėstau 24 punktą taip:</text:span></text:p>
      <text:p text:style-name="P100"><text:span text:style-name="T101">„</text:span><text:span text:style-name="T102">24</text:span><text:span text:style-name="T103">.<text:s/></text:span><text:span text:style-name="T104">Apskaitos skyrius,</text:span><text:span text:style-name="T105"><text:s/>gavęs informaciją apie neįskaitytas į laidojančio asmens arba palaikų pervežimą organizavusio fizinio asmens sąskaitą lėšas, nedelsdamas apie tai informuoja Socialinių išmokų skyrių elektroniniu paštu<text:s/></text:span><text:span text:style-name="T106">sis@vilnius.lt</text:span><text:span text:style-name="T107">.“;</text:span></text:p>
      <text:p text:style-name="P108"><text:span text:style-name="T109">1.2.6</text:span><text:span text:style-name="T110">. išdėstau 25 punktą taip:</text:span></text:p>
      <text:p text:style-name="P111"><text:span text:style-name="T112">„</text:span><text:span text:style-name="T113">25</text:span><text:span text:style-name="T114">.<text:s/></text:span><text:span text:style-name="T115">Socialinių išmokų skyrius, gavęs iš<text:s/></text:span><text:span text:style-name="T116">Apskaitos skyriaus</text:span><text:span text:style-name="T117"><text:s/>informaciją apie neįskaitytas į laidojančio asmens arba palaikų pervežimą organizavusio fizinio asmens nurodytą sąskaitą lėšas, per 3 darbo dienas nuo informacijos apie neįskaitytas lėšas gavimo raštu informuoja laidojantį asmenį arba palaikų pervežimą organizavusį fizinį asmenį apie neįskaitytas į jo sąskaitą lėšas, nurodydamas neįskaitymo priežastį.“;</text:span></text:p>
      <text:p text:style-name="P118"><text:span text:style-name="T119">1.2.7</text:span><text:span text:style-name="T120">. išdėstau 29 punktą taip:</text:span></text:p>
      <text:p text:style-name="P121"><text:span text:style-name="T122">„</text:span><text:span text:style-name="T123">29</text:span><text:span text:style-name="T124">. Apskaitos skyrius</text:span><text:span text:style-name="T125"><text:s/>vykdo lėšų, skirtų paramai mirties atveju mokėti, panaudojimo kontrolę ir socialinės apsaugos ir darbo ministro nustatyta tvarka bei terminais rengia ir teikia ataskaitas apie lėšų panaudojimą.“</text:span></text:p>
      <text:p text:style-name="P126"><text:span text:style-name="T127">2</text:span><text:span text:style-name="T128">. N u s t a t a u, kad šis įsakymas įsigalioja 2019 m. rugsėjo 10 d.</text:span></text:p>
      <text:p text:style-name="P129"/>
      <text:p text:style-name="P130"/>
      <text:p text:style-name="P131"/>
      <text:p text:style-name="P132">Administracijos direktorius<text:tab/><text:tab/><text:tab/><text:tab/><text:tab/><text:tab/>Povilas Poderskis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6-08T10:27:00Z</meta:creation-date>
    <dc:date>2023-06-08T10:2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2" meta:word-count="396" meta:character-count="3376" meta:row-count="151" meta:non-whitespace-character-count="3022"/>
  </office:meta>
</office:document-meta>
</file>