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MS Mincho"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name-asian="MS Mincho"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MS Mincho"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MS Mincho" style:font-size-complex="12pt"/>
    </style:style>
    <style:style style:name="T49" style:parent-style-name="DefaultParagraphFont" style:family="text">
      <style:text-properties style:font-name-asian="MS Mincho"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MS Mincho"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MS Mincho" style:font-size-complex="12pt"/>
    </style:style>
    <style:style style:name="T58" style:parent-style-name="DefaultParagraphFont" style:family="text">
      <style:text-properties style:font-name-asian="MS Mincho"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text-align="justify" fo:line-height="150%" fo:text-indent="0.5in"/>
      <style:text-properties fo:font-style="italic" style:font-style-asian="italic" style:font-size-complex="12pt"/>
    </style:style>
    <style:style style:name="P78" style:parent-style-name="Normal" style:family="paragraph">
      <style:paragraph-properties fo:text-align="justify" fo:line-height="150%" fo:text-indent="0.5in"/>
      <style:text-properties fo:font-style="italic" style:font-style-asian="italic" style:font-size-complex="12pt"/>
    </style:style>
    <style:style style:name="P79" style:parent-style-name="Normal" style:family="paragraph">
      <style:text-properties style:font-size-complex="12pt"/>
    </style:style>
    <style:style style:name="S2" style:family="section">
      <style:section-properties fo:margin-left="0.2187in" fo:margin-right="0.0125in" style:writing-mode="lr-t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 style:parent-style-name="Normal" style:family="paragraph">
      <style:paragraph-properties>
        <style:tab-stops>
          <style:tab-stop style:type="right" style:position="6.0625in"/>
        </style:tab-stops>
      </style:paragraph-properties>
    </style:style>
    <style:style style:name="T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EKLAMOS ĮSTATYMO NR. VIII-1871 24 STRAIPSNIO PAKEITIMO</text:span></text:p>
      <text:p text:style-name="P15"><text:span text:style-name="T16">ĮSTATYMAS</text:span></text:p>
      <text:p text:style-name="P17"/>
      <text:p text:style-name="P18"><text:span text:style-name="T19">2014 m. spalio 7 d. Nr. XII-1189</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4 straipsnio pakeitimas<text:s/></text:span></text:p>
        <text:p text:style-name="P27"><text:span text:style-name="T28">1</text:span><text:span text:style-name="T29">. Pakeisti 24 straipsnio 1 dalį ir ją išdėstyti taip:<text:s/></text:span></text:p>
        <text:p text:style-name="P30"><text:span text:style-name="T31">„</text:span><text:span text:style-name="T32">1</text:span><text:span text:style-name="T33">. Už šio įstatymo 4, 5, 6, 7, 8, 9, 11, 13, 14, 15, 16, 17 ir 18 straipsniuose nustatytų reikalavimų nesilaikymą reklaminės veiklos subjektams gali būti skiriama bauda nuo dviejų šimtų aštuoniasdešimt devynių iki aštuonių tūkstančių šešių šimtų aštuoniasdešimt aštuonių eurų. Tais atvejais, kai</text:span><text:span text:style-name="T34"><text:s/>šio įstatymo 5 ar 6 straipsnyje nustatyti reikalavimai pažeidžiami pakartotinai per vienus metus nuo baudos paskyrimo</text:span><text:span text:style-name="T35">, reklaminės veiklos subjektams gali būti skiriama didesnė, iki trisdešimt keturių tūkstančių septynių šimtų penkiasdešimt keturių eurų, bauda.“</text:span></text:p>
        <text:p text:style-name="P36"><text:span text:style-name="T37">2</text:span><text:span text:style-name="T38">. Pakeisti 24 straipsnio 2 dalį ir ją išdėstyti taip:</text:span></text:p>
        <text:p text:style-name="P39"><text:span text:style-name="T40">„</text:span><text:span text:style-name="T41">2</text:span><text:span text:style-name="T42">. Už priežiūros institucijų laikino įpareigojimo sustabdyti reklamos skleidimą nevykdymą, įpareigojimo nutraukti šiame įstatyme nustatytų reikalavimų neatitinkančios reklamos naudojimą nevykdymą ar netinkamą jo vykdymą, už reklamos, kurios naudojimą reklaminės veiklos subjektas buvo<text:s/></text:span><text:span text:style-name="T43">įpareigotas nutraukti, pakartotinį naudojimą, jeigu tai pažeidžia šiame įstatyme nustatytus reikalavimus,</text:span><text:span text:style-name="T44"><text:s/>arba Konkurencijos tarybos įpareigojimo paneigti klaidinančią ar neleidžiamą lyginamąją reklamą nevykdymą ar netinkamą jo vykdymą reklaminės veiklos subjektams skiriama dviejų šimtų aštuoniasdešimt devynių eurų bauda už kiekvieną įpareigojimų nevykdymo, netinkamo vykdymo ar reklamos<text:s/></text:span><text:span text:style-name="T45">pakartotinio naudojimo</text:span><text:span text:style-name="T46"><text:s/>dieną.“</text:span></text:p>
        <text:p text:style-name="P47"><text:span text:style-name="T48">3</text:span><text:span text:style-name="T49">. Pakeisti 24 straipsnio 3 dalį ir ją išdėstyti taip:</text:span></text:p>
        <text:p text:style-name="P50"><text:span text:style-name="T51">„</text:span><text:span text:style-name="T52">3</text:span><text:span text:style-name="T53">. Už priežiūros institucijų reikalavimo pateikti informaciją ir dokumentus, o prireikus – ir reklamuojamų prekių ir reklamos pavyzdžius, reikalingus šiame įstatyme nustatytų reikalavimų pažeidimui tirti, nevykdymą ar netinkamą jo vykdymą reklaminės veiklos subjektams skiriama bauda nuo<text:s/></text:span><text:span text:style-name="T54">dviejų šimtų aštuoniasdešimt devynių<text:s/></text:span><text:span text:style-name="T55">iki dviejų tūkstančių aštuonių šimtų devyniasdešimt šešių eurų.“</text:span></text:p>
        <text:p text:style-name="P56"><text:span text:style-name="T57">4</text:span><text:span text:style-name="T58">. Pakeisti 24 straipsnio 4 dalį ir ją išdėstyti taip:<text:s/></text:span></text:p>
        <text:p text:style-name="P59"><text:span text:style-name="T60">„</text:span><text:span text:style-name="T61">4</text:span><text:span text:style-name="T62">. Už šio įstatymo 12 straipsnio 1, 2, 4 ir 12 dalyse nustatytų reikalavimų nesilaikymą reklaminės veiklos subjektams gali būti<text:s/></text:span><text:span text:style-name="T63">skiriama bauda nuo<text:s/></text:span><text:span text:style-name="T64">dviejų šimtų aštuoniasdešimt devynių</text:span><text:span text:style-name="T65"><text:s/></text:span><text:span text:style-name="T66">iki dviejų tūkstančių aštuonių šimtų devyniasdešimt šešių eurų.“</text:span></text:p>
        <text:p text:style-name="P67"/>
        <text:p text:style-name="P68"><text:span text:style-name="T69">2</text:span><text:span text:style-name="T70"><text:s/>straipsnis.<text:s/></text:span><text:span text:style-name="T71">Įstatymo įsigaliojimas</text:span></text:p>
        <text:p text:style-name="P72"><text:span text:style-name="T73">Šis įstatymas įsigalioja 2015 m. sausio 1 d.</text:span></text:p>
        <text:p text:style-name="P74"/>
        <text:p text:style-name="P75"><text:span text:style-name="T76">Skelbiu šį Lietuvos Respublikos Seimo priimtą įstatymą.</text:span></text:p>
        <text:p text:style-name="P77"/>
        <text:p text:style-name="P78"/>
        <text:p text:style-name="P79"/>
      </text:section>
      <text:section text:name="Sect2" text:style-name="S2">
        <text:p text:style-name="P80"/>
        <text:p text:style-name="P81">Respublikos Prezidentė<text:span text:style-name="T8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17T10:01:00Z</meta:creation-date>
    <dc:date>2014-10-17T10:01:00Z</dc:date>
    <meta:print-date>2014-10-07T10:26:00Z</meta:print-date>
    <meta:template xlink:href="Normal" xlink:type="simple"/>
    <meta:editing-cycles>2</meta:editing-cycles>
    <meta:editing-duration>PT0S</meta:editing-duration>
    <meta:document-statistic meta:page-count="2" meta:paragraph-count="20" meta:word-count="335" meta:character-count="2531" meta:row-count="88" meta:non-whitespace-character-count="2216"/>
  </office:meta>
</office:document-meta>
</file>