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 fo:language="en" fo:country="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1.2013in" style:use-optimal-column-width="false"/>
    </style:style>
    <style:style style:name="TableColumn38" style:family="table-column">
      <style:table-column-properties style:column-width="0.6687in" style:use-optimal-column-width="false"/>
    </style:style>
    <style:style style:name="TableColumn39" style:family="table-column">
      <style:table-column-properties style:column-width="0.0993in" style:use-optimal-column-width="false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1.084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6" style:family="table">
      <style:table-properties style:width="6.8909in" fo:margin-left="-0.0236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6" style:family="table-row">
      <style:table-row-properties style:min-row-height="0.1861in" style:use-optimal-row-height="false" fo:keep-together="always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7083in" style:use-optimal-row-height="false" fo:keep-together="always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172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fo:line-height="115%" fo:text-indent="0.5in">
        <style:tab-stops>
          <style:tab-stop style:type="left" style:position="5.5125in"/>
        </style:tab-stops>
      </style:paragraph-properties>
    </style:style>
    <style:style style:name="T138" style:parent-style-name="DefaultParagraphFont" style:family="text">
      <style:text-properties style:font-size-complex="11pt" fo:language="en" fo:country="US"/>
    </style:style>
    <style:style style:name="T139" style:parent-style-name="DefaultParagraphFont" style:family="text">
      <style:text-properties style:font-size-complex="11pt" fo:language="en" fo:country="US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48" style:family="table">
      <style:table-properties style:width="6.7923in" fo:margin-left="0.075in" table:align="lef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222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951in" style:use-optimal-row-height="false" fo:keep-together="always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 style:min-row-height="0.7083in" style:use-optimal-row-height="false" fo:keep-together="always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2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6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P265" style:parent-style-name="Normal" style:family="paragraph">
      <style:paragraph-properties fo:text-align="justify" fo:line-height="115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olumn270" style:family="table-column">
      <style:table-column-properties style:column-width="0.9847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0979in" style:use-optimal-column-width="false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269" style:family="table">
      <style:table-properties style:width="6.7923in" fo:margin-left="0.075in" table:align="lef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90" style:family="table-row">
      <style:table-row-properties style:min-row-height="0.2701in" style:use-optimal-row-height="false" fo:keep-together="always"/>
    </style:style>
    <style:style style:name="P29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96" style:family="table-row">
      <style:table-row-properties style:min-row-height="0.7083in" style:use-optimal-row-height="false" fo:keep-together="always"/>
    </style:style>
    <style:style style:name="P29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172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172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font-size-complex="12pt" style:language-asian="lt" style:country-asian="LT"/>
    </style:style>
    <style:style style:name="TableRow332" style:family="table-row">
      <style:table-row-properties style:min-row-height="0.172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Row350" style:family="table-row">
      <style:table-row-properties style:min-row-height="0.172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9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1pt"/>
    </style:style>
    <style:style style:name="P370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6 M. GEGUŽĖS 12 D. ĮSAKYMO NR. ĮV-380 „DĖL LIETUVOS RESPUBLIKOS KULTŪROS MINISTERIJOS 2014-2020 METŲ EUROPOS SĄJUNGOS FONDŲ INVESTICIJŲ VEIKSMŲ PROGRAMOS PRIORITETŲ ĮGYVENDINIMO PRIEMONIŲ ĮGYVENDINIMO PLANO IR NACIONALINIŲ STEBĖSENOS RODIKLIŲ SKAIČIAVIMO APRAŠO PATVIRTINIMO“ PAKEITIMO</text:span></text:p>
      <text:p text:style-name="P15"/>
      <text:p text:style-name="P16"><text:span text:style-name="T17">2023 m. sausio 17 d. Nr.<text:s/></text:span><text:span text:style-name="T18">ĮV-36</text:span></text:p>
      <text:p text:style-name="P19">Vilnius</text:p>
      <text:p text:style-name="P20"/>
      <text:p text:style-name="P21"/>
      <text:p text:style-name="P22"><text:span text:style-name="T23">P a k e i č i u Lietuvos Respublikos kultūros ministerijos<text:s/></text:span><text:span text:style-name="T24">2014-2020</text:span><text:span text:style-name="T25"><text:s/>metų Europos Sąjungos fondų investicijų veiksmų programos prioritetų įgyvendinimo priemonių įgyvendinimo planą, patvirtintą Lietuvos Respublikos kultūros ministro 2016 m. gegužės 12 d. įsakymu Nr. ĮV-380 „Dėl Lietuvos Respublikos kultūros ministerijos 2014 – 2020 metų Europos Sąjungos fondų investicijų veiksmų programos prioritetų įgyvendinimo priemonių įgyvendinimo plano ir Nacionalinių stebėsenos rodiklių skaičiavimo aprašo patvirtinimo“:</text:span></text:p>
      <text:p text:style-name="P26"><text:span text:style-name="T27">1</text:span><text:span text:style-name="T28">.</text:span><text:span text:style-name="T29"><text:s/>Pakeičiu I skyriaus pirmojo skirsnio<text:s/></text:span><text:span text:style-name="T30">7 punktą ir jį išdėstau taip:</text:span></text:p>
      <text:p text:style-name="P31"><text:span text:style-name="T32">„</text:span><text:span text:style-name="T33">7</text:span><text:span text:style-name="T34">. Priemonės finansavimo šaltiniai<text:s/></text:span><text:span text:style-name="T35">(eurais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6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ES struktūrinių fondų</text:p>
              <text:p text:style-name="P53">lėšos – iki</text:p>
            </table:table-cell>
            <table:table-cell table:style-name="TableCell54" table:number-columns-spanned="7">
              <text:p text:style-name="P5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columns-spanned="2" table:number-rows-spanned="2">
              <text:p text:style-name="P59">Lietuvos Respublikos valstybės biudžeto lėšos – iki</text:p>
            </table:table-cell>
            <table:covered-table-cell/>
            <table:table-cell table:style-name="TableCell60" table:number-columns-spanned="5">
              <text:p text:style-name="P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/>
            <table:table-cell table:style-name="TableCell65">
              <text:p text:style-name="P66">Iš viso – ne mažiau kaip</text:p>
            </table:table-cell>
            <table:table-cell table:style-name="TableCell67">
              <text:p text:style-name="P68">Lietuvos Respublikos valstybės biudžeto lėšos<text:s/></text:p>
            </table:table-cell>
            <table:table-cell table:style-name="TableCell69">
              <text:p text:style-name="P70">Savivaldybės biudžeto</text:p>
              <text:p text:style-name="P71">lėšos<text:s/></text:p>
            </table:table-cell>
            <table:table-cell table:style-name="TableCell72">
              <text:p text:style-name="P73">Kitos viešosios lėšos<text:s/></text:p>
            </table:table-cell>
            <table:table-cell table:style-name="TableCell74">
              <text:p text:style-name="P75">Privačios lėšos<text:s/></text:p>
            </table:table-cell>
          </table:table-row>
        </table:table-header-rows>
        <table:table-row table:style-name="TableRow76">
          <table:table-cell table:style-name="TableCell77" table:number-columns-spanned="8">
            <text:p text:style-name="P7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54.510.852,63</text:span></text:p>
          </table:table-cell>
          <table:table-cell table:style-name="TableCell84" table:number-columns-spanned="2">
            <text:p text:style-name="P85"/>
            <text:p text:style-name="P86">9.213.079</text:p>
          </table:table-cell>
          <table:covered-table-cell/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8">
            <text:p text:style-name="P9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5.445.011</text:p>
          </table:table-cell>
          <table:table-cell table:style-name="TableCell103" table:number-columns-spanned="2">
            <text:p text:style-name="P104">960.884</text:p>
          </table:table-cell>
          <table:covered-table-cell/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 table:number-columns-spanned="8">
            <text:p text:style-name="P11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<text:span text:style-name="T122">59.955.863,63</text:span></text:p>
          </table:table-cell>
          <table:table-cell table:style-name="TableCell123" table:number-columns-spanned="2">
            <text:p text:style-name="P124"/>
            <text:p text:style-name="P125">10.173.963</text:p>
          </table:table-cell>
          <table:covered-table-cell/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“</text:p>
          </table:table-cell>
        </table:table-row>
      </table:table>
      <text:p text:style-name="P136"/>
      <text:p text:style-name="Normal"/>
      <text:p text:style-name="P137"><text:span text:style-name="T138">2</text:span><text:span text:style-name="T139">.</text:span><text:span text:style-name="T140"><text:s/>Pakeičiu I skyriaus antrojo skirsnio<text:s/></text:span><text:span text:style-name="T141">7 punktą ir jį išdėstau taip:</text:span></text:p>
      <text:p text:style-name="P142"><text:span text:style-name="T143">„</text:span><text:span text:style-name="T144">7</text:span><text:span text:style-name="T145">. Priemonės finansavimo šaltiniai<text:s/></text:span><text:span text:style-name="T146">(eurais)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soft-page-break/>
              <text:p text:style-name="P159">Projektams skiriamas finansavimas</text:p>
            </table:table-cell>
            <table:covered-table-cell/>
            <table:table-cell table:style-name="TableCell160" table:number-columns-spanned="6">
              <text:p text:style-name="P161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rows-spanned="3">
              <text:p text:style-name="P164"/>
              <text:p text:style-name="P165">ES struktūrinių fondų</text:p>
              <text:p text:style-name="P166">lėšos – iki</text:p>
            </table:table-cell>
            <table:table-cell table:style-name="TableCell167" table:number-columns-spanned="7">
              <text:p text:style-name="P16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2" table:number-rows-spanned="2">
              <text:p text:style-name="P172">Lietuvos Respublikos valstybės biudžeto lėšos – iki</text:p>
            </table:table-cell>
            <table:covered-table-cell/>
            <table:table-cell table:style-name="TableCell173" table:number-columns-spanned="5">
              <text:p text:style-name="P17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/>
            <table:table-cell table:style-name="TableCell178">
              <text:p text:style-name="P179">Iš viso – ne mažiau kaip</text:p>
            </table:table-cell>
            <table:table-cell table:style-name="TableCell180">
              <text:p text:style-name="P181">Lietuvos Respublikos valstybės biudžeto lėšos</text:p>
            </table:table-cell>
            <table:table-cell table:style-name="TableCell182">
              <text:p text:style-name="P183">Savivaldybės biudžeto</text:p>
              <text:p text:style-name="P184">lėšos</text:p>
            </table:table-cell>
            <table:table-cell table:style-name="TableCell185">
              <text:p text:style-name="P186">Kitos viešosios lėšos</text:p>
            </table:table-cell>
            <table:table-cell table:style-name="TableCell187">
              <text:p text:style-name="P188">Privačios lėšos</text:p>
            </table:table-cell>
          </table:table-row>
        </table:table-header-rows>
        <table:table-row table:style-name="TableRow189">
          <table:table-cell table:style-name="TableCell190" table:number-columns-spanned="8">
            <text:p text:style-name="P191">1.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7.256.978,37</text:p>
            <text:p text:style-name="P195"/>
            <text:p text:style-name="P196"/>
          </table:table-cell>
          <table:table-cell table:style-name="TableCell197" table:number-columns-spanned="2">
            <text:p text:style-name="P198">0</text:p>
          </table:table-cell>
          <table:covered-table-cell/>
          <table:table-cell table:style-name="TableCell199">
            <text:p text:style-name="P200">6.653.617,49</text:p>
            <text:p text:style-name="P201"/>
            <text:p text:style-name="P202"/>
          </table:table-cell>
          <table:table-cell table:style-name="TableCell203">
            <text:p text:style-name="P204">0</text:p>
            <text:p text:style-name="P205"/>
            <text:p text:style-name="P206"/>
          </table:table-cell>
          <table:table-cell table:style-name="TableCell207">
            <text:p text:style-name="P208">6.653.617,49</text:p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 table:number-columns-spanned="8">
            <text:p text:style-name="P21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>0</text:p>
          </table:table-cell>
          <table:covered-table-cell/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 table:number-columns-spanned="8">
            <text:p text:style-name="P237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7.256.978,37</text:p>
            <text:p text:style-name="P241"/>
            <text:p text:style-name="P242"/>
          </table:table-cell>
          <table:table-cell table:style-name="TableCell243" table:number-columns-spanned="2">
            <text:p text:style-name="P244">0</text:p>
          </table:table-cell>
          <table:covered-table-cell/>
          <table:table-cell table:style-name="TableCell245">
            <text:p text:style-name="P246">6.653.617,49</text:p>
            <text:p text:style-name="P247"/>
            <text:p text:style-name="P248"/>
          </table:table-cell>
          <table:table-cell table:style-name="TableCell249">
            <text:p text:style-name="P250">0</text:p>
            <text:p text:style-name="P251"/>
            <text:p text:style-name="P252"/>
          </table:table-cell>
          <table:table-cell table:style-name="TableCell253">
            <text:p text:style-name="P254">6.653.617,49</text:p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“</text:p>
          </table:table-cell>
        </table:table-row>
      </table:table>
      <text:p text:style-name="P263"/>
      <text:p text:style-name="P264">3. Pakeičiu I skyriaus ketvirtojo skirsnio 7 punktą ir jį išdėstau taip:</text:p>
      <text:p text:style-name="P265"><text:span text:style-name="T266">„</text:span><text:span text:style-name="T267">7</text:span><text:span text:style-name="T268">. Priemonės finansavimo šaltiniai (eurais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columns-spanned="2">
              <text:soft-page-break/>
              <text:p text:style-name="P280">Projektams skiriamas finansavimas</text:p>
            </table:table-cell>
            <table:covered-table-cell/>
            <table:table-cell table:style-name="TableCell281" table:number-columns-spanned="6">
              <text:p text:style-name="P28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 table:number-rows-spanned="3">
              <text:p text:style-name="P285"/>
              <text:p text:style-name="P286">ES struktūrinių fondų</text:p>
              <text:p text:style-name="P287">lėšos – iki</text:p>
            </table:table-cell>
            <table:table-cell table:style-name="TableCell288" table:number-columns-spanned="7">
              <text:p text:style-name="P28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covered-table-cell>
              <text:p text:style-name="P291"/>
            </table:covered-table-cell>
            <table:table-cell table:style-name="TableCell292" table:number-columns-spanned="2" table:number-rows-spanned="2">
              <text:p text:style-name="P293">Lietuvos Respublikos valstybės biudžeto lėšos – iki</text:p>
            </table:table-cell>
            <table:covered-table-cell/>
            <table:table-cell table:style-name="TableCell294" table:number-columns-spanned="5">
              <text:p text:style-name="P2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/>
            <table:table-cell table:style-name="TableCell299">
              <text:p text:style-name="P300">Iš viso – ne mažiau kaip</text:p>
            </table:table-cell>
            <table:table-cell table:style-name="TableCell301">
              <text:p text:style-name="P302">Lietuvos Respublikos valstybės biudžeto lėšos</text:p>
            </table:table-cell>
            <table:table-cell table:style-name="TableCell303">
              <text:p text:style-name="P304">Savivaldybės biudžeto</text:p>
              <text:p text:style-name="P305">lėšos</text:p>
            </table:table-cell>
            <table:table-cell table:style-name="TableCell306">
              <text:p text:style-name="P307">Kitos viešosios lėšos</text:p>
            </table:table-cell>
            <table:table-cell table:style-name="TableCell308">
              <text:p text:style-name="P309">Privačios lėšos</text:p>
            </table:table-cell>
          </table:table-row>
        </table:table-header-rows>
        <table:table-row table:style-name="TableRow310">
          <table:table-cell table:style-name="TableCell311" table:number-columns-spanned="8">
            <text:p text:style-name="P312">4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3.211.011</text:span></text:p>
          </table:table-cell>
          <table:table-cell table:style-name="TableCell317" table:number-columns-spanned="2">
            <text:p text:style-name="P318">0</text:p>
          </table:table-cell>
          <table:covered-table-cell/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 table:number-columns-spanned="8">
            <text:p text:style-name="P331">5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0</text:p>
          </table:table-cell>
          <table:table-cell table:style-name="TableCell335" table:number-columns-spanned="2">
            <text:p text:style-name="P336">0</text:p>
          </table:table-cell>
          <table:covered-table-cell/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 table:number-columns-spanned="8">
            <text:p text:style-name="P349">6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3.211.011</text:span></text:p>
          </table:table-cell>
          <table:table-cell table:style-name="TableCell354" table:number-columns-spanned="2">
            <text:p text:style-name="P355">0</text:p>
          </table:table-cell>
          <table:covered-table-cell/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</table:table-row>
      </table:table>
      <text:p text:style-name="P366"/>
      <text:p text:style-name="P367"/>
      <text:p text:style-name="P368"/>
      <text:p text:style-name="P369">Kultūros ministras<text:tab/>Simonas Kairys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Maliavkina</meta:initial-creator>
    <dc:creator>adlibuser</dc:creator>
    <meta:creation-date>2023-01-17T14:00:00Z</meta:creation-date>
    <dc:date>2023-01-17T14:00:00Z</dc:date>
    <meta:template xlink:href="Normal.dotm" xlink:type="simple"/>
    <meta:editing-cycles>2</meta:editing-cycles>
    <meta:editing-duration>PT0S</meta:editing-duration>
    <meta:document-statistic meta:page-count="4" meta:paragraph-count="25" meta:word-count="414" meta:character-count="3260" meta:row-count="87" meta:non-whitespace-character-count="2871"/>
  </office:meta>
</office:document-meta>
</file>