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style>
    <style:style style:name="P3" style:parent-style-name="Normal" style:family="paragraph">
      <style:paragraph-properties fo:text-align="center"/>
    </style:style>
    <style:style style:name="T4" style:parent-style-name="DefaultParagraphFont" style:family="text">
      <style:text-properties fo:language="en" fo:country="AU" style:language-asian="lt" style:country-asian="LT"/>
    </style:style>
    <style:style style:name="P5" style:parent-style-name="Normal" style:family="paragraph">
      <style:paragraph-properties fo:text-align="center"/>
      <style:text-properties fo:font-size="10pt" style:font-size-asian="10pt" fo:language="en" fo:country="AU"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language="en" fo:country="AU" style:language-asian="lt" style:country-asian="LT"/>
    </style:style>
    <style:style style:name="T8" style:parent-style-name="DefaultParagraphFont" style:family="text">
      <style:text-properties fo:font-weight="bold" style:font-weight-asian="bold" fo:text-transform="uppercase" fo:language="en" fo:country="AU"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fo:text-indent="0.043in"/>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ŠIAULIŲ RAJONO SAVIVALDYBĖS ADMINISTRA</text:span><text:span text:style-name="T8">cijos</text:span></text:p>
      <text:p text:style-name="P9"><text:span text:style-name="T10">direktorius</text:span></text:p>
      <text:p text:style-name="P11"/>
      <text:p text:style-name="P12">ĮSAKYMAS</text:p>
      <text:p text:style-name="P13">DĖL ŠIAULIŲ RAJONO SAVIVALDYBĖS ADMINISTRACIJOS DIREKTORIAUS<text:s/></text:p>
      <text:p text:style-name="P14"><text:span text:style-name="T15">2017 M. LIEPOS 13 D. ĮSAKYMO NR. A-1006</text:span><text:span text:style-name="T16"><text:s/>„DĖL DARBDAVIŲ, PAGEIDAUJANČIŲ ĮGYVENDINTI UŽIMTUMO DIDINIMO PROGRAMOJE NUMATYTUS<text:s/></text:span><text:span text:style-name="T17">LAIKINUOSIUS DARBUS, ATRANKOS ORGANIZAVIMO TVARKOS APRAŠO PATVIRTINIMO“ PAKEITIMO</text:span></text:p>
      <text:p text:style-name="P18"/>
      <text:p text:style-name="P19">2019 m. balandžio 25 d. Nr. A-531</text:p>
      <text:p text:style-name="P20">Šiauliai</text:p>
      <text:p text:style-name="P21"/>
      <text:p text:style-name="P22"/>
      <text:p text:style-name="P23"><text:span text:style-name="T24">Vadovaudamasis Lietuvos Respublikos vietos savivaldos įstatymo 18 straipsnio 1 dalimi,<text:s/></text:span></text:p>
      <text:p text:style-name="P25"><text:span text:style-name="T26">p a k e i č i u Darbdavių, pageidaujančių įgyvendinti Užimtumo didinimo programoje numatytus laikinuosius darbus, atrankos organizavimo tvarkos aprašą, patvirtintą Šiaulių rajono savivaldybės administracijos direktoriaus 2017 m. liepos 13 d. įsakymu Nr. A-1006 „Dėl Darbdavių, pageidaujančių įgyvendinti Užimtumo didinimo programoje numatytus<text:s/></text:span><text:span text:style-name="T27">laikinuosius darbus, atrankos organizavimo tvarkos aprašo patvirtinimo“:</text:span></text:p>
      <text:p text:style-name="P28"><text:span text:style-name="T29">1</text:span><text:span text:style-name="T30">. Pakeičiu</text:span><text:span text:style-name="T31"><text:s/></text:span><text:span text:style-name="T32">4 punktą ir jį išdėstau taip:<text:s/></text:span></text:p>
      <text:p text:style-name="P33"><text:span text:style-name="T34">„</text:span><text:span text:style-name="T35">4</text:span><text:span text:style-name="T36">. Atranką organizuoja Užimtumo didinimo programos rengimo ir<text:s/></text:span><text:span text:style-name="T37">įgyvendinimo<text:s/></text:span><text:span text:style-name="T38">komisija (toliau – komisija), sudaryta Savivaldybės administracijos direktoriaus įsakymu iš Savivaldybės administracijos darbuotojų. Į komisiją narių teisėmis kviečiami: ne daugiau kaip vienas Užimtumo tarnybos prie Lietuvos Respublikos socialinės apsaugos ir darbo ministerijos atstovas ir ne daugiau kaip du socialinių partnerių atstovai. Komisijos pirmininku, pirmininko pavaduotoju ir sekretoriumi skiriami Savivaldybės administracijos atstovai. Komisija sudaroma iš ne daugiau kaip devynių asmenų ir veikia iki bus sudaryta nauja komisija. Komisijos pirmininku negali būti daugiau kaip penkis metus iš eilės tas pats asmuo. Komisijos sekretoriaus ir narių kadencijų skaičius nėra ribojamas.“<text:s/></text:span></text:p>
      <text:p text:style-name="P39"><text:span text:style-name="T40">2</text:span><text:span text:style-name="T41">. Pakeičiu 16.3 papunktį ir jį išdėstau taip:</text:span></text:p>
      <text:p text:style-name="P42"><text:span text:style-name="T43">„</text:span><text:span text:style-name="T44">16.3</text:span><text:span text:style-name="T45">. vertindama praeitų metų laikinųjų darbų įgyvendinimą, ypatingais atvejais (darbdavys pažeidė sutarties sąlygas, nesilaikė finansinės drausmės ir kt. panašūs atvejai) komisija gali atimti balus arba pasiūlymą atmesti, atsižvelgiant į pažeidimo rimtumą. Komisijos sprendimas ir jo priežastys įrašomi į protokolą.“</text:span></text:p>
      <text:p text:style-name="P46"><text:span text:style-name="T47">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8">Administracijos 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04-25T13:49:00Z</meta:creation-date>
    <dc:date>2019-04-25T13:49:00Z</dc:date>
    <meta:print-date>2007-12-18T07:29:00Z</meta:print-date>
    <meta:template xlink:href="Normal.dotm" xlink:type="simple"/>
    <meta:editing-cycles>2</meta:editing-cycles>
    <meta:editing-duration>PT0S</meta:editing-duration>
    <meta:document-statistic meta:page-count="1" meta:paragraph-count="17" meta:word-count="267" meta:character-count="2322" meta:row-count="46" meta:non-whitespace-character-count="2072"/>
  </office:meta>
</office:document-meta>
</file>