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15%" fo:text-indent="0.5in"/>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P27" style:parent-style-name="Normal" style:family="paragraph">
      <style:paragraph-properties style:punctuation-wrap="simple" fo:text-align="justify" style:vertical-align="baseline" fo:line-height="115%" fo:margin-left="0.75in" fo:text-indent="-0.25in">
        <style:tab-stops/>
      </style:paragraph-properties>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fo:margin-left="0.75in" fo:text-indent="-0.25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1 D. ĮSAKYMO NR. 3D-245 <text:s/>„DĖL LIETUVOS KAIMO PLĖTROS 2014–2020 METŲ PROGRAMOS PRIEMONĖS „</text:span><text:span text:style-name="T14">IŠMOKOS UŽ VIETOVES, KURIOSE ESAMA GAMTINIŲ AR KITŲ SPECIFINIŲ KLIŪČIŲ“ ĮGYVENDINIMO TAISYKLIŲ PATVIRTINIMO“ PAKEITIMO</text:span></text:p>
      <text:p text:style-name="P15"/>
      <text:p text:style-name="P16">2015 m. lapkričio 25 d. Nr. 3D-866</text:p>
      <text:p text:style-name="P17">Vilnius</text:p>
      <text:p text:style-name="P18"/>
      <text:p text:style-name="P19"/>
      <text:p text:style-name="P20">P a k e i č i u<text:span text:style-name="T21"><text:s/></text:span>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2">1.<text:tab/>Pakeičiu 3.2.9 papunktį ir jį išdėstau taip:</text:p>
      <text:p text:style-name="P23">„3.2.9.<text:s/><text:span text:style-name="T24">Neteisingas deklaravimas</text:span><text:s/>– didesnio žemės ūkio paskirties žemės ploto, negu pareiškėjas valdo, ir (arba) didesnio ploto, negu jame užsiima žemės ūkio veikla, deklaravimas.</text:p>
      <text:p text:style-name="P25">Neteisingo deklaravimo atvejais yra laikomi visi didesnio žemės ūkio paskirties žemės ploto deklaravimo atvejai, kurie yra apibrėžti TI taisyklėse.“</text:p>
      <text:p text:style-name="P26">2.<text:tab/>Pripažįstu netekusiu galios 3.2.15 papunktį.</text:p>
      <text:p text:style-name="P27">3.<text:tab/>Pakeičiu 10.2 papunktį ir jį išdėstau taip:</text:p>
      <text:p text:style-name="P28">„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ar socialinio draudimo įmokų mokėjimo terminai.“</text:p>
      <text:p text:style-name="P29">4.<text:tab/>Pakeičiu 36 punkto paskutinįjį sakinį ir jį išdėstau taip:</text:p>
      <text:p text:style-name="P30">„Už paramai deklaruotus plotus, kuriuose pareiškėjas neužsiėmė žemės ūkio veikla, taikomos sankcijos dėl neteisingo deklaravimo, numatytos taisyklių 37.3 papunktyje.“</text:p>
      <text:p text:style-name="P31">5.<text:tab/>Pripažįstu netekusiais galios 37.3.4–37.3.5 papunkčius.</text:p>
      <text:p text:style-name="P32"/>
      <text:p text:style-name="P33"/>
      <text:p text:style-name="P34"/>
      <text:p text:style-name="P35">Žemės ūkio ministrė<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1T12:26:00Z</meta:creation-date>
    <dc:date>2016-02-11T12:26:00Z</dc:date>
    <meta:template xlink:href="Normal" xlink:type="simple"/>
    <meta:editing-cycles>1</meta:editing-cycles>
    <meta:editing-duration>PT0S</meta:editing-duration>
    <meta:document-statistic meta:page-count="1" meta:paragraph-count="12" meta:word-count="281" meta:character-count="2215" meta:row-count="55" meta:non-whitespace-character-count="1946"/>
  </office:meta>
</office:document-meta>
</file>