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asian="Lucida Sans Unicode" fo:letter-spacing="0.0069in" style:font-size-complex="12pt" fo:language="en" fo:country="US"/>
    </style:style>
    <style:style style:name="P4"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asian="Lucida Sans Unicode" fo:font-weight="bold" style:font-weight-asian="bold" style:font-size-complex="12pt" style:language-asian="ar" style:country-asian="SA"/>
    </style:style>
    <style:style style:name="T11" style:parent-style-name="DefaultParagraphFont" style:family="text">
      <style:text-properties fo:font-weight="bold" style:font-weight-asian="bold" style:font-weight-complex="bold" style:font-size-complex="12pt" style:language-asian="ar" style:country-asian="SA"/>
    </style:style>
    <style:style style:name="T12" style:parent-style-name="DefaultParagraphFont" style:family="text">
      <style:text-properties style:font-name-asian="Lucida Sans Unicode" fo:font-weight="bold" style:font-weight-asian="bold" style:font-size-complex="12pt" style:language-asian="ar" style:country-asian="SA"/>
    </style:style>
    <style:style style:name="P13" style:parent-style-name="Normal" style:family="paragraph">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color="#000000" style:font-size-complex="12pt" style:language-asian="ar" style:country-asian="SA"/>
    </style:style>
    <style:style style:name="P17" style:parent-style-name="Normal" style:family="paragraph">
      <style:paragraph-properties fo:text-align="center"/>
      <style:text-properties fo:color="#000000" style:font-size-complex="12pt" style:language-asian="ar" style:country-asian="SA" fo:hyphenate="false"/>
    </style:style>
    <style:style style:name="P18" style:parent-style-name="Normal" style:family="paragraph">
      <style:paragraph-properties fo:text-align="center"/>
      <style:text-properties fo:color="#000000" style:font-size-complex="12pt" style:language-asian="ar" style:country-asian="SA" fo:hyphenate="false"/>
    </style:style>
    <style:style style:name="P19" style:parent-style-name="Normal" style:family="paragraph">
      <style:paragraph-properties fo:text-align="justify" fo:margin-right="-0.0152in" fo:text-indent="0.4923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text-properties style:font-name-asian="Calibri" style:font-size-complex="12pt"/>
    </style:style>
    <style:style style:name="P30" style:parent-style-name="Normal" style:family="paragraph">
      <style:paragraph-properties>
        <style:tab-stops>
          <style:tab-stop style:type="left" style:position="5.0208in"/>
          <style:tab-stop style:type="right" style:position="6.202in"/>
        </style:tab-stops>
      </style:paragraph-properties>
      <style:text-properties fo:hyphenate="false"/>
    </style:style>
    <style:style style:name="P31" style:parent-style-name="Normal" style:master-page-name="MPF1" style:family="paragraph">
      <style:paragraph-properties fo:keep-together="always" fo:break-before="page" style:vertical-align="middle" fo:text-indent="2.7562in" style:page-number="1">
        <style:tab-stops>
          <style:tab-stop style:type="left" style:position="0.9055in"/>
          <style:tab-stop style:type="left" style:position="1.0118in"/>
          <style:tab-stop style:type="left" style:position="1.1138in"/>
          <style:tab-stop style:type="left" style:position="1.2201in"/>
          <style:tab-stop style:type="left" style:position="3.052in"/>
          <style:tab-stop style:type="left" style:position="3.2486in"/>
        </style:tab-stops>
      </style:paragraph-properties>
      <style:text-properties fo:text-transform="uppercase" fo:color="#000000" style:font-size-complex="12pt" fo:hyphenate="false"/>
    </style:style>
    <style:style style:name="P33" style:parent-style-name="Normal" style:family="paragraph">
      <style:paragraph-properties fo:keep-together="always" style:vertical-align="middle" fo:text-indent="2.7562in">
        <style:tab-stops>
          <style:tab-stop style:type="left" style:position="0.9055in"/>
          <style:tab-stop style:type="left" style:position="1.0118in"/>
          <style:tab-stop style:type="left" style:position="1.1138in"/>
          <style:tab-stop style:type="left" style:position="1.2201in"/>
          <style:tab-stop style:type="left" style:position="3.052in"/>
          <style:tab-stop style:type="left" style:position="3.2486in"/>
        </style:tab-stops>
      </style:paragraph-properties>
      <style:text-properties fo:color="#000000" style:font-size-complex="12pt" fo:hyphenate="false"/>
    </style:style>
    <style:style style:name="P34" style:parent-style-name="Normal" style:family="paragraph">
      <style:paragraph-properties fo:keep-together="always" style:vertical-align="middle" fo:text-indent="2.7562in">
        <style:tab-stops>
          <style:tab-stop style:type="left" style:position="0.9055in"/>
          <style:tab-stop style:type="left" style:position="1.0118in"/>
          <style:tab-stop style:type="left" style:position="1.1138in"/>
          <style:tab-stop style:type="left" style:position="1.2201in"/>
          <style:tab-stop style:type="left" style:position="3.052in"/>
          <style:tab-stop style:type="left" style:position="3.2486in"/>
        </style:tab-stops>
      </style:paragraph-properties>
      <style:text-properties fo:color="#000000" style:font-size-complex="12pt" fo:hyphenate="false"/>
    </style:style>
    <style:style style:name="P35" style:parent-style-name="Normal" style:family="paragraph">
      <style:paragraph-properties fo:keep-together="always" style:vertical-align="middle" fo:text-indent="2.7562in">
        <style:tab-stops>
          <style:tab-stop style:type="left" style:position="0.9055in"/>
          <style:tab-stop style:type="left" style:position="1.0118in"/>
          <style:tab-stop style:type="left" style:position="1.1138in"/>
          <style:tab-stop style:type="left" style:position="1.2201in"/>
          <style:tab-stop style:type="left" style:position="3.052in"/>
          <style:tab-stop style:type="left" style:position="3.2486in"/>
        </style:tab-stops>
      </style:paragraph-properties>
      <style:text-properties fo:color="#000000" style:font-size-complex="12pt" fo:hyphenate="false"/>
    </style:style>
    <style:style style:name="P36" style:parent-style-name="Normal" style:family="paragraph">
      <style:paragraph-properties fo:keep-together="always" style:vertical-align="middle" fo:text-indent="2.7562in">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color="#000000" style:font-size-complex="12pt" fo:hyphenate="false"/>
    </style:style>
    <style:style style:name="P37" style:parent-style-name="Normal" style:family="paragraph">
      <style:paragraph-properties fo:keep-together="always" style:vertical-align="middle" fo:text-indent="2.7562in">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color="#000000" style:font-size-complex="12pt" fo:hyphenate="false"/>
    </style:style>
    <style:style style:name="P38" style:parent-style-name="Normal" style:family="paragraph">
      <style:paragraph-properties fo:keep-together="always" style:vertical-align="middle" fo:text-indent="2.7562in">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color="#000000" style:font-size-complex="12pt" fo:hyphenate="false"/>
    </style:style>
    <style:style style:name="P39" style:parent-style-name="Normal" style:family="paragraph">
      <style:paragraph-properties fo:text-align="justify" style:vertical-align="middle" fo:line-height="124%" fo:text-indent="0.2166in"/>
      <style:text-properties fo:color="#000000" style:font-size-complex="12pt" fo:hyphenate="false"/>
    </style:style>
    <style:style style:name="P40" style:parent-style-name="Normal" style:family="paragraph">
      <style:paragraph-properties fo:text-align="justify" style:vertical-align="middle" fo:line-height="124%" fo:text-indent="0.2166in"/>
      <style:text-properties fo:color="#000000" style:font-size-complex="12pt" fo:hyphenate="false"/>
    </style:style>
    <style:style style:name="P41" style:parent-style-name="Normal" style:family="paragraph">
      <style:paragraph-properties fo:keep-together="always" fo:text-align="center" style:vertical-align="middle" fo:line-height="117%" fo:margin-left="0.1972in" fo:margin-right="0.0041in">
        <style:tab-stops/>
      </style:paragraph-properties>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style>
    <style:style style:name="P43" style:parent-style-name="Normal" style:family="paragraph">
      <style:paragraph-properties fo:keep-together="always" fo:text-align="center" style:vertical-align="middle" fo:line-height="117%" fo:margin-right="0.0041in"/>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text-align="justify" style:vertical-align="middle" fo:line-height="124%" fo:margin-right="0.0041in" fo:text-indent="0.2166in"/>
      <style:text-properties fo:color="#000000" style:font-size-complex="12pt" fo:hyphenate="false"/>
    </style:style>
    <style:style style:name="P46" style:parent-style-name="Normal" style:family="paragraph">
      <style:paragraph-properties fo:keep-together="always" fo:text-align="center" style:vertical-align="middle" fo:line-height="117%" fo:margin-right="0.0041in"/>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keep-together="always" fo:text-align="center" style:vertical-align="middle" fo:line-height="117%" fo:margin-right="0.0041in"/>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text-align="justify" style:vertical-align="middle" fo:line-height="124%" fo:margin-right="0.0041in" fo:text-indent="0.2166in"/>
      <style:text-properties fo:color="#000000" style:font-size-complex="12pt" fo:hyphenate="false"/>
    </style:style>
    <style:style style:name="P52" style:parent-style-name="Normal" style:family="paragraph">
      <style:paragraph-properties fo:text-align="justify" style:vertical-align="middle" fo:line-height="117%" fo:margin-right="0.0041in" fo:text-indent="0.3937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line-height="124%" fo:margin-left="0.1972in" fo:margin-right="0.0041in" fo:text-indent="0.3937in">
        <style:tab-stops/>
      </style:paragraph-properties>
      <style:text-properties fo:hyphenate="false"/>
    </style:style>
    <style:style style:name="P56" style:parent-style-name="Normal" style:family="paragraph">
      <style:paragraph-properties fo:keep-together="always" fo:text-align="center" style:vertical-align="middle" fo:line-height="117%" fo:margin-right="0.0041in"/>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style:vertical-align="middle" fo:line-height="117%" fo:margin-right="0.0041in"/>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justify" style:vertical-align="middle" fo:line-height="124%" fo:margin-left="0.1972in" fo:margin-right="0.0041in" fo:text-indent="0.3937in">
        <style:tab-stops/>
      </style:paragraph-properties>
      <style:text-properties fo:color="#000000" style:font-size-complex="12pt" fo:hyphenate="false"/>
    </style:style>
    <style:style style:name="P62" style:parent-style-name="Normal" style:family="paragraph">
      <style:paragraph-properties fo:text-align="justify" style:vertical-align="middle" fo:line-height="117%" fo:margin-right="0.0041in" fo:text-indent="0.3937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17%" fo:margin-right="0.0041in" fo:text-indent="0.3937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fo:letter-spacing="-0.0006in"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17%" fo:margin-right="0.0041in"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17%" fo:margin-right="0.0041in"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17%" fo:margin-right="0.0041in"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17%" fo:margin-right="0.0041in"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17%" fo:margin-right="0.0041in" fo:text-indent="0.3937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17%" fo:margin-right="0.0041in"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17%" fo:margin-right="0.0041in"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17%" fo:margin-right="0.0041in"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17%" fo:margin-right="0.0041in"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17%" fo:margin-right="0.0041in"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17%" fo:margin-right="0.0041in"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17%" fo:margin-right="0.0041in"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17%" fo:margin-right="0.0041in"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7%" fo:margin-right="0.0041in"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7%" fo:margin-right="0.0041in"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17%" fo:margin-right="0.0041in"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17%" fo:margin-right="0.0041in"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17%" fo:margin-right="0.0041in"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17%" fo:margin-right="0.0041in"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17%" fo:margin-right="0.0041in"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17%" fo:margin-right="0.0041in"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7%" fo:margin-right="0.0041in" fo:text-indent="0.3937in"/>
      <style:text-properties fo:hyphenate="false"/>
    </style:style>
    <style:style style:name="T139" style:parent-style-name="DefaultParagraphFont" style:family="text">
      <style:text-properties fo:color="#000000" style:font-size-complex="12pt" fo:language="en" fo:country="GB"/>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fo:font-style="italic" style:font-style-asian="italic" style:font-style-complex="italic" style:font-size-complex="12pt"/>
    </style:style>
    <style:style style:name="T144" style:parent-style-name="DefaultParagraphFont" style:family="text">
      <style:text-properties fo:font-style="italic" style:font-style-asian="italic" style:font-style-complex="italic" style:font-size-complex="12pt"/>
    </style:style>
    <style:style style:name="T145" style:parent-style-name="DefaultParagraphFont" style:family="text">
      <style:text-properties style:font-style-complex="italic" style:font-size-complex="12pt"/>
    </style:style>
    <style:style style:name="P146" style:parent-style-name="Normal" style:family="paragraph">
      <style:paragraph-properties fo:text-align="justify" style:vertical-align="middle" fo:line-height="117%" fo:margin-right="0.0041in" fo:text-indent="0.3937in"/>
      <style:text-properties fo:hyphenate="false"/>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style:font-size-complex="12pt"/>
    </style:style>
    <style:style style:name="P149" style:parent-style-name="Normal" style:family="paragraph">
      <style:paragraph-properties fo:text-align="justify" style:vertical-align="middle" fo:line-height="117%" fo:margin-right="0.0041in" fo:text-indent="0.3937in"/>
      <style:text-properties fo:hyphenate="false"/>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tyle-complex="italic" style:font-size-complex="12pt"/>
    </style:style>
    <style:style style:name="P152" style:parent-style-name="Normal" style:family="paragraph">
      <style:paragraph-properties fo:text-align="justify" style:vertical-align="middle" fo:line-height="117%" fo:margin-right="0.0041in" fo:text-indent="0.3937in"/>
      <style:text-properties fo:hyphenate="false"/>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tyle-complex="italic" style:font-size-complex="12pt"/>
    </style:style>
    <style:style style:name="P155" style:parent-style-name="Normal" style:family="paragraph">
      <style:paragraph-properties fo:text-align="justify" style:vertical-align="middle" fo:line-height="117%" fo:margin-right="0.0041in" fo:text-indent="0.3937in"/>
      <style:text-properties fo:hyphenate="false"/>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style:style>
    <style:style style:name="P158" style:parent-style-name="Normal" style:family="paragraph">
      <style:paragraph-properties fo:text-align="justify" style:vertical-align="middle" fo:line-height="117%" fo:margin-right="0.0041in" fo:text-indent="0.3937in"/>
      <style:text-properties fo:hyphenate="false"/>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font-size-complex="12pt"/>
    </style:style>
    <style:style style:name="P161" style:parent-style-name="Normal" style:family="paragraph">
      <style:paragraph-properties fo:text-align="justify" style:vertical-align="middle" fo:line-height="117%" fo:margin-right="0.0041in" fo:text-indent="0.3937in"/>
      <style:text-properties fo:hyphenate="false"/>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style:font-style-complex="italic" style:font-size-complex="12pt"/>
    </style:style>
    <style:style style:name="P168" style:parent-style-name="Normal" style:family="paragraph">
      <style:paragraph-properties fo:text-align="justify" style:vertical-align="middle" fo:line-height="117%" fo:margin-right="0.0041in"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17%" fo:margin-right="0.0041in"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17%" fo:margin-right="0.0041in"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7%" fo:margin-right="0.0041in"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7%" fo:margin-right="0.0041in"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line-height="117%" fo:margin-right="0.0041in" fo:text-indent="0.3937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line-height="117%" fo:margin-right="0.0041in"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line-height="117%" fo:margin-right="0.0041in"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17%" fo:margin-right="0.0041in"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17%" fo:margin-right="0.0041in"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7%" fo:margin-left="0.1972in" fo:margin-right="0.0041in" fo:text-indent="0.3937in">
        <style:tab-stops/>
      </style:paragraph-properties>
      <style:text-properties fo:hyphenate="false"/>
    </style:style>
    <style:style style:name="P200" style:parent-style-name="Normal" style:family="paragraph">
      <style:paragraph-properties fo:keep-together="always" fo:text-align="center" style:vertical-align="middle" fo:line-height="117%" fo:margin-right="0.0041in"/>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style>
    <style:style style:name="T202" style:parent-style-name="DefaultParagraphFont" style:family="text">
      <style:text-properties fo:font-weight="bold" style:font-weight-asian="bold" style:font-weight-complex="bold" fo:text-transform="uppercase" fo:color="#000000" style:font-size-complex="12pt"/>
    </style:style>
    <style:style style:name="P203" style:parent-style-name="Normal" style:family="paragraph">
      <style:paragraph-properties fo:keep-together="always" fo:text-align="center" style:vertical-align="middle" fo:line-height="117%" fo:margin-right="0.0041in"/>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style>
    <style:style style:name="P205" style:parent-style-name="Normal" style:family="paragraph">
      <style:paragraph-properties fo:text-align="justify" style:vertical-align="middle" fo:line-height="124%" fo:margin-left="0.1972in" fo:margin-right="0.0041in" fo:text-indent="0.3937in">
        <style:tab-stops/>
      </style:paragraph-properties>
      <style:text-properties fo:color="#000000" style:font-size-complex="12pt" fo:hyphenate="false"/>
    </style:style>
    <style:style style:name="P206" style:parent-style-name="Normal" style:family="paragraph">
      <style:paragraph-properties fo:text-align="justify" style:vertical-align="middle" fo:line-height="117%" fo:margin-right="0.0041in"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17%" fo:margin-left="0.1972in" fo:margin-right="0.0041in" fo:text-indent="0.3937in">
        <style:tab-stops/>
      </style:paragraph-properties>
      <style:text-properties fo:hyphenate="false"/>
    </style:style>
    <style:style style:name="P210" style:parent-style-name="Normal" style:family="paragraph">
      <style:paragraph-properties fo:text-align="center" style:vertical-align="middle" fo:line-height="117%" fo:margin-right="0.0041in"/>
      <style:text-properties fo:hyphenate="false"/>
    </style:style>
    <style:style style:name="T211" style:parent-style-name="DefaultParagraphFont" style:family="text">
      <style:text-properties fo:color="#000000"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4">valstybinės teritorijų planavimo ir statybos inspekcijos</text:p>
      <text:p text:style-name="P5"><text:span text:style-name="T6">prie aplinkos ministerijos viršininkas</text:span></text:p>
      <text:p text:style-name="P7"/>
      <text:p text:style-name="P8">ĮSAKYMAS</text:p>
      <text:p text:style-name="P9"><text:span text:style-name="T10">DĖL VALSTYBINĖS TERITORIJŲ PLANAVIMO IR STATYBOS INSPEKCIJOS PRIE APLINKOS MINISTERIJOS VIRŠININKO 2012 M. KOVO 12 D. ĮSAKYMO NR. 1V-33 „</text:span><text:span text:style-name="T11">DĖL LIETUVOS RESPUBLIKOS STATYBOS LEIDIMŲ IR STATYBOS VALSTYBINĖS PRIEŽIŪROS INFORMACINĖS SISTEMOS „INFOSTATYBA“ PRIEIGOS SUTEIKIMO TAISYKLIŲ PATVIRTINIMO</text:span><text:span text:style-name="T12">“ PAKEITIMO<text:s/></text:span></text:p>
      <text:p text:style-name="P13"/>
      <text:p text:style-name="P14">2021 m. sausio 25 d. Nr. 1V-10</text:p>
      <text:p text:style-name="P15"><text:span text:style-name="T16">Vilnius</text:span></text:p>
      <text:p text:style-name="P17"/>
      <text:p text:style-name="P18"/>
      <text:p text:style-name="P19"><text:span text:style-name="T20">1</text:span><text:span text:style-name="T21">. P a k e i č i u<text:s/></text:span><text:span text:style-name="T22">Lietuvos Respublikos statybos leidimų ir statybos valstybinės priežiūros informacinės sistemos „Infostatyba“ prieigos suteikimo taisykles, patvirtintas<text:s/></text:span><text:span text:style-name="T23">Valstybinės teritorijų planavimo ir statybos inspekcijos prie Aplinkos ministerijos viršininko 2012 m. kovo 12 d. įsakymu Nr. 1V-33 „Dėl<text:s/></text:span><text:span text:style-name="T24">Lietuvos Respublikos statybos leidimų ir statybos valstybinės priežiūros informacinės sistemos „Infostatyba“ prieigos suteikimo taisyklių patvirtinimo“, ir išdėstau jas nauja redakcija<text:s/></text:span><text:span text:style-name="T25">(pridedama).</text:span></text:p>
      <text:p text:style-name="P26"><text:span text:style-name="T27">2</text:span><text:span text:style-name="T28">. N u s t a t a u, kad šis įsakymas įsigalioja 2021 m. sausio 28 d.</text:span></text:p>
      <text:p text:style-name="Normal"/>
      <text:p text:style-name="Normal"/>
      <text:p text:style-name="Normal"/>
      <text:p text:style-name="P29">L. e. viršininko pareigas<text:tab/><text:tab/><text:tab/><text:tab/><text:s text:c="15"/>Vytautas Ambrazas</text:p>
      <text:p text:style-name="P30"/>
      <text:soft-page-break/>
      <text:p text:style-name="P31">Patvirtinta</text:p>
      <text:p text:style-name="P33">Valstybinės teritorijų planavimo ir statybos inspekcijos<text:s/></text:p>
      <text:p text:style-name="P34">prie Aplinkos ministerijos viršininko<text:s/></text:p>
      <text:p text:style-name="P35">2012 m. kovo 12 d. įsakymu Nr. 1V-33</text:p>
      <text:p text:style-name="P36">(Valstybinės teritorijų planavimo ir statybos inspekcijos<text:s/></text:p>
      <text:p text:style-name="P37">prie Aplinkos ministerijos viršininko 2021 m. sausio 25 d.<text:s/></text:p>
      <text:p text:style-name="P38">įsakymo Nr. 1V-10 redakcija)</text:p>
      <text:p text:style-name="P39"/>
      <text:p text:style-name="P40"/>
      <text:p text:style-name="P41"><text:span text:style-name="T42">Lietuvos respublikos statybos leidimų ir statybos valstybinės priežiūros informacinės sistemos „infostatyba“<text:s/></text:span></text:p>
      <text:p text:style-name="P43"><text:span text:style-name="T44">PRIEIGOS SUTEIKIMO TAISYKLĖS</text:span></text:p>
      <text:p text:style-name="P45"/>
      <text:p text:style-name="P46"><text:span text:style-name="T47">I</text:span><text:span text:style-name="T48"><text:s/>SKYRIUS<text:s/></text:span></text:p>
      <text:p text:style-name="P49"><text:span text:style-name="T50">BENDROSIOS NUOSTATOS</text:span></text:p>
      <text:p text:style-name="P51"/>
      <text:p text:style-name="P52"><text:span text:style-name="T53">1</text:span><text:span text:style-name="T54">. Lietuvos Respublikos statybos leidimų ir statybos valstybinės priežiūros informacinės sistemos „Infostatyba“ prieigos suteikimo taisyklės (toliau – Taisyklės) apibrėžia Lietuvos Respublikos statybos leidimų ir statybos valstybinės priežiūros informacinės sistemos „Infostatyba“ (toliau – IS) prieigos suteikimo tvarką.</text:span></text:p>
      <text:p text:style-name="P55"/>
      <text:p text:style-name="P56"><text:span text:style-name="T57">II</text:span><text:span text:style-name="T58"><text:s/>SKYRIUS</text:span></text:p>
      <text:p text:style-name="P59"><text:span text:style-name="T60">IS PRIEIGOS suteikimas</text:span></text:p>
      <text:p text:style-name="P61"/>
      <text:p text:style-name="P62"><text:span text:style-name="T63">2</text:span><text:span text:style-name="T64">. IS prieiga suteikiama šių subjektų darbuotojams arba kitiems įgaliotiems asmenims (kai tai leidžia teisės aktai), paskirtiems dirbti su IS:</text:span></text:p>
      <text:p text:style-name="P65"><text:span text:style-name="T66">2.1</text:span><text:span text:style-name="T67">.<text:s/></text:span><text:span text:style-name="T68">Valstybinės teritorijų planavimo ir statybos inspekcijos prie Aplinkos ministerijos (toliau –<text:s/></text:span><text:span text:style-name="T69">Inspekcija);</text:span></text:p>
      <text:p text:style-name="P70"><text:span text:style-name="T71">2.2</text:span><text:span text:style-name="T72">. statybos leidimus išduodančių institucijų, nurodytų Lietuvos Respublikos statybos įstatyme (toliau – SĮ);</text:span></text:p>
      <text:p text:style-name="P73"><text:span text:style-name="T74">2.3</text:span><text:span text:style-name="T75">. statinių projektus tikrinančių institucijų, nurodytų SĮ;</text:span></text:p>
      <text:p text:style-name="P76"><text:span text:style-name="T77">2.4</text:span><text:span text:style-name="T78">. statybos užbaigimo komisijoje dalyvaujančių institucijų, nurodytų SĮ, statybos techniniame reglamente STR 1.05.01:2017 „Statybą leidžiantys dokumentai. Statybos užbaigimas. Statybos sustabdymas. Savavališkos statybos padarinių šalinimas. Statybos pagal neteisėtai išduotą statybą leidžiantį dokumentą padarinių šalinimas“, patvirtintame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toliau – STR</text:span><text:s/><text:span text:style-name="T79">1.05.01:2017 „Statybą leidžiantys dokumentai. Statybos užbaigimas. Statybos sustabdymas. Savavališkos statybos padarinių šalinimas. Statybos pagal neteisėtai išduotą statybą leidžiantį dokumentą padarinių šalinimas“);</text:span></text:p>
      <text:p text:style-name="P80"><text:span text:style-name="T81">2.5</text:span><text:span text:style-name="T82">. prisijungimo prie inžinerinių tinklų ar susisiekimo komunikacijų sąlygas (toliau – prisijungimo sąlygos) išduodančių subjektų, nurodytų SĮ;</text:span></text:p>
      <text:p text:style-name="P83"><text:span text:style-name="T84">2.6</text:span><text:span text:style-name="T85">. specialiuosius reikalavimus išduodančių subjektų, nurodytų SĮ;</text:span></text:p>
      <text:p text:style-name="P86"><text:span text:style-name="T87">2.7</text:span><text:span text:style-name="T88">. visuomenės informavimą apie numatomą statinių (jų dalių) projektavimą užtikrinančių institucijų, nurodytų statybos techniniame reglamente STR 1.04.04:2017 „Statinio projektavimas, projekto ekspertizė“, patvirtintame Lietuvos Respublikos aplinkos ministro 2016 m. lapkričio 7 d. įsakymu Nr. D1-738 „Dėl statybos techninio reglamento STR 1.04.04:2017 „Statinio projektavimas, projekto ekspertizė“ patvirtinimo“;<text:s/></text:span></text:p>
      <text:p text:style-name="P89"><text:span text:style-name="T90">2.8</text:span><text:span text:style-name="T91">. bendrąją statinio ekspertizę statybos užbaigimo procedūroms atliekantiems ir šį faktą tvirtinantiems statinio ekspertizės rangovams,<text:s/></text:span><text:span text:style-name="T92">turintiems<text:s/></text:span><text:span text:style-name="T93">kvalifikacijos atestatą ar teisės pripažinimo dokumentą, suteikiančius teisę būti statinio ekspertizės rangovu, veikiantiems pagal STR 1.05.01:2017 „Statybą leidžiantys dokumentai. Statybos užbaigimas. Statybos sustabdymas. Savavališkos statybos padarinių šalinimas. Statybos pagal neteisėtai išduotą statybą leidžiantį dokumentą padarinių šalinimas“ 102 punkto nuostatas;</text:span></text:p>
      <text:p text:style-name="P94"><text:span text:style-name="T95">2.9</text:span><text:span text:style-name="T96">. savivaldybių infrastruktūros plėtros organizatoriams, kuriems Lietuvos Respublikos savivaldybių infrastruktūros plėtros įstatymo</text:span><text:s/><text:span text:style-name="T97">8 straipsnio pagrindu suteikta teisė IS „Infostatyba“ skelbti savivaldybės infrastruktūros plėtros sutartis ir sprendimus dėl infrastruktūros plėtros sutarties nutraukimo.</text:span></text:p>
      <text:p text:style-name="P98"><text:span text:style-name="T99">3</text:span><text:span text:style-name="T100">. IS prieiga Inspekcijos darbuotojams suteikiama tokia tvarka:</text:span></text:p>
      <text:p text:style-name="P101"><text:span text:style-name="T102">3.1</text:span><text:span text:style-name="T103">. Inspekcijos viršininkui pasirašius įsakymą dėl valstybės tarnautojo ar darbuotojo, dirbančio pagal darbo sutartį (toliau – darbuotojas), kurio pareigybės aprašyme ar kitame teisės akte nurodyta statybos valstybinės priežiūros vykdymo ar kita funkcija, kuriai atlikti reikalinga IS prieiga, priėmimo ar perkėlimo į pareigas, Inspekcijos viršininkui ar jo įgaliotam asmeniui priėmus sprendimą dėl atitinkamų darbuotojų funkcijų vykdymo IS. Apie atitinkamo sprendimo priėmimą ne vėliau kaip prieš 1 darbo dieną iki funkcijų vykdymo pradžios informuojamas<text:s/></text:span><text:soft-page-break/><text:span text:style-name="T104">Informacinių sistemų valdymo skyriaus (toliau – ISV skyrius) darbuotojas, kuriam pagal pareigybės aprašymą priskirta IS prieigos suteikimo funkcija (toliau – ISV skyriaus atsakingas darbuotojas) (įrašoma rezoliucija, esat poreikiui, patarėjas žmogiškųjų išteklių valdymo klausimais apie sprendimą papildomai informuoja el. paštu);<text:s/></text:span></text:p>
      <text:p text:style-name="P105"><text:span text:style-name="T106">3.2</text:span><text:span text:style-name="T107">. jeigu Inspekcijos darbuotojo pareigybės aprašyme ar kitame teisės akte nėra nurodyta statybos valstybinės priežiūros vykdymo ar kita funkcija, kuriai vykdyti reikalinga IS prieiga, dėl IS stebėtojo prieigos suteikimo į Inspekcijos viršininką motyvuotu tarnybiniu pranešimu kreipiasi Inspekcijos darbuotojo tiesioginis vadovas. Inspekcijos viršininko sprendimas dėl leidimo suteikti stebėtojo prieigą perduodamas ISV skyriui.</text:span></text:p>
      <text:p text:style-name="P108"><text:span text:style-name="T109">4</text:span><text:span text:style-name="T110">. ISV skyriaus atsakingas darbuotojas, pagal šias Taisykles suteikdamas IS prieigas Inspekcijos darbuotojams, pagal darbuotojų kompetencijas priskiria juos prie šių IS prieigos teisių grupių (toliau – grupė (-ės)):</text:span></text:p>
      <text:p text:style-name="P111"><text:span text:style-name="T112">4.1</text:span><text:span text:style-name="T113">. „VTPSI“ – darbuotojus, vykdančius statybų valstybinę priežiūrą, Teisės departamento darbuotojus;</text:span></text:p>
      <text:p text:style-name="P114"><text:span text:style-name="T115">4.2</text:span><text:span text:style-name="T116">. „Kuratoriai“ – vyriausiąjį patarėją, Vidaus tyrimų skyriaus vedėją, statybos valstybinės priežiūros departamentų (toliau – departamentai) direktorius, statybos valstybinės priežiūros departamentų skyrių vedėjus ir statybos užbaigimo komisijų pirmininkus;</text:span></text:p>
      <text:p text:style-name="P117"><text:span text:style-name="T118">4.3</text:span><text:span text:style-name="T119">. „Statybos užbaigimo komisijos institucijos“ – darbuotojus, dalyvaujančius statybos užbaigimo komisijose;</text:span></text:p>
      <text:p text:style-name="P120"><text:span text:style-name="T121">4.4</text:span><text:span text:style-name="T122">. „VTPSI kuratoriai“ – vyriausiąjį patarėją, Vidaus tyrimų skyriaus vedėją, departamentų direktorius, departamentų skyrių vedėjus;</text:span></text:p>
      <text:p text:style-name="P123"><text:span text:style-name="T124">4.5</text:span><text:span text:style-name="T125">. „Klaidų ištaisymo tvirtintojai“ – departamentų skyrių vedėjus;</text:span></text:p>
      <text:p text:style-name="P126"><text:span text:style-name="T127">4.6</text:span><text:span text:style-name="T128">. „Klaidų taisymo kuratoriai“ – departamentų skyrių vedėjus.</text:span></text:p>
      <text:p text:style-name="P129"><text:span text:style-name="T130">5</text:span><text:span text:style-name="T131">. ISV skyriaus atsakingas darbuotojas, suteikdamas IS prieigą Inspekcijos darbuotojui, kurio pareigybės aprašyme ar kitame teisės akte nėra nurodyta statybos valstybinės priežiūros ar kita funkcija, kuriai vykdyti reikia IS prieigos, priskiria jam IS tvarkomos informacijos peržiūros funkcijas (grupė „VTPSI“).</text:span></text:p>
      <text:p text:style-name="P132"><text:span text:style-name="T133">6</text:span><text:span text:style-name="T134">. Dėl Inspekcijos darbuotojo prieigos prie IS išplėtimo, apribojimo, sustabdymo, atsiradus pagrįstam poreikiui, į Inspekcijos viršininką arba jo įgaliotą asmenį motyvuotu tarnybiniu pranešimu (kurį turi vizuoti departamento direktorius, jei darbuotojas, kuriam prašomos pakeisti prieigos teisės, dirba departamente) kreipiasi Inspekcijos darbuotojo tiesioginis vadovas. Inspekcijos viršininko ar jo įgalioto asmens sprendimas perduodamas ISV skyriui. IS prieigos teises Inspekcijos darbuotojams panaikina ISV skyrius, gavęs informacijos (kuri turi būti pateikta ne vėliau kaip prieš 1 darbo dieną), kad pasikeičia darbuotojų darbo funkcijos ar darbuotojai atleidžiami iš darbo (Inspekcijos viršininko ar jo įgaliojo asmens sprendimai perduodami rezoliucija).</text:span></text:p>
      <text:p text:style-name="P135"><text:span text:style-name="T136">7</text:span><text:span text:style-name="T137">. IS prieiga Taisyklių 2.2–2.7 papunkčiuose nurodytų subjektų darbuotojams suteikiama tokia tvarka:</text:span></text:p>
      <text:p text:style-name="P138"><text:span text:style-name="T139">7</text:span><text:span text:style-name="T140">.1</text:span><text:span text:style-name="T141">. darbuotojas, pageidaujantis IS prieigos, turi užpildyti elektroninę prašymo formą<text:s/></text:span><text:span text:style-name="T142">prisijungęs prie IS išorinės svetainės www.planuojustatyti.lt per Valstybės informacinių išteklių sąveikumo platformą (VIISP arba Elektroniniai valdžios vartai). Prisijungus pasirenkamos šios nuorodos:<text:s/></text:span><text:span text:style-name="T143">Elektroninės paslaugos → Vidinių naudotojų sritis → Sukurti naują prašymą suteikti prieigą vidiniam naudotojui prie IS</text:span><text:span text:style-name="T144">.<text:s/></text:span><text:span text:style-name="T145">Pildant prašymą reikia nurodyti:</text:span></text:p>
      <text:p text:style-name="P146"><text:span text:style-name="T147">7.1.1</text:span><text:span text:style-name="T148">. pareigų pavadinimą;</text:span></text:p>
      <text:p text:style-name="P149"><text:span text:style-name="T150">7.1.2</text:span><text:span text:style-name="T151">. atstovaujamos institucijos pavadinimą;</text:span></text:p>
      <text:p text:style-name="P152"><text:span text:style-name="T153">7.1.3</text:span><text:span text:style-name="T154">. elektroninio pašto adresą;</text:span></text:p>
      <text:p text:style-name="P155"><text:span text:style-name="T156">7.1.4</text:span><text:span text:style-name="T157">. telefono numerį;</text:span></text:p>
      <text:p text:style-name="P158"><text:span text:style-name="T159">7.1.5</text:span><text:span text:style-name="T160">. grupes pagal Taisyklių 2 priede pateikiamą grupių aprašymą;</text:span></text:p>
      <text:p text:style-name="P161"><text:span text:style-name="T162">7.2</text:span><text:span text:style-name="T163">. prie prašymo būtina pridėti<text:s/></text:span><text:span text:style-name="T164">adoc</text:span><text:span text:style-name="T165"><text:s/>formato elektroniniu parašu pasirašytą juridinio asmens įgaliojimą arba<text:s/></text:span><text:span text:style-name="T166">adoc</text:span><text:span text:style-name="T167"><text:s/>formato elektroniniu parašu pasirašytą raštą (ant jį teikiančio subjekto blanko) dėl prieigos suteikimo su užpildytu IS naudotojų sąrašu, kuriame nurodytas (-i) darbuotojas (-ai), kuriam (-iems) prašoma suteikti prieigą (Taisyklių 1 priedas);</text:span></text:p>
      <text:p text:style-name="P168"><text:span text:style-name="T169">7.3</text:span><text:span text:style-name="T170">. ISV skyriaus atsakingas darbuotojas, gavęs Taisyklių 7.1–7.2 papunkčiuose nurodytą prašymą, patikrina jame nurodytus duomenis ir pridėtus dokumentus ir ne vėliau kaip per 2 darbo dienas suteikia prieigą arba atmeta prašymą, nurodydamas atmetimo motyvus (apie tai informuojama el. paštu).<text:s/></text:span></text:p>
      <text:p text:style-name="P171"><text:span text:style-name="T172">8</text:span><text:span text:style-name="T173">. IS prieiga Taisyklių 2.8 papunktyje nurodytų statinio ekspertizės rangovų įgaliotiems asmenims suteikiama, kai statinio ekspertizės rangovas Inspekcijai pateikia prašymą (prašymas teikiamas ir pasirašomas teisės aktų nustatyta tvarka ir forma ant jį teikiančio subjekto blanko) suteikti prieigą jos įgaliotam asmeniui tvirtinti ekspertizės rangovo dalyvavimo (atliekant bendrąją statinio ekspertizę statybos užbaigimo procedūrai) faktą IS. Pildant nurodytą prašymą reikia pateikti:</text:span></text:p>
      <text:p text:style-name="P174"><text:span text:style-name="T175">8.1</text:span><text:span text:style-name="T176">. statinio ekspertizės rangovo įgalioto asmens vardą;</text:span></text:p>
      <text:p text:style-name="P177"><text:span text:style-name="T178">8.2</text:span><text:span text:style-name="T179">. statinio ekspertizės rangovo įgalioto asmens pavardę;</text:span></text:p>
      <text:p text:style-name="P180"><text:span text:style-name="T181">8.3</text:span><text:span text:style-name="T182">. statinio<text:s/></text:span><text:span text:style-name="T183">ekspertizės rangovo įgalioto asmens kodą;</text:span></text:p>
      <text:p text:style-name="P184"><text:span text:style-name="T185">8.4</text:span><text:span text:style-name="T186">. statinio ekspertizės rangovo ir jo įgalioto asmens el. paštus.</text:span></text:p>
      <text:p text:style-name="P187"><text:span text:style-name="T188">9</text:span><text:span text:style-name="T189">. ISV skyriaus atsakingas darbuotojas, gavęs Taisyklių 8 punkte nurodytą raštą, ne vėliau kaip per 2 darbo dienas atlieka rašte prašomus atlikti veiksmus IS. Apie suteiktas IS prieigas el. paštu informuojamas statinio ekspertizės rangovas ir jo įgaliotas asmuo, o atsisakius suteikti prieigas, prašymą pateikęs asmuo informuojamas raštu.</text:span></text:p>
      <text:p text:style-name="P190"><text:span text:style-name="T191">10</text:span><text:span text:style-name="T192">. Taisyklių 2.9 papunktyje nurodytiems savivaldybių infrastruktūros plėtros organizatoriams prieiga IS „Infostatyba“ skelbti savivaldybės infrastruktūros plėtros sutartis ir sprendimus dėl infrastruktūros plėtros sutarties nutraukimo suteikiama pateikus oficialų raštą (ant blanko) su užpildyta <text:s/>informacija, nurodyta Taisyklių 3 priede.</text:span></text:p>
      <text:p text:style-name="P193"><text:span text:style-name="T194">11</text:span><text:span text:style-name="T195">. ISV skyriaus atsakingas darbuotojas, gavęs Taisyklių 10 punkte nurodytą raštą, ne vėliau kaip per 2 darbo dienas suteikia prieigas savivaldybių infrastruktūros plėtros organizatoriams arba pagrįstai atsisako tai atlikti. Apie suteiktas IS prieigas el. paštu informuojamas asmuo, kuriam suteikiama prieiga, ir subjektas, pateikęs prašymą, o atsisakius suteikti prieigas, prašymą pateikęs subjektas informuojamas raštu.</text:span></text:p>
      <text:p text:style-name="P196"><text:span text:style-name="T197">12</text:span><text:span text:style-name="T198">. Dėl Taisyklių 2.2–2.9 papunkčiuose nurodytų subjektų darbuotojų ar įgaliotų asmenų IS prieigos sustabdymo, apribojimo, panaikinimo ar išplėtimo subjektas turi nedelsiant raštu kreiptis į Inspekciją, kai pasikeičia faktinės aplinkybės dėl prieigos teisės, ir užtikrinti, kad IS nesinaudotų neįgalioti asmenys.<text:s/></text:span></text:p>
      <text:p text:style-name="P199"/>
      <text:p text:style-name="P200"><text:span text:style-name="T201">III</text:span><text:span text:style-name="T202"><text:s/>SKYRIUS<text:s/></text:span></text:p>
      <text:p text:style-name="P203"><text:span text:style-name="T204">BAIGIAMOSIOS NUOSTATOS</text:span></text:p>
      <text:p text:style-name="P205"/>
      <text:p text:style-name="P206"><text:span text:style-name="T207">13</text:span><text:span text:style-name="T208">. Taisykles pažeidę asmenys atsako teisės aktų nustatyta tvarka.</text:span></text:p>
      <text:p text:style-name="P209"/>
      <text:p text:style-name="P210"><text:span text:style-name="T211">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2"><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Gecevičius</meta:initial-creator>
    <dc:creator>adlibuser</dc:creator>
    <meta:creation-date>2023-04-17T12:01:00Z</meta:creation-date>
    <dc:date>2023-04-17T12:01:00Z</dc:date>
    <meta:print-date>2018-08-03T08:04:00Z</meta:print-date>
    <meta:template xlink:href="Normal.dotm" xlink:type="simple"/>
    <meta:editing-cycles>2</meta:editing-cycles>
    <meta:editing-duration>PT0S</meta:editing-duration>
    <meta:document-statistic meta:page-count="10" meta:paragraph-count="113" meta:word-count="1555" meta:character-count="11883" meta:row-count="360" meta:non-whitespace-character-count="10441"/>
  </office:meta>
</office:document-meta>
</file>