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59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4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4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59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02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0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8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31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8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8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6027in"/>
      <style:text-properties fo:font-weight="bold" style:font-weight-asian="bold" style:font-size-complex="12pt" style:language-asian="lt" style:country-asian="LT"/>
    </style:style>
    <style:style style:name="P76" style:parent-style-name="Normal" style:family="paragraph">
      <style:paragraph-properties fo:text-align="justify" fo:text-indent="0.602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02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02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4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45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31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31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688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5 M. <text:s/>GEGUŽĖS 26 D. ĮSAKYMO NR. V-657 „DĖL ELEKTRONINĖS <text:s text:c="2"/>SVEIKATOS PASLAUGŲ <text:s text:c="2"/>IR <text:s/>BENDRADARBIAVIMO <text:s/>INFRASTRUKTŪROS INFORMACINĖS SISTEMOS <text:s/>NAUDOJIMO <text:s/>TVARKOS <text:s/>APRAŠO <text:s/>PATVIRTINIMO“<text:s/></text:p>
      <text:p text:style-name="P12">PAKEITIMO</text:p>
      <text:p text:style-name="P13"/>
      <text:p text:style-name="P14">2018 m. vasario 6 d. Nr. V-142</text:p>
      <text:p text:style-name="P15">Vilnius</text:p>
      <text:p text:style-name="P16"/>
      <text:p text:style-name="P17"/>
      <text:p text:style-name="P18"><text:span text:style-name="T19">1</text:span><text:span text:style-name="T20">. P a k e i č i u Elektroninės sveikatos paslaugų ir <text:s/>bendradarbiavimo infrastruktūros informacinės sistemos naudojimo tvarkos <text:s/>aprašą, patvirtintą Lietuvos Respublikos sveikatos apsaugos ministro 2015 m. <text:s/>gegužės 26 d. įsakymu Nr. V-657 „Dėl Elektroninės <text:s text:c="2"/>sveikatos paslaugų ir <text:s/>bendradarbiavimo <text:s/>infrastruktūros informacinės sistemos naudojimo <text:s/>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text:s/>E. <text:s/>sveikatos paslaugos ESPBI IS <text:s/>priemonėmis <text:s text:c="2"/>teikiamos vadovaujantis <text:s text:c="2"/>šiuo <text:s/>Aprašu, Lietuvos <text:s/>Respublikos <text:s text:c="3"/>sveikatos sistemos <text:s/>įstatymu, <text:s/>Lietuvos Respublikos <text:s/>sveikatos <text:s text:c="2"/>priežiūros įstaigų <text:s/>įstatymu, Lietuvos Respublikos pacientų teisių ir <text:s/>žalos sveikatai <text:s/>atlyginimo įstatymu, Lietuvos Respublikos <text:s text:c="2"/>farmacijos įstatymu, Lietuvos Respublikos psichikos sveikatos priežiūros įstatymu, Lietuvos <text:s/>Respublikos elektroninio <text:s/>parašo <text:s text:c="2"/>įstatymu, Elektroninės <text:s text:c="3"/>sveikatos <text:s text:c="3"/>paslaugų ir bendradarbiavimo infrastruktūros <text:s/>informacinės sistemos nuostatais, <text:s/>patvirtintais Lietuvos Respublikos Vyriausybės 2011 m. rugsėjo 7 d. nutarimu Nr. 1057 „Dėl Elektroninės sveikatos paslaugų ir bendradarbiavimo infrastruktūros informacinės sistemos nuostatų patvirtinimo“, Elektroninių <text:s text:c="2"/>dokumentų <text:s/>valdymo <text:s/>taisyklėmis, <text:s/>patvirtintomis Lietuvos vyriausiojo archyvaro 2011 m. gruodžio 29 d. įsakymu Nr. V-158 „Dėl Elektroninių dokumentų valdymo taisyklių <text:s/>patvirtinimo“, Elektroninės <text:s text:c="2"/>sveikatos <text:s/>paslaugų <text:s text:c="2"/>ir <text:s text:c="4"/>bendradarbiavimo infrastruktūros informacinės sistemos duomenų saugos <text:s/>nuostatais, patvirtintais <text:s/>Lietuvos Respublikos sveikatos apsaugos ministro 2011 m. spalio 7 d. įsakymu Nr. V-889 „Dėl Elektroninės sveikatos paslaugų ir <text:s/>bendradarbiavimo infrastruktūros <text:s/>informacinės sistemos duomenų saugos <text:s/>nuostatų <text:s/>patvirtinimo“, Sveikatos priežiūros įstaigų informacinių sistemų susiejimo su e. sveikatos paslaugų ir bendradarbiavimo infrastruktūra reikalavimais ir techninėmis sąlygomis, patvirtintais <text:s/>Lietuvos Respublikos sveikatos apsaugos ministro 2010 m. gruodžio 17 d. įsakymu Nr. V-1079 <text:s/>„Dėl Sveikatos <text:s/>priežiūros įstaigų <text:s/>informacinių sistemų susiejimo <text:s text:c="2"/>su <text:s text:c="2"/>e. <text:s/>sveikatos <text:s/>paslaugų <text:s/>ir bendradarbiavimo infrastruktūra reikalavimų ir techninių sąlygų patvirtinimo“, Lietuvos <text:s/>Respublikos sveikatos apsaugos ministro 2002 m. kovo 8 d. įsakymu <text:s/>Nr. <text:s/>112 <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 text:c="2"/>Būtinosios <text:s/>medicinos <text:s/>pagalbos <text:s/>ir <text:s text:c="3"/>būtinosios medicinos <text:s text:c="2"/>pagalbos paslaugų <text:s/>teikimo <text:s/>tvarka <text:s text:c="2"/>bei <text:s text:c="4"/>mastu, patvirtintais <text:s/>Lietuvos Respublikos sveikatos apsaugos ministro 2004 <text:s/>m. <text:s/>balandžio <text:s/>8 <text:s/>d. įsakymu <text:s/>Nr. <text:s/>V-208 <text:s/>„Dėl <text:s text:c="2"/>Būtinosios medicinos <text:s/>pagalbos <text:s/>ir Būtinosios medicinos <text:s/>pagalbos paslaugų teikimo tvarkos bei masto patvirtinimo“, kitais teisės aktais, reglamentuojančiais <text:s/>e. sveikatos sistemą, <text:s/>sveikatos <text:s text:c="2"/>paslaugų teikimą ir duomenų tvarkymą.“</text:span></text:p>
      <text:p text:style-name="P28"><text:span text:style-name="T29">1.2</text:span><text:span text:style-name="T30">. Pakeičiu 22 punktą ir jį išdėstau taip:</text:span></text:p>
      <text:p text:style-name="P31"><text:span text:style-name="T32">„</text:span><text:span text:style-name="T33">22</text:span><text:span text:style-name="T34">. Gavus prieigos prie paciento ESI teisę, galima peržiūrėti ir <text:s/>pildyti paciento ESI, sudaryti e. receptą, išduoti <text:s/>siuntimą, pildyti <text:s/>paciento skiepų kalendorių, paciento duomenų <text:s/>santrauką, tvarkyti Aprašo priede nurodytus dokumentus ir duomenis. ESI duomenų, susijusių su paciento psichikos sveikatos priežiūra, peržiūrėjimas reglamentuojamas Aprašo XI skyriuje.“</text:span></text:p>
      <text:p text:style-name="P35"><text:span text:style-name="T36">1.3</text:span><text:span text:style-name="T37">. Pakeičiu 54 punktą ir jį išdėstau taip:</text:span></text:p>
      <text:p text:style-name="P38"><text:span text:style-name="T39">„</text:span><text:span text:style-name="T40">54</text:span><text:span text:style-name="T41">. Pacientas <text:s/>e. sveikatos portale turi <text:s/>teisę <text:s text:c="2"/>peržiūrėti savo, <text:s/>vaiko <text:s/>(įvaikio), globotinio ESI įrašus ir atsisiųsti <text:s/>su savo ESI įrašais susijusius medicininius <text:s/>vaizdus, <text:s text:c="2"/>peržiūrėti išduotus siuntimus, sudarytus e. receptus ir skiepų kalendoriaus įrašus, <text:s/>pateikti <text:s/>savo <text:s/>komentarą apie atitinkamą <text:s/>ESI <text:s text:c="2"/>įrašą, išduotą siuntimą ar sudarytą e. receptą arba pateikti su sveikata susijusius pastebėjimus <text:s/>bei pasirinkti, ar ši paciento įvesta informacija <text:s/>bus matoma tik jam, ar visiems prieigą prie <text:s/>paciento ESI turintiems asmenims. Ši teisė gali būti ribojama teisės <text:s/>aktų nustatyta tvarka. Paciento <text:s/>teisės <text:s/>peržiūrėti savo ESI įrašus, susijusius su paciento psichikos sveikatos priežiūra e. sveikatos portale, <text:s/>ribojimo tvarka <text:s/>nustatyta Aprašo XI skyriuje.“</text:span></text:p>
      <text:p text:style-name="P42"><text:span text:style-name="T43">1.4</text:span><text:span text:style-name="T44">. Papildau 54</text:span><text:span text:style-name="T45">1</text:span><text:span text:style-name="T46"><text:s/>punktu:</text:span></text:p>
      <text:p text:style-name="P47"><text:span text:style-name="T48">„</text:span><text:span text:style-name="T49">54</text:span><text:span text:style-name="T50">1</text:span><text:span text:style-name="T51">. 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span></text:p>
      <text:p text:style-name="P52"><text:span text:style-name="T53">1.5</text:span><text:span text:style-name="T54">. Pakeičiu 57 punktą ir jį išdėstau taip:</text:span></text:p>
      <text:p text:style-name="P55"><text:span text:style-name="T56">„</text:span><text:span text:style-name="T57">57</text:span><text:span text:style-name="T58">. Teikiant pacientui būtinąją medicinos pagalbą, atliekant paciento <text:s/>medicinos ekspertizę <text:s text:c="2"/>(teismo, specializuotąją, psichiatrinę, <text:s/>psichologinę ar kitokią) ar teikiant išvadas dėl paciento darbo profesinės rizikos sąlygomis ir karinės <text:s/>medicinos ekspertizės komisijai, kai šių duomenų reikia paciento (tikrosios karo <text:s/>tarnybos <text:s/>kario <text:s/>ar <text:s/>civilinės <text:s/>krašto <text:s/>apsaugos tarnybos statutinio <text:s/>tarnautojo) <text:s/>karinei medicinos ekspertizei atlikti, Lietuvos Respublikos sveikatos apsaugos ministro <text:s/>2001 m. vasario 1 d. įsakyme Nr. 65 „Dėl Informacijos apie pacientą valstybės institucijoms ir kitoms įstaigoms teikimo tvarkos patvirtinimo“ nurodytiems subjektams prieigos teisė prie visų paciento ESI duomenų, nepriklausomai <text:s/>nuo paciento <text:s/>nustatytos <text:s/>prieigos prie jo ESI duomenų, apribojimo, neribojama.“</text:span></text:p>
      <text:p text:style-name="P59"><text:span text:style-name="T60">1.6</text:span><text:span text:style-name="T61">. Pakeičiu 58 punktą ir jį išdėstau taip:</text:span></text:p>
      <text:p text:style-name="P62"><text:span text:style-name="T63">„</text:span><text:span text:style-name="T64">58</text:span><text:span text:style-name="T65">. <text:s text:c="2"/>Specialistui, sukūrusiam paciento ESI įrašus, nepriklausomai nuo paciento nustatytos prieigos prie jo ESI duomenų apribojimo, prieigos teisė nėra ribojama, išskyrus Aprašo XI skyriuje numatytas išimtis.“</text:span></text:p>
      <text:p text:style-name="P66"><text:span text:style-name="T67">1.7</text:span><text:span text:style-name="T68">. Pakeičiu XI skyrių ir jį išdėstau taip:</text:span></text:p>
      <text:p text:style-name="P69"><text:span text:style-name="T70">„</text:span><text:span text:style-name="T71">XI</text:span><text:span text:style-name="T72"><text:s/>SKYRIUS</text:span></text:p>
      <text:p text:style-name="P73"><text:span text:style-name="T74">ESI DUOMENŲ, SUSIJUSIŲ SU PACIENTO PSICHIKOS SVEIKATOS PRIEŽIŪRA, TVARKYMAS</text:span></text:p>
      <text:p text:style-name="P75"/>
      <text:p text:style-name="P76"><text:span text:style-name="T77">66</text:span><text:span text:style-name="T78">. ASPĮ IS ar e. sveikatos portale daromi paciento ESI įrašai, susiję su paciento psichikos sveikatos priežiūra.</text:span></text:p>
      <text:p text:style-name="P79"><text:span text:style-name="T80">67</text:span><text:span text:style-name="T81">. Paciento ESI įrašus, susijusius su jo psichikos sveikatos priežiūra, Apraše nustatytais būdais turi teisę peržiūrėti:</text:span></text:p>
      <text:p text:style-name="P82"><text:span text:style-name="T83">67.1</text:span><text:span text:style-name="T84">. pacientą gydantys psi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85"><text:span text:style-name="T86">67.2</text:span><text:span text:style-name="T87">. Aprašo 57 punkte nurodyti subjektai – visus paciento ESI esančius duomenis, susijusius su paciento psichikos sveikatos priežiūra;</text:span></text:p>
      <text:p text:style-name="P88"><text:span text:style-name="T89">67.3</text:span><text:span text:style-name="T90">. pacientai (ar jų atstovai) – visus paciento ESI esančius duomenis, susijusius su paciento psichikos sveikatos priežiūra, išskyrus duomenis, su kuriais pacientui negalima susipažinti (peržiūrėti) pagal Lietuvos Respublikos psichikos sveikatos priežiūros įstatymo 15 straipsnį (ESPBI IS tokį ribojimą pacientui nustato gydantis psichiatras);<text:s/></text:span></text:p>
      <text:p text:style-name="P91"><text:span text:style-name="T92">67.4</text:span><text:span text:style-name="T93">. sveikatinimo specialistai (išskyrus subjektus, nurodytus Aprašo 67.1 papunktyje) – su paciento psichikos sveikatos priežiūra susijusius paciento ESI esančius duomenis, kurie gali turėti įtakos kitų ligų eigai ir gydymui (psichiatrinė diagnozė, gydymo laikotarpiai ir gydymo įstaigos bei skiriamas medikamentinis ar nemedikamentinis gydymas ir pan.).</text:span></text:p>
      <text:p text:style-name="P94"><text:span text:style-name="T95">68</text:span><text:span text:style-name="T96">. Aprašo 57 punkte ir 67.4 papunktyje nurodyti subjektai per ESPBI IS turi priėjimą prie duomenų apie paciento psichikos sveikatos priežiūrą (ar pacientas gydėsi dėl psichikos sutrikimo, kokiais laikotarpiais ir kokiose įstaigose). Aprašo 57 punkte ir 67.4 papunktyje nurodyti subjektai papildomus paciento ESI duomenis apie paciento psichikos sveikatos priežiūrą per ESPBI IS gali gauti kreipdamiesi į pacientui psichikos sveikatos priežiūros paslaugas teikiančią <text:s/>įstaigą ar šeimos gydytoją, kurį pacientas yra pasirinkęs prisirašydamas prie pirminės asmens sveikatos priežiūros įstaigos, su motyvuotu prašymu, kuriame turi būti nurodytas šių duomenų gavimo tikslas, ar pateikdami kitą Lietuvos Respublikos sveikatos apsaugos ministro <text:s/>2001 m. vasario 1 d. įsakyme Nr. 65 „Dėl Informacijos apie pacientą valstybės institucijoms ir kitoms įstaigoms teikimo tvarkos patvirtinimo“ numatytą valstybės institucijos dokumentą, pagrindžiantį duomenų apie paciento psichikos sveikatos būklę reikalingumą.“<text:s/></text:span></text:p>
      <text:p text:style-name="P97"><text:span text:style-name="T98">2</text:span><text:span text:style-name="T99">. N u s t a t a u, kad šis įsakymas, išskyrus 1.4 papunktį, įsigalioja 2020 m. sausio 1 d.</text:span></text:p>
      <text:p text:style-name="Normal"/>
      <text:p text:style-name="Normal"/>
      <text:p text:style-name="Normal"/>
      <text:p text:style-name="Normal"/>
      <text:p text:style-name="Normal"><text:span text:style-name="T100">Sveikatos apsaugos ministras</text:span><text:span text:style-name="T101"><text:tab/></text:span><text:span text:style-name="T102"><text:tab/></text:span><text:span text:style-name="T103"><text:tab/></text:span><text:span text:style-name="T10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0-01-13T11:16:00Z</meta:creation-date>
    <dc:date>2020-01-13T11:16:00Z</dc:date>
    <meta:print-date>2012-05-03T10:20:00Z</meta:print-date>
    <meta:template xlink:href="Normal.dotm" xlink:type="simple"/>
    <meta:editing-cycles>2</meta:editing-cycles>
    <meta:editing-duration>PT0S</meta:editing-duration>
    <meta:document-statistic meta:page-count="3" meta:paragraph-count="417" meta:word-count="1232" meta:character-count="8765" meta:row-count="611" meta:non-whitespace-character-count="7950"/>
  </office:meta>
</office:document-meta>
</file>