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background-color="#FFFFFF" style:language-asian="lt" style:country-asian="LT"/>
    </style:style>
    <style:style style:name="T39" style:parent-style-name="DefaultParagraphFont" style:family="text">
      <style:text-properties style:font-name="&amp;quot"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name="&amp;quot" fo:color="#000000" style:font-size-complex="12pt"/>
    </style:style>
    <style:style style:name="T49" style:parent-style-name="DefaultParagraphFont" style:family="text">
      <style:text-properties style:font-name="&amp;quot"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style:font-name="&amp;quot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name="&amp;quot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T58" style:parent-style-name="DefaultParagraphFont" style:family="text">
      <style:text-properties style:font-name="&amp;quot"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LIETUVOS RESPUBLIKOS SVEIKATOS APSAUGOS MINISTRAS<text:s/></text:span><text:span text:style-name="T13">–</text:span></text:p>
      <text:p text:style-name="P14"><text:span text:style-name="T15">VALSTYBĖS LYGIO EKSTREMALIOSIOS SITUACIJOS VALSTYBĖS OPERACIJŲ VADOVAS</text:span></text:p>
      <text:p text:style-name="P16"/>
      <text:p text:style-name="P17">SPRENDIMAS</text:p>
      <text:p text:style-name="P18"><text:span text:style-name="T19">DĖL LIETUVOS RESPUBLIKOS SVEIKATOS APSAUGOS MINISTRO<text:s/></text:span><text:span text:style-name="T20">–</text:span></text:p>
      <text:p text:style-name="P21"><text:span text:style-name="T22">VALSTYBĖS LYGIO EKSTREMALIOSIOS SITUACIJOS VALSTYBĖS OPERACIJŲ VADOVO 2020 M. LIEPOS 17 D. SPRENDIMO NR. V-1680 „</text:span><text:span text:style-name="T23">DĖL užsieniečių izoliavimo SĄLYGŲ ir tyrimų dėl COVID-19 ligos (koronaviruso infekcijos) atlikimo</text:span><text:span text:style-name="T24">“ pakeitimo</text:span></text:p>
      <text:p text:style-name="P25"/>
      <text:p text:style-name="P26">2020 m. rugsėjo <text:s/>11 <text:s text:c="2"/>d. Nr. V-2034</text:p>
      <text:p text:style-name="P27"><text:span text:style-name="T28">Vilnius</text:span></text:p>
      <text:p text:style-name="P29"/>
      <text:p text:style-name="P30"><text:span text:style-name="T31">1</text:span><text:span text:style-name="T32">. P a k e i č i u <text:s/>Lietuvos Respublikos sveikatos apsaugos ministro – valstybės lygio ekstremaliosios situacijos valstybės operacijų vadovo<text:s/></text:span><text:span text:style-name="T33">2020 m. liepos 17 d. sprendimą Nr. V-1680 „</text:span><text:span text:style-name="T34">Dėl užsieniečių izoliavimo sąlygų ir tyrimų ir tyrimų dėl COVID-19 ligos (koronaviruso infekcijos) atlikimo“:</text:span></text:p>
      <text:p text:style-name="P35"><text:span text:style-name="T36">1.1</text:span><text:span text:style-name="T37">. Pripažįstu netekusiu galios 2</text:span><text:span text:style-name="T38">.</text:span><text:span text:style-name="T39">5</text:span><text:span text:style-name="T40"><text:s/>papunktį.</text:span></text:p>
      <text:p text:style-name="P41"><text:span text:style-name="T42">1.2</text:span><text:span text:style-name="T43">. Pakeičiu 3 punkto pirmąją pastraipą ir ją išdėstau taip:</text:span></text:p>
      <text:p text:style-name="P44"><text:span text:style-name="T45">„</text:span><text:span text:style-name="T46">3</text:span><text:span text:style-name="T47">. U</text:span><text:span text:style-name="T48">žsieniečiai, atvykę iš šalių, įtrauktų į COVID-19 ligos (koronaviruso infekcijos) paveiktų šalių sąrašą, patvirtintą Lietuvos Respublikos sveikatos apsaugos ministro 2020 m. birželio 15 d. įsakymu Nr. V-1463 „Dėl COVID-19 ligos (koronaviruso infekcijos) paveiktų šalių sąrašo patvirtinimo“ (toliau – Paveiktų šalių sąrašas),</text:span><text:span text:style-name="T49"><text:s/></text:span><text:span text:style-name="T50">arba iki atvykimo keliavę per jas, išskyrus<text:s/></text:span><text:span text:style-name="T51">keliavimą per paveiktą šalį oro transportu, kai neišeinama iš oro uosto tranzito zonos,</text:span><text:span text:style-name="T52"><text:s/>privalo turėti ne seniau nei 72 val. laikotarpiu iki atvykimo į Lietuvos Respubliką atliktą tyrimą COVID-19 ligai (koronaviruso infekcijai) nustatyti bei gautą neigiamą atsakymą, išskyrus:</text:span><text:span text:style-name="T53">“.</text:span></text:p>
      <text:p text:style-name="P54"><text:span text:style-name="T55">1.3</text:span><text:span text:style-name="T56">. Pripažįstu netekusiais galios 3.4 ir 3</text:span><text:span text:style-name="T57">.</text:span><text:span text:style-name="T58">5</text:span><text:span text:style-name="T59"><text:s/>papunkčius.</text:span></text:p>
      <text:p text:style-name="P60"><text:span text:style-name="T61">2</text:span><text:span text:style-name="T62">. N u s t a t a u, kad šis sprendimas įsigalioja 2020 m. rugsėjo 14 d.</text:span></text:p>
      <text:p text:style-name="Normal"/>
      <text:p text:style-name="Normal"/>
      <text:p text:style-name="Normal"/>
      <text:p text:style-name="Normal"><text:span text:style-name="T63">Sveikatos apsaugos ministras –<text:s/></text:span><text:span text:style-name="T64">valstybės lygio</text:span></text:p>
      <text:p text:style-name="Normal"><text:span text:style-name="T65">ekstremaliosios situacijos valstybės operacijų vadovas<text:s/></text:span><text:span text:style-name="T66"><text:tab/></text:span><text:span text:style-name="T67"><text:tab/></text:span><text:span text:style-name="T68"><text:tab/></text:span><text:span text:style-name="T69"><text:tab/></text:span><text:span text:style-name="T70">Aurelijus Veryga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9-11T15:41:00Z</meta:creation-date>
    <dc:date>2020-09-11T15:41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2" meta:word-count="227" meta:character-count="1817" meta:row-count="39" meta:non-whitespace-character-count="1602"/>
  </office:meta>
</office:document-meta>
</file>