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</style:style>
    <style:style style:name="T17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style:font-name-asian="Andale Sans UI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name-asian="Andale Sans UI"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<text:span text:style-name="T12">VALSTYBĖS LYGIO EKSTREMALIOSIOS SITUACIJOS VALSTYBĖS OPERACIJŲ VADOVAS</text:span></text:p>
      <text:p text:style-name="P13"/>
      <text:p text:style-name="P14">SPRENDIMAS</text:p>
      <text:p text:style-name="P15">DĖL LIETUVOS RESPUBLIKOS SVEIKATOS APSAUGOS MINISTRO –</text:p>
      <text:p text:style-name="P16"><text:span text:style-name="T17">VALSTYBĖS LYGIO EKSTREMALIOSIOS SITUACIJOS VALSTYBĖS OPERACIJŲ VADOVO 2020 M. GRUODŽIO 11 D. SPRENDIMO NR. V-2919 „</text:span><text:span text:style-name="T18">DĖL MOBILIŲ PUNKTŲ VEIKLOS“<text:s/></text:span><text:span text:style-name="T19">PRIPAŽINIMO NETEKUSIU GALIOS</text:span></text:p>
      <text:p text:style-name="P20"/>
      <text:p text:style-name="P21"/>
      <text:p text:style-name="P22">2021 m. vasario 26 d. Nr. V-397</text:p>
      <text:p text:style-name="P23">Vilnius</text:p>
      <text:p text:style-name="P24"/>
      <text:p text:style-name="P25"><text:span text:style-name="T26">P r i p a ž į s t u</text:span><text:span text:style-name="T27"><text:s/>netekusiu galios Lietuvos Respublikos sveikatos apsaugos ministro – valstybės lygio ekstremaliosios situacijos valstybės operacijų vadovo 2020 m. gruodžio 11 d. sprendimą Nr. V-2919 „</text:span><text:span text:style-name="T28">Dėl<text:s/></text:span><text:span text:style-name="T29">mobilių punktų veiklos</text:span><text:span text:style-name="T30">“.<text:s/></text:span></text:p>
      <text:p text:style-name="P31"/>
      <text:p text:style-name="P32"/>
      <text:p text:style-name="P33"/>
      <text:p text:style-name="P34"><text:span text:style-name="T35">Sveikatos apsaugos ministras,</text:span><text:span text:style-name="T36"><text:s/></text:span><text:span text:style-name="T37">valstybės lygio</text:span></text:p>
      <text:p text:style-name="Normal"><text:span text:style-name="T38">ekstremaliosios situacijos valstybės operacijų vadovas</text:span><text:span text:style-name="T39"><text:tab/><text:s text:c="40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1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Buzytė</meta:initial-creator>
    <dc:creator>adlibuser</dc:creator>
    <meta:creation-date>2021-02-26T06:27:00Z</meta:creation-date>
    <dc:date>2021-02-26T06:27:00Z</dc:date>
    <meta:print-date>2020-11-16T11:44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1" meta:paragraph-count="10" meta:word-count="102" meta:character-count="793" meta:row-count="35" meta:non-whitespace-character-count="701"/>
  </office:meta>
</office:document-meta>
</file>