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anguage="pt" fo:country="B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9in"/>
      <style:text-properties style:font-size-complex="12pt"/>
    </style:style>
    <style:style style:name="P18" style:parent-style-name="Normal" style:family="paragraph">
      <style:paragraph-properties fo:text-indent="0.9in"/>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555in"/>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9in"/>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052in" style:page-number="1">
        <style:tab-stops/>
      </style:paragraph-properties>
      <style:text-properties fo:color="#000000" style:font-size-complex="12pt" fo:hyphenate="false"/>
    </style:style>
    <style:style style:name="P58" style:parent-style-name="Normal" style:family="paragraph">
      <style:paragraph-properties fo:widows="0" fo:orphans="0" fo:margin-left="3.052in">
        <style:tab-stops/>
      </style:paragraph-properties>
      <style:text-properties fo:color="#000000" style:font-size-complex="12pt" fo:hyphenate="false"/>
    </style:style>
    <style:style style:name="P59" style:parent-style-name="Normal" style:family="paragraph">
      <style:paragraph-properties fo:widows="0" fo:orphans="0" fo:margin-left="3.052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margin-left="3.052in">
        <style:tab-stops/>
      </style:paragraph-properties>
      <style:text-properties fo:color="#000000" style:font-size-complex="12pt" fo:hyphenate="false"/>
    </style:style>
    <style:style style:name="P64" style:parent-style-name="Normal" style:family="paragraph">
      <style:paragraph-properties fo:widows="0" fo:orphans="0" fo:margin-left="3.052in">
        <style:tab-stops/>
      </style:paragraph-properties>
      <style:text-properties fo:color="#000000" style:font-size-complex="12pt"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style:font-weight-complex="bold" fo:text-transform="uppercase" fo:color="#000000" fo:hyphenate="false"/>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style:font-weight-complex="bold" fo:text-transform="uppercase" fo:color="#000000" fo:hyphenate="false"/>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ab-stops>
          <style:tab-stop style:type="left" style:position="2.8916in"/>
        </style:tab-stops>
      </style:paragraph-properties>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5in"/>
      <style:text-properties style:font-weight-complex="bold" fo:color="#000000"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text-properties fo:hyphenate="false"/>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left="0.5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P370"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376"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394"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keep-with-next="alway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400" style:parent-style-name="Normal" style:family="paragraph">
      <style:paragraph-properties fo:keep-with-next="alway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420"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421"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422"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7 M. GEGUŽĖS 23 D. ĮSAKYMO NR. A1-257 „DĖL UŽIMTUMO DIDINIMO PROGRAMŲ RENGIMO IR JŲ FINANSAVIMO TVARKOS APRAŠO PATVIRTINIMO“ PAKEITIMO</text:p>
      <text:p text:style-name="P12"/>
      <text:p text:style-name="P13">2022 m. gruodžio 30 d.<text:s/><text:span text:style-name="T14">Nr.<text:s/></text:span><text:span text:style-name="T15">A1-911</text:span></text:p>
      <text:p text:style-name="P16">Vilnius</text:p>
      <text:p text:style-name="P17"/>
      <text:p text:style-name="P18"/>
      <text:p text:style-name="P19"><text:span text:style-name="T20">1</text:span><text:span text:style-name="T21">. P a k e i č i u Lietuvos Respublikos socialinės apsaugos ir darbo ministro 2017 m. gegužės 23 d. įsakymą Nr. A1-257 „Dėl<text:s/></text:span><text:span text:style-name="T22">Užimtumo didinimo programų rengimo ir jų finansavimo tvarkos aprašo patvirtinimo</text:span><text:span text:style-name="T23">“:</text:span></text:p>
      <text:p text:style-name="P24"><text:span text:style-name="T25">1.1</text:span><text:span text:style-name="T26">. Pakeičiu 2 punktą ir jį išdėstau taip:</text:span></text:p>
      <text:p text:style-name="P27"><text:span text:style-name="T28">„</text:span><text:span text:style-name="T29">2</text:span><text:span text:style-name="T30">. R e k o m e n d u o j u savivaldybėms<text:s/></text:span><text:span text:style-name="T31">ne mažiau kaip 70 procentų savivaldybės patvirtintai užimtumo didinimo programai įgyvendinti skirtų lėšų panaudoti užimtumo didinimo<text:s/></text:span><text:soft-page-break/><text:span text:style-name="T32">programos paslaugų ir (ar) priemonių plane numatytoms teikti paslaugoms bei atvejo vadybininko (-ų) darbo užmokesčiui finansuoti.“</text:span></text:p>
      <text:p text:style-name="P33"><text:span text:style-name="T34">1.2</text:span><text:span text:style-name="T35">. Pakeičiu nurodytu įsakymu patvirtintą Užimtumo didinimo programų rengimo ir jų finansavimo tvarkos aprašą ir jį išdėstau nauja redakcija (pridedama).</text:span></text:p>
      <text:p text:style-name="P36"><text:span text:style-name="T37">2</text:span><text:span text:style-name="T38">.<text:s/></text:span><text:span text:style-name="T39">Pripažįstu</text:span><text:span text:style-name="T40"> netekusiais galios:</text:span></text:p>
      <text:p text:style-name="P41"><text:span text:style-name="T42">2.1</text:span><text:span text:style-name="T43">. Lietuvos Respublikos socialinės apsaugos ir darbo ministro 2018 m. gruodžio 12 d. įsakymą Nr. A1-715 „Dėl<text:s/></text:span><text:span text:style-name="T44">Užimtumo didinimo programos, skirtos užimtumo skatinimo ir motyvavimo paslaugų nedirbantiems ir socialinę paramą gaunantiems asmenims modeliui įgyvendinti, rengimo tvarkos aprašo patvirtinimo“</text:span><text:span text:style-name="T45"><text:s/>su visais pakeitimais ir papildymais;</text:span></text:p>
      <text:p text:style-name="P46"><text:span text:style-name="T47">2.2</text:span><text:span text:style-name="T48">. Lietuvos Respublikos socialinės apsaugos ir darbo ministro 2019 m. gegužės 13 d. įsakymą Nr. A1-269 <text:s/>„Dėl Užimtumo skatinimo ir motyvavimo paslaugų nedirbantiems ir socialinę paramą gaunantiems asmenims modelio įgyvendinimo sąlygų ir tvarkos aprašo patvirtinimo“ su visais pakeitimais ir papildymais.</text:span></text:p>
      <text:p text:style-name="P49"><text:span text:style-name="T50">3</text:span><text:span text:style-name="T51">. N u s t a t a u, kad patvirtintos užimtumo didinimo programos peržiūrimos ir atnaujinamos iki 2023 m. balandžio 30 d.</text:span></text:p>
      <text:p text:style-name="P52"/>
      <text:p text:style-name="P53">Socialinės apsaugos ir darbo ministrė<text:span text:style-name="T54"><text:tab/></text:span><text:span text:style-name="T55">Monika Navickienė</text:span></text:p>
      <text:soft-page-break/>
      <text:p text:style-name="P56">PATVIRTINTA</text:p>
      <text:p text:style-name="P58">Lietuvos Respublikos socialinės apsaugos ir darbo ministro 2017 m. gegužės 23 d. įsakymu Nr. A1-257</text:p>
      <text:p text:style-name="P59"><text:span text:style-name="T60">(Lietuvos Respublikos socialinės apsaugos ir darbo ministro<text:s/></text:span><text:span text:style-name="T61">2022 m. gruodžio 30 d.<text:s/></text:span><text:span text:style-name="T62">įsakymo<text:s/></text:span></text:p>
      <text:p text:style-name="P63">Nr. A1-911</text:p>
      <text:p text:style-name="P64">redakcija)</text:p>
      <text:p text:style-name="P65"/>
      <text:p text:style-name="P66"><text:span text:style-name="T67">Užimtumo DIDINIMO programų rengimo ir jų finansavi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Užimtumo didinimo programų rengimo ir jų finansavimo tvarkos aprašas (toliau – Aprašas) nustato užimtumo didinimo programų rengimo principus, jų rengimo ir finansavimo tvarką.<text:s/></text:span></text:p>
      <text:p text:style-name="P78"><text:span text:style-name="T79">2</text:span><text:span text:style-name="T80">. Lietuvos Respublikos užimtumo įstatymo 48 straipsnio 3 dalyje nurodytos institucijos ir (ar) įstaigos (toliau kartu – Institucijos ir (ar) įstaigos), siekdamos Užimtumo tarnyboje registruotų asmenų, nurodytų <text:s/>Užimtumo įstatymo 48 straipsnio 2 dalyje (toliau – Tikslinės grupės) tvaraus užimtumo, rengia užimtumo didinimo programas. Savivaldybė, vykdydama Lietuvos Respublikos vietos savivaldos įstatymo 7 straipsnio 18 punkte numatytą valstybinę (valstybės perduotą savivaldybėms) funkciją, rengia ir tvirtina užimtumo didinimo programą, skirtą toje savivaldybėje gyvenančioms Tikslinėms grupėms.</text:span><text:s text:c="2"/></text:p>
      <text:p text:style-name="P81"><text:span text:style-name="T82">3</text:span><text:span text:style-name="T83">. Institucijos ir (ar) įstaigos, įgyvendinančios užimtumo didinimo programas ir norinčios gauti bei pateikti informaciją apie užimtumo didinimo programose dalyvaujančius asmenis, turi<text:s/></text:span><text:soft-page-break/><text:span text:style-name="T84">registruotis Užimtumo tarnybos prie Lietuvos Respublikos socialinės apsaugos ir darbo ministerijos (toliau – Užimtumo tarnyba) valdomoje informacinėje sistemoje kaip elektroninių paslaugų vartotojos ir susikurti vartotojų paskyras. Institucijos ir (ar) įstaigos, <text:s/>gavusios Užimtumo tarnybos suformuotą pasiūlymą asmeniui dalyvauti užimtumo didinimo programoje, per 5 darbo dienas nuo šio pasiūlymo gavimo vartotojo paskyroje elektroniniu būdu informuoja apie <text:s/>asmens dalyvavimą užimtumo didinimo programoje bei informuoja Užimtumo tarnybą apie asmenis, kurie be svarbių priežasčių atsisako arba neatvyksta dalyvauti užimtumo didinimo programose, nurodydami asmenų vardus, pavardes ir gimimo datą.</text:span><text:s/></text:p>
      <text:p text:style-name="P85"><text:span text:style-name="T86">4</text:span><text:span text:style-name="T87">.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Užimtumo įstatyme, Lietuvos Respublikos piniginės socialinės paramos nepasiturintiems gyventojams įstatyme, Lietuvos Respublikos socialinių paslaugų įstatyme ir Lietuvos Respublikos vietos savivaldos įstatyme.</text:span></text:p>
      <text:p text:style-name="P88"/>
      <text:p text:style-name="P89"><text:span text:style-name="T90">II</text:span><text:span text:style-name="T91"><text:s/>SKYRIUS</text:span></text:p>
      <text:p text:style-name="P92"><text:span text:style-name="T93">UŽIMTUMO DIDINIMO PROGRAMŲ rengimO PRINCIPAI</text:span></text:p>
      <text:p text:style-name="P94"/>
      <text:p text:style-name="P95"><text:span text:style-name="T96">5</text:span><text:span text:style-name="T97">. Užimtumo didinimo programos rengiamos vadovaujantis šiais principais:</text:span></text:p>
      <text:p text:style-name="P98"><text:span text:style-name="T99">5.1</text:span><text:span text:style-name="T100">. bendradarbiavimo – aktyvus gyvenamosios vietovės bendruomenės įtraukimas į veiklą, skatinant jos iniciatyvą, bendradarbiavimas su visomis suinteresuotomis institucijomis, organizacijomis. Užimtumo didinimo programa rengiama konsultuojantis, o įgyvendinama bendradarbiaujant su Užimtumo tarnyba, socialiniais partneriais, organizacijų ir vietos bendruomenių atstovais, atstovaujančiais darbo ieškančių asmenų grupių interesams;</text:span></text:p>
      <text:p text:style-name="P101"><text:span text:style-name="T102">5.2</text:span><text:span text:style-name="T103">. kompleksiškumo – įgyvendinant užimtumo didinimo programas, turi būti kompleksiškai sprendžiamos asmenų užimtumo problemos, įtraukiant savivaldybes, Užimtumo tarnybą,<text:s/></text:span><text:soft-page-break/><text:span text:style-name="T104">socialinius partnerius ir organizacijas;</text:span></text:p>
      <text:p text:style-name="P105"><text:span text:style-name="T106">5.3</text:span><text:span text:style-name="T107">. individualumo – A</text:span>prašo 6.5.1 papunktyje nurodytos<text:span text:style-name="T108"><text:s/>paslaugos (toliau – Paslaugos)</text:span><text:s/><text:span text:style-name="T109"><text:s/>turi būti teikiamos ir (ar) A</text:span>prašo 6.5.2 papunktyje nurodytos<text:span text:style-name="T110"><text:s/>priemonės (toliau – Priemonės)</text:span><text:s/><text:span text:style-name="T111">įgyvendinamos atsižvelgiant į individualius asmenų poreikius, jų motyvaciją, įsidarbinimą ribojančias aplinkybes ir galimybes integruotis į darbo rinką;</text:span></text:p>
      <text:p text:style-name="P112"><text:span text:style-name="T113">5.4</text:span><text:span text:style-name="T114">. tęstinumo – Paslaugų ir (ar) Priemonių tęstinumas, nuolatinė užimtumo didinimo programos įgyvendinimo priežiūra ir tikslinimas pagal kintančias aplinkybes;</text:span></text:p>
      <text:p text:style-name="P115"><text:span text:style-name="T116">5.5</text:span><text:span text:style-name="T117">. efektyvumo – užimtumo didinimo programos rengiamos nustatant vertinimo kriterijus, kuriais siekiama įvertinti, ar efektyviai teikiamos Paslaugos ir įgyvendinamos Priemonės;</text:span></text:p>
      <text:p text:style-name="P118"><text:span text:style-name="T119">5.6</text:span><text:span text:style-name="T120">. ekonomiškumo – maksimalus užimtumo didinimo programai įgyvendinti skirtų lėšų panaudojimas, vadovaujantis ekonominio naudingumo principu, tiek rengiant užimtumo didinimo programą, tiek ją įgyvendinant;</text:span></text:p>
      <text:p text:style-name="P121"><text:span text:style-name="T122">5.7</text:span><text:span text:style-name="T123">. viešumo – užimtumo didinimo programos ir ją įgyvendinant pasiektų rezultatų, užimtumo didinimo programai skirtų lėšų panaudojimo viešinimas.</text:span></text:p>
      <text:p text:style-name="P124"/>
      <text:p text:style-name="P125"><text:span text:style-name="T126">III</text:span><text:span text:style-name="T127"><text:s/>SKYRIUS</text:span></text:p>
      <text:p text:style-name="P128"><text:span text:style-name="T129">UŽIMTUMO DIDINIMO PROGRAMŲ RENGIMAS</text:span></text:p>
      <text:p text:style-name="P130"/>
      <text:p text:style-name="P131"><text:span text:style-name="T132">6</text:span><text:span text:style-name="T133">. Rekomenduojama, kad Užimtumo didinimo programą sudarytų šios dalys:</text:span></text:p>
      <text:p text:style-name="P134"><text:span text:style-name="T135">6.1</text:span><text:span text:style-name="T136">. įvadas, kuriame pateikiama bendra informacija apie užimtumo didinimo programą, nustatomi tikslai;</text:span></text:p>
      <text:p text:style-name="P137"><text:span text:style-name="T138">6.2</text:span><text:span text:style-name="T139">. būklės analizė, kurioje nurodoma:</text:span></text:p>
      <text:p text:style-name="P140"><text:span text:style-name="T141">6.2.1</text:span><text:span text:style-name="T142">. pagrindiniai darbo rinkos ir asmenų užimtumo būklės duomenys (užimtumo lygis, nedarbo lygis, darbo rinkai besirengiančių asmenų skaičius, užimtų gyventojų struktūra ir skaičius);</text:span></text:p>
      <text:p text:style-name="P143"><text:span text:style-name="T144">6.2.2</text:span><text:span text:style-name="T145">. savivaldybės socialinė, ekonominė ir demografinė situacija, darbo rinkos tendencijos<text:s/></text:span><text:soft-page-break/><text:span text:style-name="T146">savivaldybėje ir (ar) jos seniūnijose ir palyginimas su bendra šalies situacija;</text:span></text:p>
      <text:p text:style-name="P147">6.2.3. informacija apie praėjusių metų užimtumo didinimo programos įgyvendinimą, pateikiama pagal Aprašo 6.7 papunktį<text:span text:style-name="T148">;</text:span></text:p>
      <text:p text:style-name="P149">6.2.4. Tikslinės grupės užimtumo didinimo ir įsidarbinimo problemų sprendimo poreikiai, jiems tenkinti tinkamos Paslaugos ir (ar) Priemonės;</text:p>
      <text:p text:style-name="P150">6.2.5.<text:span text:style-name="T151"><text:s/></text:span>kokių rezultatų tikimasi, kokiai daliai Tikslinės grupės asmenų galėtų pavykti išspręsti<text:span text:style-name="T152"><text:s/>įsidarbinimą ribojančias aplinkybes<text:s/></text:span>ir (ar) įsitvirtinti darbo rinkoje, įgyvendinus užimtumo didinimo programą;</text:p>
      <text:p text:style-name="P153"><text:span text:style-name="T154">6.3</text:span><text:span text:style-name="T155">. metinis finansavimo planas, kuriame nurodoma:</text:span></text:p>
      <text:p text:style-name="P156"><text:span text:style-name="T157">6.3.1</text:span><text:span text:style-name="T158">. užimtumo didinimo programos finansavimo galimybių analizė, atlikta įvertinus <text:s/>savivaldybės biudžeto išteklius, Lietuvos Respublikos valstybės biudžeto specialių tikslinių dotacijų savivaldybių biudžetams lėšas, galimybes pasinaudoti Europos Sąjungos struktūrinių fondų lėšomis ir kitais užimtumo didinimo programos finansavimo lėšų šaltiniais;</text:span></text:p>
      <text:p text:style-name="P159"><text:span text:style-name="T160">6.3.2</text:span><text:span text:style-name="T161">. užimtumo didinimo programos lėšos pagal numatomas teikti Paslaugas ir (ar) vykdyti Priemones, nurodant vidutinę Paslaugos ir (ar) Priemonės kainą vienam asmeniui ir numatomą asmenų, kurie galės pasinaudoti Paslaugomis ir (ar) Priemonėmis, skaičių; Paslaugų ir Priemonių finansavimo būdai;</text:span></text:p>
      <text:p text:style-name="P162">6.4. Užimtumo didinimo programoje dalyvaujantys subjektai:</text:p>
      <text:p text:style-name="P163"><text:span text:style-name="T164">6.4.1</text:span><text:span text:style-name="T165">. Tikslinės grupės, kurioms numatoma įgyvendinti Priemones ir (ar) teikti Paslaugas;</text:span></text:p>
      <text:p text:style-name="P166"><text:span text:style-name="T167">6.4.2</text:span><text:span text:style-name="T168">. Priemonių įgyvendinimą koordinuojantis savivaldybės administracijos valstybės tarnautojas ar darbuotojas (toliau – Priemonių koordinatorius), atsakingas už Priemonių įgyvendinimo koordinavimą (pareigybės pavadinimas);</text:span></text:p>
      <text:p text:style-name="P169"><text:span text:style-name="T170">6.4.3</text:span><text:span text:style-name="T171">. Susitarimų dėl integracijos į darbo rinką (toliau – Susitarimas) su Tikslinėmis grupėmis rengimą ir pasirašymą vykdantis bei Susitarimų įgyvendinimą koordinuojantis savivaldybės administracijos valstybės tarnautojas ar darbuotojas (toliau – Atvejo vadybininkas) (pareigybės pavadinimas)</text:span>;<text:s/></text:p>
      <text:p text:style-name="P172"><text:span text:style-name="T173">6.4.4</text:span><text:span text:style-name="T174">. Atvejo komanda, skirta padėti nustatyti ir (ar) pašalinti Tikslinių grupių įsidarbinimą ribojančias aplinkybes (toliau – Atvejo komanda) – sudaroma iš savivaldybės institucijų, Užimtumo tarnybos, Paslaugų ir (ar) Priemonių teikėjų atstovų ir kitų asmenų (pareigybių pavadinimai);</text:span></text:p>
      <text:p text:style-name="P175">6.4.5. savivaldybės institucija, kuri:<text:s/></text:p>
      <text:p text:style-name="P176"><text:span text:style-name="T177">6.4.5.1</text:span><text:span text:style-name="T178">. užtikrina sklandų Tikslinių grupių aptarnavimą, Paslaugų ir (ar) Priemonių joms teikimą;<text:s/></text:span></text:p>
      <text:p text:style-name="P179"><text:span text:style-name="T180">6.4.5.2</text:span><text:span text:style-name="T181">. paskiria Priemonių koordinatorių (-ius) ir Atvejo vadybininką (-us) (nurodomas pareigybės pavadinimas) arba suteikia įgaliojimus tai padaryti kitai įstaigai;</text:span></text:p>
      <text:p text:style-name="P182"><text:span text:style-name="T183">6.4.5.3</text:span><text:span text:style-name="T184">. organizuoja Atvejo vadybininko (-ų) mokymus;<text:s/></text:span></text:p>
      <text:p text:style-name="P185"><text:span text:style-name="T186">6.4.5.4</text:span><text:span text:style-name="T187">. sudaro Atvejo komandas;<text:s/></text:span></text:p>
      <text:p text:style-name="P188"><text:span text:style-name="T189">6.4.5.5</text:span><text:span text:style-name="T190">. informuoja savivaldybėje veikiančias nevyriausybines organizacijas (toliau – NVO) <text:s/>ir Užimtumo tarnybą apie užimtumo didinimo programą;<text:s/></text:span></text:p>
      <text:p text:style-name="P191"><text:span text:style-name="T192">6.4.6</text:span><text:span text:style-name="T193">. Užimtumo tarnyba, kuri bendradarbiauja su Institucijomis ir (ar) įstaigomis, teikia Užimtumo įstatyme nustatytas darbo rinkos paslaugas, įgyvendina aktyvios darbo rinkos politikos priemones ir vykdo kitas Užimtumo įstatyme nustatytas funkcijas užimtumui didinti;</text:span></text:p>
      <text:p text:style-name="P194"><text:span text:style-name="T195">6.4.7</text:span><text:span text:style-name="T196">. NVO ir kiti asmenys, kuriuos rekomenduojama pasitelkti Paslaugoms įsigyti;</text:span></text:p>
      <text:p text:style-name="P197"><text:span text:style-name="T198">6.5</text:span><text:span text:style-name="T199">. Paslaugų ir (ar) Priemonių planas, kuriame nurodoma:</text:span></text:p>
      <text:p text:style-name="P200"><text:span text:style-name="T201">6.5.1</text:span><text:span text:style-name="T202">. Paslaugos, kurios skirtos:</text:span></text:p>
      <text:p text:style-name="P203"><text:span text:style-name="T204">6.5.1.1</text:span><text:span text:style-name="T205">.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206"><text:span text:style-name="T207">6.5.1.2</text:span><text:span text:style-name="T208">. įgyti socialinių įgūdžių ir (ar) motyvacijos dirbti;</text:span></text:p>
      <text:p text:style-name="P209"><text:span text:style-name="T210">6.5.1.3</text:span><text:span text:style-name="T211">. padėti įgyvendinti darbo pareigas ir šeimos nario ar kartu gyvenančio asmens priežiūrą ar slaugą;</text:span></text:p>
      <text:p text:style-name="P212"><text:span text:style-name="T213">6.5.1.4</text:span><text:span text:style-name="T214">. paskatinti grįžti į darbo rinką įsiskolinimų turinčius asmenis, kuriems apribotas disponavimas piniginėmis lėšomis ir (ar) antstolio, kitų institucijų ar pareigūnų nurodymu priverstinai nurašomos piniginės lėšos skolai apmokėti;</text:span></text:p>
      <text:p text:style-name="P215"><text:span text:style-name="T216">6.5.1.5</text:span><text:span text:style-name="T217">. padėti asmeniui atvykti iš nuolatinės gyvenamosios vietos į darbo vietą;</text:span></text:p>
      <text:p text:style-name="P218"><text:span text:style-name="T219">6</text:span><text:span text:style-name="T220">.5.1.</text:span><text:span text:style-name="T221">6</text:span><text:span text:style-name="T222">. gydyti priklausomybes nuo alkoholio, narkotinių, psichotropinių ir kitų psichiką veikiančių medžiagų, azartinių žaidimų</text:span><text:span text:style-name="T223">;</text:span></text:p>
      <text:p text:style-name="P224"><text:span text:style-name="T225">6.5.1.7</text:span><text:span text:style-name="T226">. palaikyti Tikslines grupes darbo vietoje, siekiant užtikrinti tvarų užimtumą;</text:span></text:p>
      <text:p text:style-name="P227"><text:span text:style-name="T228">6.5.1.8</text:span><text:span text:style-name="T229">. šalinti kitas kliūtis Tikslinių grupių tvariam užimtumui.</text:span></text:p>
      <text:p text:style-name="P230"><text:span text:style-name="T231">6.5.2</text:span><text:span text:style-name="T232">. Priemonės:</text:span></text:p>
      <text:p text:style-name="P233"><text:span text:style-name="T234">6.5.2.1</text:span><text:span text:style-name="T235">. asmens įdarbinimas;</text:span></text:p>
      <text:p text:style-name="P236"><text:span text:style-name="T237">6.5.2.2</text:span><text:span text:style-name="T238">. kitos priemonės, skirtos asmeniui įveiklinti;</text:span></text:p>
      <text:p text:style-name="P239"><text:span text:style-name="T240">6.5.3</text:span><text:span text:style-name="T241">. galimi Paslaugų ir Priemonių teikėjai (juridinio asmens pavadinimas arba fizinio asmens vardas ir pavardė);</text:span></text:p>
      <text:p text:style-name="P242"><text:span text:style-name="T243">6.6</text:span><text:span text:style-name="T244">. užimtumo didinimo programos įgyvendinimo etapai:</text:span></text:p>
      <text:p text:style-name="P245"><text:span text:style-name="T246">6.6.1</text:span><text:span text:style-name="T247">. Tikslinės grupės siuntimas dalyvauti užimtumo didinimo programoje: savivaldybės ir (ar) NVO <text:s/>darbuotojai,<text:s/></text:span><text:span text:style-name="T248">seniūnijos, kurioje gyvena asmuo, seniūnas, šeimos atvejo vadybininkai, socialiniai darbuotojai<text:s/></text:span><text:span text:style-name="T249">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punktuose nurodytus asmenis pas Priemonių koordinatorių, o darbo rinkai besirengiančius asmenis – pas Atvejo vadybininką;</text:span></text:p>
      <text:p text:style-name="P250"><text:span text:style-name="T251">6.6.2</text:span><text:span text:style-name="T252">. Atvejo vadybininko, savivaldybės administracijos direktoriaus nustatyta tvarka,<text:s/></text:span><text:soft-page-break/><text:span text:style-name="T253">atliekamas darbo rinkai besirengiančių asmenų, o esant poreikiui, – kitų Užimtumo įstatymo 48 straipsnio 2 dalies 1-10 punktuose nurodytų asmenų poreikių ir galimybių įvertinimas pagal:<text:s/></text:span></text:p>
      <text:p text:style-name="P254"><text:span text:style-name="T255">6.6.2.1</text:span><text:span text:style-name="T256">. Užimtumo tarnybos pateiktą informaciją apie asmens įsidarbinimą ribojančias aplinkybes, darbo paiešką, teiktas ir teikiamas paslaugas, taikytas ir taikomas priemones bei kitą Darbo ieškančio asmens kortelėje esančią informaciją;</text:span></text:p>
      <text:p text:style-name="P257"><text:span text:style-name="T258">6.6.2.2</text:span><text:span text:style-name="T259">. savivaldybės informaciją apie asmeniui teiktą piniginę socialinę paramą ir socialines paslaugas;</text:span></text:p>
      <text:p text:style-name="P260"><text:span text:style-name="T261">6.6.2.3</text:span><text:span text:style-name="T262">. informaciją apie asmens dalyvavimą NVO vykdytuose ir kituose projektuose, skirtuose socialinę atskirtį patiriantiems nedirbantiems asmenims;</text:span></text:p>
      <text:p text:style-name="P263"><text:span text:style-name="T264">6.6.2.4</text:span><text:span text:style-name="T265">. kitą asmens pateiktą informaciją, susijusią su galimybėmis ir kliūtimis jam integruotis į darbo rinką;</text:span></text:p>
      <text:p text:style-name="P266"><text:span text:style-name="T267">6.6.3</text:span><text:span text:style-name="T268">. Atvejo komandos ir Atvejo vadybininko veiksmai, parenkant Paslaugas darbo rinkai besirengiančiam asmeniui, o esant poreikiui, kitiems Užimtumo įstatymo 48 straipsnio 2 dalies 1-10 punktuose nurodytiems asmenims:</text:span></text:p>
      <text:p text:style-name="P269"><text:span text:style-name="T270">6.6.3.1</text:span><text:span text:style-name="T271">. 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span></text:p>
      <text:p text:style-name="P272"><text:span text:style-name="T273">6.6.3.2</text:span><text:span text:style-name="T274">. Atvejo komanda, išanalizavusi asmens situaciją, pateikia Atvejo vadybininkui pasiūlymus dėl Paslaugų, parinkimo, jų apimties, teikimo eiliškumo;</text:span></text:p>
      <text:p text:style-name="P275"><text:span text:style-name="T276">6.6.3.3</text:span><text:span text:style-name="T277">. atsižvelgiant į pasiūlymus, Atvejo vadybininkas <text:s/>parenka reikalingas Paslaugas;</text:span></text:p>
      <text:p text:style-name="P278"><text:span text:style-name="T279">6.6.4</text:span><text:span text:style-name="T280">. Susitarimo parengimas ir pasirašymas: Atvejo vadybininkas, parengia ir su asmeniu pasirašo Susitarimą, kuriame nurodomas jo tikslas, <text:s/>Atvejo vadybininko ir asmens teisės bei pareigos, numatomos teikti Paslaugos, jų apimtis, Paslaugų teikėjai, Paslaugų teikimo eiliškumas ir tvarka;</text:span></text:p>
      <text:p text:style-name="P281"><text:span text:style-name="T282">6.6.5</text:span><text:span text:style-name="T283">. Susitarimo įgyvendinimas:</text:span></text:p>
      <text:p text:style-name="P284"><text:span text:style-name="T285">6.6.5.1</text:span><text:span text:style-name="T286">. Atvejo vadybininkas koordinuoja Susitarimo įgyvendinimą, rengia jo pakeitimo ir<text:s/></text:span><text:soft-page-break/><text:span text:style-name="T287">nutraukimo projektus bei renka informaciją apie asmens pasiektus rezultatus dalyvaujant užimtumo didinimo programoje;<text:s/></text:span></text:p>
      <text:p text:style-name="P288"><text:span text:style-name="T289">6.6.5.2</text:span><text:span text:style-name="T290">. pasirašius Susitarimą, Atvejo vadybininkas, iki pradedant teikti Paslaugas, <text:s/>suorganizuoja asmens susitikimą (-us) su vykdant Susitarimą numatytų teikti Paslaugų ar Priemonių teikėjais;</text:span></text:p>
      <text:p text:style-name="P291"><text:span text:style-name="T292">6.6.5.3</text:span><text:span text:style-name="T293">. Atvejo vadybininkas, gavęs informaciją, kad Susitarimas nevykdomas jame nustatyta tvarka ir siekdamas nustatyti, ar <text:s/>asmuo</text:span><text:s/><text:span text:style-name="T294">jau pasirengęs darbo rinkai, teikia siūlymą Atvejo komandai dėl asmens įvertinimo;</text:span></text:p>
      <text:p text:style-name="P295"><text:span text:style-name="T296">6.6.5.4</text:span><text:span text:style-name="T297">. Atvejo komanda, gavusi Aprašo<text:s/></text:span>6.6.5.3<text:span text:style-name="T298"><text:s/>papunktyje nurodytą informaciją, vertina<text:s/></text:span><text:span text:style-name="T299"><text:s/></text:span><text:span text:style-name="T300">asmens pasirengimą darbo rinkai ir Susitarimo pakeitimo ar nutraukimo tikslingumą:</text:span></text:p>
      <text:p text:style-name="P301"><text:span text:style-name="T302">6.6.5.4.1</text:span><text:span text:style-name="T303">. Atvejo komandai įvertinus, kad<text:s/></text:span><text:span text:style-name="T304"><text:s/></text:span><text:span text:style-name="T305">asmuo yra pasirengęs darbo rinkai, Susitarimas yra nutraukiamas;</text:span></text:p>
      <text:p text:style-name="P306">6.6.5.4.2. A<text:span text:style-name="T307">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308"><text:span text:style-name="T309">6.6.6</text:span><text:span text:style-name="T310">. Priemonių koordinatoriaus veiksmai:</text:span></text:p>
      <text:p text:style-name="P311"><text:span text:style-name="T312">6.6.6.1</text:span><text:span text:style-name="T313">. Užimtumo įstatymo 48 straipsnio 2 dalies 1-10 punkt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prie Lietuvos Respublikos socialinės apsaugos ir darbo ministerijos direktoriaus 2022 m. liepos 4 d. įsakymu Nr. V-196 „Dėl darbo rinkos paslaugų teikimo darbo ieškantiems asmenims ir darbdaviams tvarkos aprašo patvirtinimo” (toliau – Darbo ieškančio asmens kortelė);</text:span></text:p>
      <text:p text:style-name="P314"><text:span text:style-name="T315">6.6.6.2</text:span><text:span text:style-name="T316">. Priemonių parinkimas Užimtumo įstatymo 48 straipsnio 2 dalies 1-10 punktuose<text:s/></text:span><text:soft-page-break/><text:span text:style-name="T317">nurodytiems asmenims, jeigu nustatoma, kad jie yra pasirengę ir gali dalyvauti Priemonėse, bei <text:s/>darbo rinkai besirengiantiems asmenims, jeigu Atvejo komanda po Paslaugų teikimo nustato poreikį dalyvauti Priemonėse;</text:span></text:p>
      <text:p text:style-name="P318"><text:span text:style-name="T319">6.6.6.3</text:span><text:span text:style-name="T320">. Užimtumo įstatymo 48 straipsnio 2 dalies 1-10 punktuose nurodytų asmenų <text:s/>nusiuntimas pas Atvejo vadybininką, jeigu nustatoma, kad jie nėra pasirengę dalyvauti Priemonėse ir būtų tikslinga šiems asmenims teikti Paslaugas;</text:span></text:p>
      <text:p text:style-name="P321"><text:span text:style-name="T322">6.7</text:span><text:span text:style-name="T323">. kasmetinė užimtumo didinimo programos įgyvendinimo priežiūra ir įvertinimas, kuriame nurodoma:</text:span></text:p>
      <text:p text:style-name="P324"><text:span text:style-name="T325">6.7.1</text:span><text:span text:style-name="T326">. užimtumo didinimo programos įgyvendinimo priežiūros subjektai (juridinio asmens pavadinimas);<text:s/></text:span></text:p>
      <text:p text:style-name="P327"><text:span text:style-name="T328">6.7.2</text:span><text:span text:style-name="T329">. informacija apie praėjusių metų užimtumo didinimo programos įgyvendinimą:</text:span></text:p>
      <text:p text:style-name="P330"><text:span text:style-name="T331">6.7.2.1</text:span><text:span text:style-name="T332">. užimtumo didinimo programoje dalyvavusių asmenų skaičius;</text:span></text:p>
      <text:p text:style-name="P333"><text:span text:style-name="T334">6.7.2.2</text:span><text:span text:style-name="T335">. kokios Paslaugos ir kokiam asmenų skaičiui buvo suteiktos;</text:span></text:p>
      <text:p text:style-name="P336"><text:span text:style-name="T337">6.7.2.3</text:span><text:span text:style-name="T338">. kokios Paslaugos teiktos savivaldybės lėšomis ir kokios įsigytos iš kitų paslaugų teikėjų;</text:span></text:p>
      <text:p text:style-name="P339"><text:span text:style-name="T340">6.7.2.4</text:span><text:span text:style-name="T341">. darbdavių, dalyvavusių organizuojant Priemones, skaičius ir sąrašas (juridinio asmens pavadinimas arba fizinio asmens vardas ir pavardė);</text:span></text:p>
      <text:p text:style-name="P342"><text:span text:style-name="T343">6.7.2.5</text:span><text:span text:style-name="T344">. įgyvendintos Priemonės ir jose dalyvavusių asmenų skaičius;</text:span></text:p>
      <text:p text:style-name="P345"><text:span text:style-name="T346">6.7.2.6</text:span><text:span text:style-name="T347">. darbo rinkai besirengiančių asmenų, po Paslaugų ir Priemonių gavimo tapusių bedarbiais ir pasirengusių darbo rinkai, skaičius;</text:span></text:p>
      <text:p text:style-name="P348"><text:span text:style-name="T349">6.7.3</text:span><text:span text:style-name="T350">. vertinimo kriterijai, kuriais siekiama įvertinti, ar efektyviai teikiamos Paslaugos ir įgyvendinamos Priemonės:</text:span></text:p>
      <text:p text:style-name="P351"><text:span text:style-name="T352">6.7.3.1</text:span><text:span text:style-name="T353">. pasibaigus užimtumo didinimo programoms per 6 mėnesius dirbo arba vykdė savarankišką veiklą asmenų dalis iš užimtumo didinimo programų dalyvių skaičiaus, procentai;</text:span></text:p>
      <text:p text:style-name="P354"><text:span text:style-name="T355">6.7.3.2</text:span><text:span text:style-name="T356">. pasibaigus užimtumo didinimo programoms po 6 mėnesių dirbo arba vykdė savarankišką veiklą asmenų dalis iš užimtumo didinimo programų dalyvių skaičiaus, procentai;</text:span></text:p>
      <text:p text:style-name="P357"><text:span text:style-name="T358">6.7.4</text:span><text:span text:style-name="T359">. kiek papildomai lėšų užimtumo programos didinimo įgyvendinimui buvo skirta ir panaudota iš savivaldybės biudžeto lėšų ir/ar kitų finansavimo šaltinių;</text:span></text:p>
      <text:p text:style-name="P360"><text:span text:style-name="T361">6.8</text:span><text:span text:style-name="T362">. viešinimas nurodant, kaip numatoma viešinti:</text:span></text:p>
      <text:p text:style-name="P363"><text:span text:style-name="T364">6.8.1</text:span><text:span text:style-name="T365">. užimtumo didinimo programą ir ją įgyvendinant pasiektus rezultatus;<text:s/></text:span></text:p>
      <text:p text:style-name="P366"><text:span text:style-name="T367">6.8.2</text:span><text:span text:style-name="T368">. užimtumo didinimo programai skirtų lėšų panaudojimą.</text:span></text:p>
      <text:p text:style-name="P369"/>
      <text:p text:style-name="P370"><text:span text:style-name="T371">IV</text:span><text:span text:style-name="T372"><text:s/>SKYRIUS</text:span></text:p>
      <text:p text:style-name="P373"><text:span text:style-name="T374">UŽIMTUMO DIDINIMO PROGRAMOS FINANSAVIMAS</text:span></text:p>
      <text:p text:style-name="P375"/>
      <text:p text:style-name="P376"><text:span text:style-name="T377">7</text:span><text:span text:style-name="T378">. Užimtumo didinimo programos finansuojamos iš Lietuvos Respublikos valstybės biudžeto specialių tikslinių dotacijų savivaldybių biudžetams lėšų, savivaldybės biudžeto išteklių, Europos Sąjungos struktūrinių fondų lėšomis ir kitų užimtumo didinimo programos finansavimo lėšų šaltinių.<text:s/></text:span></text:p>
      <text:p text:style-name="P379"><text:span text:style-name="T380">8</text:span><text:span text:style-name="T381">. Savivaldybės patvirtintai užimtumo didinimo programai finansuoti numatytos lėšos iš valstybės biudžeto specialių tikslinių dotacijų savivaldybių biudžetams negali viršyti socialinės apsaugos ir darbo ministro patvirtinto valstybės biudžeto specialių tikslinių dotacijų savivaldybių biudžetams einamiesiems metams paskirstymo konkrečioms savivaldybėms lėšų dydžio Lietuvos Respublikos socialinės apsaugos ir darbo ministro 2006 m. liepos 13 d. įsakymu Nr. A1-193 „Dėl Specialių tikslinių dotacijų savivaldybių biudžetams lėšų apskaičiavimo metodikos patvirtinimo“.</text:span></text:p>
      <text:p text:style-name="P382"><text:span text:style-name="T383">9</text:span><text:span text:style-name="T384">.<text:s/></text:span>Jeigu savivaldybės biudžetas laiku nepatvirtinamas, lėšos užimtumo didinimo programai finansuoti nuo finansinių metų pradžios iki savivaldybės biudžeto patvirtinimo kiekvieną mėnesį negali viršyti 1/12 praėjusių metų savivaldybės biudžete užimtumo didinimo programai skirtų lėšų.</text:p>
      <text:p text:style-name="P385"><text:span text:style-name="T386">10</text:span><text:span text:style-name="T387">. Valstybės biudžeto lėšos, skirtos užimtumo didinimo programoms įgyvendinti, paskirstomos, pervedamos, naudojamos ir už jas atsiskaitoma vadovaujantis Savivaldybių funkcijoms atlikti skirtų lėšų paskirstymo, pervedimo,<text:s/></text:span><text:span text:style-name="T388">naudojimo ir duomenų pateikimo<text:s/></text:span><text:span text:style-name="T389">tvarkos<text:s/></text:span><text:soft-page-break/><text:span text:style-name="T390">aprašo, patvirtinto Lietuvos Respublikos socialinės apsaugos ir darbo ministro 2009 m. birželio 9 d. įsakymu Nr. A1-381 „Dėl Savivaldybių funkcijoms atlikti skirtų lėšų paskirstymo, pervedimo,<text:s/></text:span><text:span text:style-name="T391">naudojimo ir duomenų pateikimo<text:s/></text:span><text:span text:style-name="T392">tvarkos aprašo patvirtinimo“, nustatyta tvarka.</text:span></text:p>
      <text:p text:style-name="P393"/>
      <text:p text:style-name="P394"><text:span text:style-name="T395">V</text:span><text:span text:style-name="T396"><text:s/>SKYRIUS</text:span></text:p>
      <text:p text:style-name="P397"><text:span text:style-name="T398">BAIGIAMOSIOS NUOSTATOS</text:span></text:p>
      <text:p text:style-name="P399"/>
      <text:p text:style-name="P400"><text:span text:style-name="T401">11</text:span><text:span text:style-name="T402">. Rengiant užimtumo didinimo programą, rekomenduojama taikyti asmenų apklausos, duomenų analizės metodus, naudoti oficialius Lietuvos statistikos departamento skelbiamus duomenis, Užimtumo tarnybos valdomos informacinės sistemos bei interneto svetainėje skelbiamus duomenis, kitų valstybės ir (ar) savivaldybių institucijų ir (ar) įstaigų pateiktą informaciją.</text:span></text:p>
      <text:p text:style-name="P403"><text:span text:style-name="T404">12</text:span><text:span text:style-name="T405">. Užimtumo tarnyba savo interneto svetainėje pasibaigus ketvirčiui, iki kito ketvirčio pirmojo mėnesio 20 d., o pasibaigus kalendoriniams metams, iki kitų metų sausio 20 d., skelbia užimtumo didinimo programų dalyvių integracijos į darbo rinką rodiklius pagal savivaldybes: pasibaigus užimtumo didinimo programoms per 6 mėnesius dirbo arba vykdė savarankišką veiklą asmenų dalis iš užimtumo didinimo programų dalyvių skaičiaus, procentai; pasibaigus užimtumo didinimo programoms po 6 mėnesių dirbo arba vykdė savarankišką veiklą asmenų dalis iš užimtumo didinimo programų dalyvių skaičiaus, procentai.</text:span></text:p>
      <text:p text:style-name="P406"><text:span text:style-name="T407">13</text:span><text:span text:style-name="T408">. Trišalė taryba prie Užimtumo tarnybos prie Lietuvos Respublikos socialinės apsaugos ir darbo ministerijos svarsto ir teikia savivaldybėms pasiūlymus dėl jų rengiamų / parengtų užimtumo didinimo programų rengimo tikslingumo Trišalės tarybos prie Užimtumo tarnybos prie Lietuvos Respublikos socialinės apsaugos ir darbo ministerijos patvirtinto darbo reglamento nustatyta tvarka.</text:span></text:p>
      <text:p text:style-name="P409"><text:span text:style-name="T410">14</text:span><text:span text:style-name="T411">. Įgyvendindami aprašą, duomenų valdytojai užtikrina, kad jų atliekamas asmens duomenų tvarkymas atitiktų Reglamento (ES) 2016/679 ir kitų teisės aktų, reglamentuojančių<text:s/></text:span><text:soft-page-break/><text:span text:style-name="T412">asmens duomenų apsaugą ir tvarkymą, reikalavimus.</text:span></text:p>
      <text:p text:style-name="P413"><text:span text:style-name="T414">15</text:span><text:span text:style-name="T415">. Dokumentai saugomi Lietuvos Respublikos dokumentų ir archyvų įstatymo nustatyta tvarka Lietuvos vyriausiojo archyvaro nustatytais terminais.</text:span></text:p>
      <text:p text:style-name="P416"><text:span text:style-name="T417">16</text:span><text:span text:style-name="T418">. Duomenų subjektų teisės įgyvendinamos duomenų valdytojo, į kurį kreipiamasi dėl duomenų subjekto teisių įgyvendinimo, nustatyta tvarka, vadovaujantis Reglamentu (ES) 2016/679.</text:span></text:p>
      <text:p text:style-name="P419"/>
      <text:p text:style-name="P420"/>
      <text:p text:style-name="P421"><text:span text:style-name="T4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17:33:00Z</meta:creation-date>
    <dc:date>2022-12-30T17:33:00Z</dc:date>
    <meta:template xlink:href="Normal.dotm" xlink:type="simple"/>
    <meta:editing-cycles>2</meta:editing-cycles>
    <meta:editing-duration>PT0S</meta:editing-duration>
    <meta:document-statistic meta:page-count="14" meta:paragraph-count="153" meta:word-count="2715" meta:character-count="22389" meta:row-count="583" meta:non-whitespace-character-count="19827"/>
  </office:meta>
</office:document-meta>
</file>