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style:line-height-at-least="0.25in" fo:margin-left="-0.0395in" fo:text-indent="0.5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style:line-height-at-least="0.25in" fo:margin-left="-0.0395in" fo:text-indent="0.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margin-left="-0.0395in" fo:text-indent="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margin-left="-0.0395in" fo:text-indent="0.5in">
        <style:tab-stops/>
      </style:paragraph-properties>
    </style:style>
    <style:style style:name="P37" style:parent-style-name="Normal" style:family="paragraph">
      <style:paragraph-properties fo:text-align="justify" style:line-height-at-least="0.25in" fo:margin-left="-0.0395in" fo:text-indent="0.5in">
        <style:tab-stops/>
      </style:paragraph-properties>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style:line-height-at-least="0.25in" fo:margin-left="-0.0395in" fo:text-indent="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margin-left="-0.0395in" fo:text-indent="0.5in">
        <style:tab-stops/>
      </style:paragraph-properties>
    </style:style>
    <style:style style:name="P55" style:parent-style-name="Normal" style:family="paragraph">
      <style:paragraph-properties fo:text-align="justify" style:line-height-at-least="0.25in" fo:margin-left="-0.0395in" fo:text-indent="0.5in">
        <style:tab-stops/>
      </style:paragraph-properties>
      <style:text-properties fo:font-style="italic" style:font-style-asian="italic"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 style:parent-style-name="Normal" style:family="paragraph">
      <style:paragraph-properties>
        <style:tab-stops>
          <style:tab-stop style:type="right" style:position="6.0625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SAUGOMŲ TERITORIJŲ ĮSTATYMO NR. I-301 31 STRAIPSNIO PAKEITIMO</text:span></text:p>
      <text:p text:style-name="P17"><text:span text:style-name="T18">ĮSTATYMAS</text:span></text:p>
      <text:p text:style-name="P19"/>
      <text:p text:style-name="P20"><text:span text:style-name="T21">2014 m. lapkričio 6 d. Nr. XII-1305</text:span><text:span text:style-name="T22"><text:line-break/>Vilnius</text:span></text:p>
      <text:p text:style-name="P23"/>
      <text:p text:style-name="P24"><text:span text:style-name="T25">1</text:span><text:span text:style-name="T26"><text:s/>straipsnis.<text:s/></text:span><text:span text:style-name="T27">31 straipsnio pakeitimas<text:s/></text:span></text:p>
      <text:p text:style-name="P28"><text:span text:style-name="T29">Pakeisti 31 straipsnio 7 dalį ir ją išdėstyti taip:</text:span></text:p>
      <text:p text:style-name="P30"><text:span text:style-name="T31">„</text:span><text:span text:style-name="T32">7</text:span><text:span text:style-name="T33">. Valstybinių draustinių, valstybinių parkų ir biosferos stebėsenos (monitoringo) teritorijų draustinių, taip pat rekreacinių zonų valstybinė žemė, miškai, vandenys, krūmai, pelkės, akmenynai ir kita nenaudojama žemė neparduodama, išskyrus pagal Lietuvos Respublikos žemės reformos įstatymą parduodamą namų valdų, asmeninio ūkio, taip pat mėgėjų sodo</text:span><text:span text:style-name="T34"><text:s/></text:span><text:span text:style-name="T35">ir sodininkų bendrijų bendrojo naudojimo žemę bei iki 1 hektaro žemės ūkio veiklai tinkamus naudoti žemės plotus, įsiterpusius tarp privačios žemės sklypų.“</text:span></text:p>
      <text:p text:style-name="P36"/>
      <text:p text:style-name="P37"><text:span text:style-name="T38">2</text:span><text:span text:style-name="T39"><text:s/>straipsnis.<text:s/></text:span><text:span text:style-name="T40">Įstatymo taikymas</text:span></text:p>
      <text:p text:style-name="P41"><text:span text:style-name="T42">Iki šio įstatymo įsigaliojimo žemės reformos žemėtvarkos projekte ar jam prilyginamame žemės sklypo plane, ar kitame žemės valdos projekte, ar teritorijų planavimo dokumente suprojektuoti žemės sklypai parduodami pagal iki šio įstatymo įsigaliojimo galiojusias įstatymų nuostatas. Jeigu asmuo iki šio įstatymo įsigaliojimo teisės aktų, reglamentuojančių žemės reformos žemėtvarkos projektų ir jiems prilyginamų žemės sklypų planų rengimą ir įgyvendinimą, nustatyta tvarka pretendentų gauti (įsigyti) žemės susirinkimo metu pasirinko žemės sklypą tai patvirtindamas parašu žemėtvarkos projekto svarstymo su pretendentais gauti (įsigyti) žemės žiniaraštyje arba<text:s/></text:span><text:span text:style-name="T43">pretendentų<text:s/></text:span><text:span text:style-name="T44">gauti (įsigyti) žemės<text:s/></text:span><text:span text:style-name="T45">susirinkimo protokole</text:span><text:span text:style-name="T46"><text:s/>(kai rengiamas<text:s/></text:span><text:span text:style-name="T47">žemės reformos žemėtvarkos projektui prilyginamas žemės sklypo planas)</text:span><text:span text:style-name="T48">, laikoma, kad toks žemės sklypas suprojektuotas žemės reformos žemėtvarkos projekte ar jam prilyginamame žemės sklypo plane. Jeigu iki šio įstatymo įsigaliojimo nustatyta tvarka žemės sklypui<text:s/></text:span><text:span text:style-name="T49">yra nustatytos planavimo sąlygos, laikoma, kad toks žemės sklypas<text:s/></text:span><text:span text:style-name="T50">suprojektuotas teritorijų planavimo dokumente. Jeigu iki šio įstatymo įsigaliojimo nustatyta tvarka žemės sklypui nustatyti žemės valdos projekto (išskyrus žemės reformos žemėtvarkos projektą) rengimo reikalavimai,<text:s/></text:span><text:span text:style-name="T51">laikoma</text:span><text:span text:style-name="T52">, kad toks žemės sklypas<text:s/></text:span><text:span text:style-name="T53">suprojektuotas žemės valdos projekte.</text:span></text:p>
      <text:p text:style-name="P54"/>
      <text:p text:style-name="P55">Skelbiu šį Lietuvos Respublikos Seimo priimtą įstatymą.</text:p>
      <text:p text:style-name="P56"/>
      <text:p text:style-name="P57">Respublikos Prezidentė<text:span text:style-name="T5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13T13:40:00Z</meta:creation-date>
    <dc:date>2014-11-13T13:40:00Z</dc:date>
    <meta:print-date>2014-11-06T11:56:00Z</meta:print-date>
    <meta:template xlink:href="Normal" xlink:type="simple"/>
    <meta:editing-cycles>2</meta:editing-cycles>
    <meta:editing-duration>PT0S</meta:editing-duration>
    <meta:document-statistic meta:page-count="1" meta:paragraph-count="17" meta:word-count="287" meta:character-count="2231" meta:row-count="57" meta:non-whitespace-character-count="1961"/>
  </office:meta>
</office:document-meta>
</file>