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ableColumn27" style:family="table-column">
      <style:table-column-properties style:column-width="0.6319in" style:use-optimal-column-width="false"/>
    </style:style>
    <style:style style:name="TableColumn28" style:family="table-column">
      <style:table-column-properties style:column-width="1.5104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26" style:family="table">
      <style:table-properties style:width="6.473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7 M. GRUODŽIO 15 D. ĮSAKYMO NR. A1-622 „DĖL ARBITRŲ SĄRAŠO PATVIRTINIMO“ PAKEITIMO</text:p>
      <text:p text:style-name="P16"/>
      <text:p text:style-name="P17">2018 m. sausio 11 d. Nr. A1-17</text:p>
      <text:p text:style-name="P18">Vilnius</text:p>
      <text:p text:style-name="P19"/>
      <text:p text:style-name="P20"/>
      <text:p text:style-name="P21"><text:span text:style-name="T22">P a k e i č i u <text:s/>Arbitrų sąrašą, patvirtintą Lietuvos Respublikos socialinės apsaugos ir darbo ministro 2017 m. gruodžio 15 d. įsakymu Nr. A1-622 „Dėl Arbitrų sąrašo patvirtinimo“, ir papildau jį 17</text:span><text:span text:style-name="T23">1</text:span><text:span text:style-name="T24"><text:s/>punktu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7</text:span><text:span text:style-name="T35">1</text:span><text:span text:style-name="T36">.</text:span></text:p>
          </table:table-cell>
          <table:table-cell table:style-name="TableCell37">
            <text:p text:style-name="P38">Viktoras Miškūnas</text:p>
          </table:table-cell>
          <table:table-cell table:style-name="TableCell39">
            <text:p text:style-name="P40">Aukštasis neuniversitetinis (teisė)</text:p>
          </table:table-cell>
          <table:table-cell table:style-name="TableCell41">
            <text:p text:style-name="P42">Nuo 2013 m. – Darbo ginčų komisija prie Valstybinės darbo inspekcijos prie Socialinės apsaugos ir darbo ministerijos Šiaulių teritorinio skyriaus, narys;</text:p>
            <text:p text:style-name="P43">nuo 2011 m. – Šiaulių apskrities profesinė sąjunga „Solidarumas“, pirmininkas;</text:p>
            <text:p text:style-name="P44">nuo 2005 m. iki 2011 m. – Lietuvos profesinė sąjunga „Solidarumas“, darbo inspektorius.</text:p>
          </table:table-cell>
          <table:table-cell table:style-name="TableCell45">
            <text:p text:style-name="Normal"><text:span text:style-name="T46">Nėra“.</text:span></text:p>
          </table:table-cell>
        </table:table-row>
      </table:table>
      <text:p text:style-name="P47"/>
      <text:p text:style-name="P48"/>
      <text:p text:style-name="P49"/>
      <text:p text:style-name="P50"><text:span text:style-name="T51">Socialinės apsaugos ir darbo ministras</text:span><text:span text:style-name="T5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8T12:32:00Z</meta:creation-date>
    <dc:date>2021-10-28T12:32:00Z</dc:date>
    <meta:print-date>2014-10-15T12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kelkite į Soda</meta:user-defined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1" meta:paragraph-count="5" meta:word-count="113" meta:character-count="928" meta:row-count="18" meta:non-whitespace-character-count="820"/>
  </office:meta>
</office:document-meta>
</file>