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909in"/>
    </style:style>
    <style:style style:name="P21" style:parent-style-name="Normal" style:family="paragraph">
      <style:paragraph-properties fo:text-indent="0.5909in"/>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59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5in"/>
        </style:tab-stops>
      </style:paragraph-properties>
    </style:style>
    <style:style style:name="P106" style:parent-style-name="Normal" style:family="paragraph">
      <style:paragraph-properties fo:text-align="justify">
        <style:tab-stops>
          <style:tab-stop style:type="left" style:position="5in"/>
        </style:tab-stops>
      </style:paragraph-properties>
    </style:style>
    <style:style style:name="P107" style:parent-style-name="Normal" style:family="paragraph">
      <style:paragraph-properties fo:text-align="justify">
        <style:tab-stops>
          <style:tab-stop style:type="left" style:position="5in"/>
        </style:tab-stops>
      </style:paragraph-properties>
    </style:style>
    <style:style style:name="P108"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text:span text:style-name="T12">DĖL KRAŠTO APSAUGOS MINISTRO 2009 M. BIRŽELIO 20 D. ĮSAKYMO NR. V–497 „DĖL<text:s/></text:span><text:span text:style-name="T13">TIKROSIOS KARO TARNYBOS KARIŲ, EINANČIŲ KARINĖS AVIACIJOS SPECIALISTŲ PAREIGAS AR Į JAS PRETENDUOJANČIŲ, ASMENŲ, STOJANČIŲ Į TIKRĄJĄ KARO TARNYBĄ IR PRETENDUOJANČIŲ Į</text:span><text:span text:style-name="T14"><text:s/></text:span><text:span text:style-name="T15">KARINĖS AVIACIJOS SPECIALISTŲ PAREIGAS AR STOJANČIŲ Į KARO MOKYMO ĮSTAIGAS MOKYTIS PAGAL SU KARINE AVIACIJA SUSIJUSIAS PROGRAMAS, SVEIKATOS TIKRINIMO IR ATRANKOS PAGAL SVEIKATOS BŪKLĘ TVARKOS APRAŠO TVIRTINIMO“<text:s/></text:span><text:span text:style-name="T16">PAKEITIMO</text:span></text:p>
      <text:p text:style-name="P17"/>
      <text:p text:style-name="P18">2018 m. <text:s text:c="2"/>gruodžio <text:s/>31 <text:s text:c="2"/>d. Nr. V-1298</text:p>
      <text:p text:style-name="P19">Vilnius</text:p>
      <text:p text:style-name="P20"/>
      <text:p text:style-name="P21"/>
      <text:p text:style-name="P22"><text:span text:style-name="T23">Atsižvelgdamas į<text:s/></text:span><text:span text:style-name="T24">2011 m. lapkričio 3 d. Europos Komisijos Reglamento (ES) Nr. 1178/2011 MED dalies reikalavimus ir 2015 m. vasario 20 d. Komisijos Reglamento (ES) Nr. 2015/340 MED dalies 3 klasės sveikatos pažymėjimų reikalavimus,</text:span></text:p>
      <text:p text:style-name="P25">p a k e i č i u <text:s/>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ą, patvirtintą Lietuvos Respublikos krašto apsaugos ministro 2009 m. birželio 10 d. įsakymu Nr. V-497 „Dėl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tvirtinimo“ :<text:s/></text:p>
      <text:p text:style-name="P26">1. Pakeičiu 3 punktą ir jį išdėstau taip: <text:s/></text:p>
      <text:p text:style-name="P27"><text:span text:style-name="T28">„</text:span><text:span text:style-name="T29">3</text:span><text:span text:style-name="T30">. Vertinant pretendentų į karinės aviacijos specialistų pareigas (išskyrus skrydžių vadovus ir skrydžių vadovų mokinius) sveikatos būklę, išduodant, pratęsiant, atnaujinant SP ir nutraukiant SP galiojimą, turi būti vadovaujamasi 2011 m. lapkričio 3 d. Europos Komisijos Reglamento (ES) Nr. 1178/2011 MED dalies reikalavimais, taip pat visais vėlesniais jos pakeitimais ir papildymais.</text:span><text:s/><text:span text:style-name="T31">Vertinant skrydžių vadovų ir skrydžių vadovų mokinių sveikatos būklę, turi būti vadovaujamasi 2015 m. vasario 20 d. Komisijos Reglamento (ES) Nr. 2015/340 MED dalies reikalavimais ir visais vėlesniais jos pakeitimais ir papildymais.“</text:span></text:p>
      <text:p text:style-name="P32"><text:span text:style-name="T33">2</text:span><text:span text:style-name="T34">. Pakeičiu 5.1 papunktį ir jį išdėstau taip: <text:s/></text:span></text:p>
      <text:p text:style-name="P35">„5.1. pretendentų gauti karinės aviacijos specialisto teises, nurodytas licencijoje, ir jomis naudotis, taip pat atlikti licencijoje nurodytas pareigas, kurioms atlikti sveikatos būklė turi atitikti pirmos klasės SP nustatytus reikalavimus, – kas 12 mėn. Lakūnų, sulaukusių 60 metų, ar 40 metų amžiaus vienpiločių karinių orlaivių lakūnų – kas 6 mėn.;“.<text:s/></text:p>
      <text:p text:style-name="P36"><text:span text:style-name="T37">3</text:span><text:span text:style-name="T38">. Pakeičiu 5.2.</text:span><text:span text:style-name="T39">1 papunktį</text:span><text:span text:style-name="T40"><text:s/>ir jį išdėstau taip: <text:s/></text:span></text:p>
      <text:p text:style-name="P41"><text:span text:style-name="T42">„</text:span><text:span text:style-name="T43">5.2.1</text:span><text:span text:style-name="T44">. iki 40 metų amžiaus – kas 60 mėn.;“.</text:span></text:p>
      <text:p text:style-name="P45"><text:span text:style-name="T46">4</text:span><text:span text:style-name="T47">. Pakeičiu 5.2.2 papunktį ir jį išdėstau taip: <text:s/></text:span></text:p>
      <text:p text:style-name="P48"><text:span text:style-name="T49">„</text:span><text:span text:style-name="T50">5.2.2</text:span><text:span text:style-name="T51">. nuo 40 iki 50 metų amžiaus – kas 24 mėn.;“.</text:span></text:p>
      <text:p text:style-name="P52"><text:span text:style-name="T53">5</text:span><text:span text:style-name="T54">. Pripažįstu netekusiu galios 9 punktą.</text:span></text:p>
      <text:p text:style-name="P55"><text:span text:style-name="T56">6</text:span><text:span text:style-name="T57">. Pakeičiu 10.5 papunktį ir jį išdėstau taip: <text:s/></text:span></text:p>
      <text:p text:style-name="P58"><text:span text:style-name="T59">„</text:span><text:span text:style-name="T60">10.5</text:span><text:span text:style-name="T61">. šio tvarkos aprašo 10.3.1, 10.3.2 ir 10.3.3 papunkčiuose nurodyti gydytojai turi būti išklausę 2011 m. lapkričio 3 d. Europos Komisijos Reglamente (ES) Nr. 1178/2011 numatytą išplėstinį aviacijos medicinos kursą;“.</text:span></text:p>
      <text:p text:style-name="P62"><text:span text:style-name="T63">7</text:span><text:span text:style-name="T64">. Pripažįstu netekusiu galios 23.1.10 papunktį.</text:span></text:p>
      <text:p text:style-name="P65"><text:span text:style-name="T66">8</text:span><text:span text:style-name="T67">. Pakeičiu 33 punktą ir jį išdėstau taip:</text:span></text:p>
      <text:p text:style-name="P68"><text:span text:style-name="T69">„</text:span><text:span text:style-name="T70">33</text:span><text:span text:style-name="T71">.<text:s/></text:span>Esant sveikatos sutrikimų, kurie netrukdo saugiai atlikti licencijoje nurodytas pareigas, SP gali būti išduodamas, taikant veiklos apribojimus dėl medicininių priežasčių, kaip numatyta Komisijos Reglamento (ES) Nr. 1178/2011 priimtinos atitikties priemonių ir patariamojoje medžiagoje. Veiklos apribojimai turi būti nurodyti SP.<text:s/></text:p>
      <text:p text:style-name="P72"><text:span text:style-name="T73">9</text:span><text:span text:style-name="T74">. Pripažįstu netekusiais galios 33.1–33.6 papunkčius.</text:span></text:p>
      <text:p text:style-name="P75">10. Pakeičiu 39 punktą ir jį išdėstau taip:</text:p>
      <text:p text:style-name="P76">„39.<text:s/>Įgaliotas KMG (A) pretendentui į karinės aviacijos specialisto pareigas SP pasirašytinai įteikia per 3 darbo dienas nuo sprendimo dėl SP išdavimo dienos. Jeigu nėra galimybės per nurodytą 3 darbo dienų laikotarpį asmens pakviesti kitais būdais, jam per šį laikotarpį registruotu laišku išsiunčiamas pranešimas apie priimtą sprendimą, nurodant, kada ir kur jis gali pasiimti šiuos dokumentus. Nepratęsus SP galiojimo, įgaliotas KMG (A) nedelsdamas informuoja Skrydžių saugos departamentą, pretendento į karinės aviacijos specialisto pareigas tiesioginį vadą ir patį pretendentą į karinės aviacijos specialisto pareigas išsiųsdamas elektroniniu paštu pranešimą apie sveikatos pažymėjimo galiojimo nutraukimą / sustabdymą.“</text:p>
      <text:p text:style-name="P77">11.<text:span text:style-name="T78"><text:s/>Pakeičiu 51 punktą ir išdėstau jį taip: <text:s/></text:span></text:p>
      <text:p text:style-name="P79"><text:span text:style-name="T80">„</text:span><text:span text:style-name="T81">51</text:span><text:span text:style-name="T82">. Pretendentų į karinės aviacijos specialistų pareigas, siekiančių gauti ir naudotis atitinkamos kvalifikacijos karinės aviacijos specialisto teisėmis, nurodytomis licencijoje, ir vykdyti joje nurodytas pareigas, sveikatos būklė turi atitikti pirmos, antros arba trečios klasės SP medicininius reikalavimus, nustatytus 2011 m. lapkričio 3 d. Europos Komisijos Reglamento (ES)<text:s/></text:span><text:soft-page-break/><text:span text:style-name="T83">Nr. 1178/2011 MED dalies reikalavimuose ir 2015 m. vasario 20 d. Europos Komisijos Reglamento (ES) Nr. 2015/340 MED dalies 3 klasės sveikatos pažymėjimų reikalavimuose (skrydžių vadovams ir skrydžių vadovų mokiniams). Atitinkamai yra išduodami pirmos, antros arba trečios klasės SP. SP yra sudedamoji ir neatsiejama karinės aviacijos specialistų licencijos dalis. Pasibaigus SP galiojimo laikui, licencijos savininkas netenka visų licencijoje nurodytų teisių.“<text:s/></text:span></text:p>
      <text:p text:style-name="P84"><text:span text:style-name="T85">12</text:span><text:span text:style-name="T86">. Pakeičiu 1 priedą ir jį išdėstau nauja redakcija (pridedama).</text:span></text:p>
      <text:p text:style-name="P87"><text:span text:style-name="T88">13</text:span><text:span text:style-name="T89">. Pakeičiu 2 priedą ir jį išdėstau nauja redakcija (pridedama).<text:s/></text:span></text:p>
      <text:p text:style-name="P90"><text:span text:style-name="T91">14</text:span><text:span text:style-name="T92">. Pakeičiu 4 <text:s/>priedą ir jį išdėstau nauja redakcija (pridedama).<text:s/></text:span></text:p>
      <text:p text:style-name="P93"><text:span text:style-name="T94">15</text:span><text:span text:style-name="T95">. Pakeičiu 5 <text:s/>priedą ir jį išdėstau nauja redakcija (pridedama).<text:s/></text:span></text:p>
      <text:p text:style-name="P96"><text:span text:style-name="T97">16</text:span><text:span text:style-name="T98">. Pakeičiu 6 priedą ir jį išdėstau nauja redakcija (pridedama).<text:s/></text:span></text:p>
      <text:p text:style-name="P99"><text:span text:style-name="T100">17</text:span><text:span text:style-name="T101">. Pakeičiu 7 <text:s/>priedą ir jį išdėstau nauja redakcija (pridedama).<text:s/></text:span></text:p>
      <text:p text:style-name="P102"><text:span text:style-name="T103">18</text:span><text:span text:style-name="T104">. Pakeičiu 8 <text:s/>priedą ir jį išdėstau nauja redakcija (pridedama). <text:s text:c="2"/></text:span></text:p>
      <text:p text:style-name="P105"/>
      <text:p text:style-name="P106"/>
      <text:p text:style-name="P107"/>
      <text:p text:style-name="P108">Krašto apsaugos ministras <text:s text:c="28"/><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1-07T11:19:00Z</meta:creation-date>
    <dc:date>2019-01-07T11:19:00Z</dc:date>
    <meta:template xlink:href="Normal.dotm" xlink:type="simple"/>
    <meta:editing-cycles>2</meta:editing-cycles>
    <meta:editing-duration>PT0S</meta:editing-duration>
    <meta:document-statistic meta:page-count="3" meta:paragraph-count="68" meta:word-count="790" meta:character-count="6006" meta:row-count="240" meta:non-whitespace-character-count="5284"/>
  </office:meta>
</office:document-meta>
</file>