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į ir jį išdėstyti taip:</text:span></text:p>
        <text:p text:style-name="P38"><text:span text:style-name="T39">„</text:span><text:span text:style-name="T40">8</text:span><text:span text:style-name="T41"><text:s/>straipsnis.<text:s/></text:span><text:span text:style-name="T42">Loterijų ir lošimų mokesčio įskaitymas</text:span></text:p>
        <text:p text:style-name="P43"><text:span text:style-name="T44">Juridinių asmenų, organizuojančių didžiąsias ir mažąsias</text:span><text:span text:style-name="T45"><text:s/></text:span><text:span text:style-name="T46">loterijas pagal Lote</text:span><text:span text:style-name="T47">rijų įstatymą ir lošimus pagal Lošimų įstatymą, sumokėtas loterijų ir lošimų mokestis įskaitomas į valstybės biudžetą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0 m. gegužės 1 d.</text:span></text:p>
        <text:p text:style-name="P55"/>
        <text:p text:style-name="P56"><text:span text:style-name="T57">Skelbiu šį Lietuvos Respublikos S</text:span><text:span text:style-name="T58">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07:12:00Z</meta:creation-date>
    <dc:date>2019-12-19T07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686" meta:row-count="50" meta:non-whitespace-character-count="609"/>
  </office:meta>
</office:document-meta>
</file>