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letter-spacing="0.0277in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Pasvalio rajono savivaldybės administracijos<text:s/></text:p>
      <text:p text:style-name="P10">direktorius</text:p>
      <text:p text:style-name="P11"/>
      <text:p text:style-name="P12">Įsakymas</text:p>
      <text:p text:style-name="P13">Dėl pasvalio rajono savivaldybės Administracijos direktoriaus 2017 m. sausio 19 d. įsakymo nr. dv-48 „dėl pasvalio rajono savivaldybės administracijos administracinės komisijos sudarymo ir jos nuostatų patvirtinimo“ pakeitimo<text:s/></text:p>
      <text:p text:style-name="P14"/>
      <text:p text:style-name="P15">2023 m. gruodžio 20 d. Nr. DV-715</text:p>
      <text:p text:style-name="P16">Pasvalys</text:p>
      <text:p text:style-name="Normal"/>
      <text:p text:style-name="P17"/>
      <text:p text:style-name="P18">Vadovaudamasis Lietuvos Respublikos vietos savivaldos įstatymo 34 straipsnio 1 dalimi, 6 dalies 2 punktu, atsižvelgdamas į Pasvalio rajono savivaldybės administracijos darbuotojų kaitą,</text:p>
      <text:p text:style-name="P19"><text:span text:style-name="T20">pakeičiu</text:span><text:s/>Pasvalio rajono savivaldybės administracijos direktoriaus 2017 m. sausio 19 d. įsakymo Nr. DV-48 „Dėl Pasvalio rajono savivaldybės administracijos administracinės komisijos sudarymo ir jos nuostatų patvirtinimo“ (su visais aktualiais pakeitimais) 1.4 papunktį ir jį išdėstau taip:</text:p>
      <text:p text:style-name="P21">„1.4. Tomas Krikščiūnas – komisijos narys, Daujėnų seniūnijos seniūnas;“.</text:p>
      <text:p text:style-name="P22">Įsakymas gali būti skundžiamas Lietuvos Respublikos administracinių bylų teisenos įstatymo nustatyta tvarka.</text:p>
      <text:p text:style-name="P23"/>
      <text:p text:style-name="P24"/>
      <text:p text:style-name="P25"/>
      <text:p text:style-name="P26">Administracijos direktorius<text:tab/><text:tab/><text:tab/><text:tab/><text:tab/><text:s text:c="8"/><text:tab/><text:tab/><text:tab/>Povilas Bal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47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12-20T13:32:00Z</meta:creation-date>
    <dc:date>2023-12-20T13:32:00Z</dc:date>
    <meta:print-date>2016-12-22T06:26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150" meta:character-count="1044" meta:row-count="51" meta:non-whitespace-character-count="934"/>
  </office:meta>
</office:document-meta>
</file>