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rebuchet MS" fo:font-size="11pt" style:font-size-asian="11pt" style:font-size-complex="11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3937in"/>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6895in" fo:text-indent="-0.1972in">
        <style:tab-stops>
          <style:tab-stop style:type="left" style:position="-0.09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tab-stops>
          <style:tab-stop style:type="left" style:position="0.5in"/>
          <style:tab-stop style:type="left" style:position="0.8861in"/>
        </style:tab-stops>
      </style:paragraph-properties>
      <style:text-properties style:font-size-complex="12pt"/>
    </style:style>
    <style:style style:name="P61" style:parent-style-name="Normal" style:family="paragraph">
      <style:paragraph-properties fo:text-align="justify">
        <style:tab-stops>
          <style:tab-stop style:type="left" style:position="0.5in"/>
          <style:tab-stop style:type="left" style:position="0.8861in"/>
        </style:tab-stops>
      </style:paragraph-properties>
    </style:style>
    <style:style style:name="P62" style:parent-style-name="Normal" style:family="paragraph">
      <style:paragraph-properties>
        <style:tab-stops>
          <style:tab-stop style:type="left" style:position="4.52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widows="0" fo:orphans="0" fo:break-before="page" fo:margin-left="6.4972in" style:page-number="1">
        <style:tab-stops>
          <style:tab-stop style:type="left" style:position="-5.3159in"/>
        </style:tab-stops>
      </style:paragraph-properties>
      <style:text-properties style:font-size-complex="12pt"/>
    </style:style>
    <style:style style:name="P73"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74"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75"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76" style:parent-style-name="Normal" style:family="paragraph">
      <style:paragraph-properties fo:widows="0" fo:orphans="0" fo:margin-left="6.4972in">
        <style:tab-stops>
          <style:tab-stop style:type="left" style:position="-5.31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3.6562in"/>
        </style:tab-stops>
      </style:paragraph-properties>
      <style:text-properties fo:font-weight="bold" style:font-weight-asian="bold"/>
    </style:style>
    <style:style style:name="P80" style:parent-style-name="Normal" style:family="paragraph">
      <style:paragraph-properties fo:text-align="center">
        <style:tab-stops>
          <style:tab-stop style:type="left" style:position="3.6562in"/>
        </style:tab-stops>
      </style:paragraph-properties>
    </style:style>
    <style:style style:name="T81" style:parent-style-name="DefaultParagraphFont" style:family="text">
      <style:text-properties fo:font-weight="bold" style:font-weight-asian="bold"/>
    </style:style>
    <style:style style:name="TableColumn83" style:family="table-column">
      <style:table-column-properties style:column-width="0.5909in" style:use-optimal-column-width="false"/>
    </style:style>
    <style:style style:name="TableColumn84" style:family="table-column">
      <style:table-column-properties style:column-width="8.2687in" style:use-optimal-column-width="false"/>
    </style:style>
    <style:style style:name="TableColumn85" style:family="table-column">
      <style:table-column-properties style:column-width="1.1812in" style:use-optimal-column-width="false"/>
    </style:style>
    <style:style style:name="Table82" style:family="table">
      <style:table-properties style:width="10.0409in" fo:margin-left="0.075in" table:align="left"/>
    </style:style>
    <style:style style:name="TableRow86" style:family="table-row">
      <style:table-row-properties style:min-row-height="0.356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06%"/>
      <style:text-properties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06%"/>
      <style:text-properties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06%"/>
      <style:text-properties fo:font-weight="bold" style:font-weight-asian="bold" style:font-size-complex="12pt"/>
    </style:style>
    <style:style style:name="TableRow93" style:family="table-row">
      <style:table-row-properties style:min-row-height="0.356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06%"/>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fo:line-height="106%"/>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06%"/>
      <style:text-properties style:font-size-complex="12pt"/>
    </style:style>
    <style:style style:name="P100" style:parent-style-name="Normal" style:family="paragraph">
      <style:paragraph-properties fo:text-align="center" fo:line-height="106%"/>
      <style:text-properties style:font-size-complex="12pt"/>
    </style:style>
    <style:style style:name="TableRow101" style:family="table-row">
      <style:table-row-properties style:min-row-height="0.356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06%"/>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fo:line-height="106%"/>
      <style:text-properties style:font-size-complex="12pt"/>
    </style:style>
    <style:style style:name="P106" style:parent-style-name="Normal" style:family="paragraph">
      <style:text-properties style:font-size-complex="12pt"/>
    </style:style>
    <style:style style:name="TableRow107" style:family="table-row">
      <style:table-row-properties style:min-row-height="0.356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06%"/>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fo:line-height="106%"/>
      <style:text-properties style:font-size-complex="12pt"/>
    </style:style>
    <style:style style:name="P112" style:parent-style-name="Normal" style:family="paragraph">
      <style:text-properties style:font-size-complex="12pt"/>
    </style:style>
    <style:style style:name="TableRow113" style:family="table-row">
      <style:table-row-properties style:min-row-height="0.356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06%"/>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fo:line-height="106%"/>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06%"/>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ableRow122" style:family="table-row">
      <style:table-row-properties style:min-row-height="0.356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06%"/>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line-height="106%"/>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06%"/>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ableRow131" style:family="table-row">
      <style:table-row-properties style:min-row-height="0.356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06%"/>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6%"/>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ableRow142" style:family="table-row">
      <style:table-row-properties style:min-row-height="0.356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6%"/>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06%"/>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6%"/>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ableRow151" style:family="table-row">
      <style:table-row-properties style:min-row-height="0.356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06%"/>
      <style:text-properties style:font-size-complex="12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06%"/>
    </style:style>
    <style:style style:name="T156" style:parent-style-name="DefaultParagraphFont" style:family="text">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ableRow161" style:family="table-row">
      <style:table-row-properties style:min-row-height="0.356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6%"/>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fo:line-height="106%"/>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text-properties style:font-size-complex="12pt"/>
    </style:style>
    <style:style style:name="P168" style:parent-style-name="Normal" style:family="paragraph">
      <style:paragraph-properties fo:text-align="center" fo:line-height="106%"/>
      <style:text-properties style:font-size-complex="12pt"/>
    </style:style>
    <style:style style:name="P169" style:parent-style-name="Normal" style:family="paragraph">
      <style:paragraph-properties fo:text-align="center" fo:line-height="106%"/>
      <style:text-properties style:font-size-complex="12pt"/>
    </style:style>
    <style:style style:name="TableRow170" style:family="table-row">
      <style:table-row-properties style:min-row-height="0.356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6%"/>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fo:line-height="106%"/>
      <style:text-properties style:font-size-complex="12pt"/>
    </style:style>
    <style:style style:name="P175" style:parent-style-name="Normal" style:family="paragraph">
      <style:text-properties style:font-size-complex="12pt"/>
    </style:style>
    <style:style style:name="TableRow176" style:family="table-row">
      <style:table-row-properties style:min-row-height="0.356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6%"/>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fo:line-height="106%"/>
      <style:text-properties style:font-size-complex="12pt"/>
    </style:style>
    <style:style style:name="P181" style:parent-style-name="Normal" style:family="paragraph">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6%"/>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06%"/>
      <style:text-properties style:font-size-complex="12pt"/>
    </style:style>
    <style:style style:name="P187" style:parent-style-name="Normal" style:family="paragraph">
      <style:text-properties style:font-size-complex="12pt"/>
    </style:style>
    <style:style style:name="TableRow188" style:family="table-row">
      <style:table-row-properties style:min-row-height="0.356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06%"/>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fo:line-height="106%"/>
      <style:text-properties style:font-size-complex="12pt"/>
    </style:style>
    <style:style style:name="P193" style:parent-style-name="Normal" style:family="paragraph">
      <style:text-properties style:font-size-complex="12pt"/>
    </style:style>
    <style:style style:name="TableRow194" style:family="table-row">
      <style:table-row-properties style:min-row-height="0.3562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06%"/>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06%"/>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06%"/>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06%"/>
      <style:text-properties style:font-size-complex="12pt"/>
    </style:style>
    <style:style style:name="P212" style:parent-style-name="Normal" style:family="paragraph">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06%"/>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6%"/>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Trebuchet MS" style:font-size-complex="12pt"/>
    </style:style>
    <style:style style:name="P221" style:parent-style-name="Normal" style:family="paragraph">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06%"/>
    </style:style>
    <style:style style:name="T225" style:parent-style-name="DefaultParagraphFont" style:family="text">
      <style:text-properties style:font-size-complex="12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6%"/>
      <style:text-properties style:font-size-complex="12pt"/>
    </style:style>
    <style:style style:name="P228" style:parent-style-name="Normal" style:family="paragraph">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06%"/>
    </style:style>
    <style:style style:name="T232" style:parent-style-name="DefaultParagraphFont" style:family="text">
      <style:text-properties style:font-size-complex="12pt"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6%"/>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widows="0" fo:orphans="0" fo:margin-right="-0.6118in">
        <style:tab-stops>
          <style:tab-stop style:type="left" style:position="1.1812in"/>
        </style:tab-stops>
      </style:paragraph-properties>
    </style:style>
    <style:style style:name="P237" style:parent-style-name="Normal" style:family="paragraph">
      <style:paragraph-properties fo:widows="0" fo:orphans="0" fo:text-align="center" fo:margin-right="-0.6118in">
        <style:tab-stops>
          <style:tab-stop style:type="left" style:position="1.1812in"/>
        </style:tab-stops>
      </style:paragraph-properties>
    </style:style>
    <style:style style:name="P238" style:parent-style-name="Normal" style:family="paragraph">
      <style:paragraph-properties fo:widows="0" fo:orphans="0" fo:text-align="justify" fo:margin-right="-0.6118in" fo:text-indent="0.5in">
        <style:tab-stops>
          <style:tab-stop style:type="left" style:position="0.2958in"/>
        </style:tab-stops>
      </style:paragraph-properties>
      <style:text-properties fo:font-weight="bold" style:font-weight-asian="bold"/>
    </style:style>
    <style:style style:name="P239"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784in"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right="-0.6118in">
        <style:tab-stops>
          <style:tab-stop style:type="left" style:position="1.1812in"/>
        </style:tab-stops>
      </style:paragraph-properties>
    </style:style>
    <style:style style:name="P269" style:parent-style-name="Normal" style:family="paragraph">
      <style:paragraph-properties fo:widows="0" fo:orphans="0" fo:text-align="center" fo:margin-right="-0.6118in">
        <style:tab-stops>
          <style:tab-stop style:type="left" style:position="1.1812in"/>
        </style:tab-stops>
      </style:paragraph-properties>
    </style:style>
    <style:style style:name="P270" style:parent-style-name="Normal" style:master-page-name="MPF2" style:family="paragraph">
      <style:paragraph-properties fo:widows="0" fo:orphans="0" fo:break-before="page" fo:margin-left="6.4972in" fo:margin-right="-0.0201in" style:page-number="1">
        <style:tab-stops>
          <style:tab-stop style:type="left" style:position="-5.3159in"/>
        </style:tab-stops>
      </style:paragraph-properties>
      <style:text-properties style:font-size-complex="12pt"/>
    </style:style>
    <style:style style:name="P276"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277"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278"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279" style:parent-style-name="Normal" style:family="paragraph">
      <style:paragraph-properties fo:widows="0" fo:orphans="0" fo:margin-left="6.4972in" fo:margin-right="-0.6118in">
        <style:tab-stops>
          <style:tab-stop style:type="left" style:position="-5.315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end"/>
      <style:text-properties style:font-size-complex="12pt"/>
    </style:style>
    <style:style style:name="P283" style:parent-style-name="Normal" style:family="paragraph">
      <style:paragraph-properties fo:text-align="center" fo:margin-left="0.0986in" fo:text-indent="0.1972in">
        <style:tab-stops>
          <style:tab-stop style:type="left" style:position="0in"/>
          <style:tab-stop style:type="left" style:position="0.0986in"/>
          <style:tab-stop style:type="left" style:position="0.3937in"/>
          <style:tab-stop style:type="left" style:position="3.5576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fo:font-size="10pt" style:font-size-asian="10pt"/>
    </style:style>
    <style:style style:name="TableColumn287" style:family="table-column">
      <style:table-column-properties style:column-width="0.3937in"/>
    </style:style>
    <style:style style:name="TableColumn288" style:family="table-column">
      <style:table-column-properties style:column-width="7.777in"/>
    </style:style>
    <style:style style:name="TableColumn289" style:family="table-column">
      <style:table-column-properties style:column-width="1.8701in"/>
    </style:style>
    <style:style style:name="Table286" style:family="table">
      <style:table-properties style:width="10.0409in" fo:margin-left="0.075in" table:align="left"/>
    </style:style>
    <style:style style:name="TableRow290" style:family="table-row">
      <style:table-row-properties style:min-row-height="0.356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line-height="106%"/>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06%"/>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6%"/>
      <style:text-properties style:font-size-complex="12pt"/>
    </style:style>
    <style:style style:name="TableRow297" style:family="table-row">
      <style:table-row-properties style:min-row-height="0.3562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06%"/>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ableRow304" style:family="table-row">
      <style:table-row-properties style:min-row-height="0.356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6%"/>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fo:line-height="106%"/>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6%"/>
      <style:text-properties style:font-size-complex="12pt"/>
    </style:style>
    <style:style style:name="P311" style:parent-style-name="Normal" style:family="paragraph">
      <style:paragraph-properties fo:text-align="center" fo:line-height="106%"/>
      <style:text-properties style:font-size-complex="12pt"/>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06%"/>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fo:line-height="106%"/>
      <style:text-properties style:font-size-complex="12pt"/>
    </style:style>
    <style:style style:name="P317" style:parent-style-name="Normal" style:family="paragraph">
      <style:text-properties style:font-size-complex="12pt"/>
    </style:style>
    <style:style style:name="TableRow318" style:family="table-row">
      <style:table-row-properties style:min-row-height="0.356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06%"/>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fo:line-height="106%"/>
      <style:text-properties style:font-size-complex="12pt"/>
    </style:style>
    <style:style style:name="P323" style:parent-style-name="Normal" style:family="paragraph">
      <style:text-properties style:font-size-complex="12pt"/>
    </style:style>
    <style:style style:name="TableRow324" style:family="table-row">
      <style:table-row-properties style:min-row-height="0.356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06%"/>
    </style:style>
    <style:style style:name="T327" style:parent-style-name="DefaultParagraphFont" style:family="text">
      <style:text-properties style:font-size-complex="12pt" fo:language="en" fo:country="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fo:line-height="106%"/>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P332" style:parent-style-name="Normal" style:family="paragraph">
      <style:text-properties style:font-size-complex="12pt"/>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06%"/>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fo:line-height="106%"/>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06%"/>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ableRow342" style:family="table-row">
      <style:table-row-properties style:min-row-height="0.356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6%"/>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fo:line-height="106%"/>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06%"/>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ableRow352" style:family="table-row">
      <style:table-row-properties style:min-row-height="0.356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06%"/>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6%"/>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6%"/>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line-height="106%"/>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ableRow365" style:family="table-row">
      <style:table-row-properties style:min-row-height="0.356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06%"/>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6%"/>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06%"/>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6%"/>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6%"/>
    </style:style>
    <style:style style:name="T380" style:parent-style-name="DefaultParagraphFont" style:family="text">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6%"/>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ableRow385" style:family="table-row">
      <style:table-row-properties style:min-row-height="0.356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06%"/>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fo:line-height="106%"/>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6%"/>
      <style:text-properties style:font-size-complex="12pt"/>
    </style:style>
    <style:style style:name="P392" style:parent-style-name="Normal" style:family="paragraph">
      <style:paragraph-properties fo:text-align="center" fo:line-height="106%"/>
      <style:text-properties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06%"/>
      <style:text-properties style:font-size-complex="12pt"/>
    </style:style>
    <style:style style:name="P398" style:parent-style-name="Normal" style:family="paragraph">
      <style:text-properties style:font-size-complex="12pt"/>
    </style:style>
    <style:style style:name="TableRow399" style:family="table-row">
      <style:table-row-properties style:min-row-height="0.356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06%"/>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line-height="106%"/>
      <style:text-properties style:font-size-complex="12pt"/>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6%"/>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06%"/>
      <style:text-properties style:font-size-complex="12pt"/>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6%"/>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06%"/>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06%"/>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6%"/>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P4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3"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master-page-name="MPF3" style:family="paragraph">
      <style:paragraph-properties fo:widows="0" fo:orphans="0" fo:break-before="page" fo:margin-left="6.5in" style:page-number="1">
        <style:tab-stops>
          <style:tab-stop style:type="left" style:position="-5.3187in"/>
        </style:tab-stops>
      </style:paragraph-properties>
      <style:text-properties style:font-size-complex="12pt"/>
    </style:style>
    <style:style style:name="P477" style:parent-style-name="Normal" style:family="paragraph">
      <style:paragraph-properties fo:widows="0" fo:orphans="0" fo:margin-left="6.5in">
        <style:tab-stops>
          <style:tab-stop style:type="left" style:position="-5.318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keep-with-next="always" fo:margin-left="3.1493in">
        <style:tab-stops>
          <style:tab-stop style:type="left" style:position="-1.968in"/>
        </style:tab-stops>
      </style:paragraph-properties>
      <style:text-properties style:font-size-complex="12pt"/>
    </style:style>
    <style:style style:name="P481" style:parent-style-name="Normal" style:family="paragraph">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text-position="super 66.6%"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text-position="super 66.6%" style:font-size-complex="12pt"/>
    </style:style>
    <style:style style:name="P487" style:parent-style-name="Normal" style:family="paragraph">
      <style:paragraph-properties fo:text-align="center"/>
      <style:text-properties fo:font-weight="bold" style:font-weight-asian="bold" style:font-size-complex="12pt"/>
    </style:style>
    <style:style style:name="TableColumn489" style:family="table-column">
      <style:table-column-properties style:column-width="1.1812in" style:use-optimal-column-width="false"/>
    </style:style>
    <style:style style:name="TableColumn490" style:family="table-column">
      <style:table-column-properties style:column-width="2.659in" style:use-optimal-column-width="false"/>
    </style:style>
    <style:style style:name="TableColumn491" style:family="table-column">
      <style:table-column-properties style:column-width="6.3in" style:use-optimal-column-width="false"/>
    </style:style>
    <style:style style:name="Table488" style:family="table">
      <style:table-properties style:width="10.1402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1.3715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left="0.5in">
        <style:tab-stops/>
      </style:paragraph-properties>
      <style:text-properties style:font-size-complex="12pt"/>
    </style:style>
    <style:style style:name="P527" style:parent-style-name="Normal" style:family="paragraph">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5in">
        <style:tab-stops/>
      </style:paragraph-properties>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125in"/>
      <style:text-properties style:font-size-complex="12pt"/>
    </style:style>
    <style:style style:name="P542" style:parent-style-name="Normal" style:family="paragraph">
      <style:paragraph-properties fo:text-align="justify" fo:text-indent="0.312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125in"/>
      <style:text-properties style:font-size-complex="12pt"/>
    </style:style>
    <style:style style:name="P548" style:parent-style-name="Normal" style:family="paragraph">
      <style:paragraph-properties fo:text-align="justify" fo:text-indent="0.3125in"/>
      <style:text-properties style:font-size-complex="12pt"/>
    </style:style>
    <style:style style:name="P549" style:parent-style-name="Normal" style:family="paragraph">
      <style:paragraph-properties fo:text-align="justify" fo:text-indent="0.31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P556" style:parent-style-name="Normal" style:family="paragraph">
      <style:paragraph-properties fo:margin-left="0.5152in">
        <style:tab-stops/>
      </style:paragraph-properties>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text-position="super 66.6%"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text-underline-type="single" style:text-underline-style="solid" style:text-underline-width="auto" style:text-underline-mode="continuous"/>
    </style:style>
    <style:style style:name="P563" style:parent-style-name="Normal" style:family="paragraph">
      <style:paragraph-properties fo:text-align="justify" fo:text-indent="0.3125in"/>
    </style:style>
    <style:style style:name="P564" style:parent-style-name="Normal" style:family="paragraph">
      <style:paragraph-properties fo:text-align="justify"/>
    </style:style>
    <style:style style:name="P565" style:parent-style-name="Normal" style:family="paragraph">
      <style:paragraph-properties fo:text-align="justify" fo:text-indent="0.3125in"/>
    </style:style>
    <style:style style:name="P566" style:parent-style-name="Normal" style:family="paragraph">
      <style:paragraph-properties fo:margin-left="0.5in">
        <style:tab-stops/>
      </style:paragraph-properties>
      <style:text-properties style:font-size-complex="12pt"/>
    </style:style>
    <style:style style:name="P567" style:parent-style-name="Normal" style:family="paragraph">
      <style:paragraph-properties fo:text-align="justify"/>
      <style:text-properties fo:font-weight="bold" style:font-weight-asian="bold" style:text-position="super 65%" fo:font-size="10pt" style:font-size-asian="10pt"/>
    </style:style>
    <style:style style:name="P568" style:parent-style-name="Normal" style:family="paragraph">
      <style:paragraph-properties fo:text-indent="0.3937in"/>
      <style:text-properties fo:font-weight="bold" style:font-weight-asian="bold" style:font-size-complex="12pt"/>
    </style:style>
    <style:style style:name="P569" style:parent-style-name="Normal" style:family="paragraph">
      <style:paragraph-properties fo:text-align="justify" fo:margin-right="-0.0201in"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201in"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201in"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P583" style:parent-style-name="Normal" style:family="paragraph">
      <style:paragraph-properties fo:widows="0" fo:orphans="0" fo:text-align="center" fo:margin-right="-0.6118in">
        <style:tab-stops>
          <style:tab-stop style:type="left" style:position="1.18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DĖL VALSTYBINĖS MOKESČIŲ INSPEKCIJOS PRIE LIETUVOS RESPUBLIKOS FINANSŲ MINISTERIJOS VIRŠININKO 2019 M. GEGUŽĖS 6 D. ĮSAKYMO NR. VA-38 „DĖL MOKESČIŲ MOKĖTOJO, TURINČIO MOKESTINĘ NEPRIEMOKĄ, ARBA ASMENS, KURIAM PASKIRTA BAUDA UŽ ADMINISTRACINĮ NUSIŽENGIMĄ, FINANSINĖS BŪKLĖS VERTINIMO REKOMENDACIJŲ PATVIRTINIMO“ PAKEITIMO</text:p>
      <text:p text:style-name="Normal"/>
      <text:p text:style-name="P18">2023 m. gegužės 30 d. Nr. VA-41</text:p>
      <text:p text:style-name="P19">Vilnius</text:p>
      <text:p text:style-name="Normal"/>
      <text:p text:style-name="P20">P a k e i č i u<text:span text:style-name="T21"><text:s/>Mokesčių mokėtojo, turinčio mokestinę nepriemoką, arba asmens, kuriam paskirta bauda už administracinį nusižengimą, finansinės būklės vertinimo rekomendacijas, patvirtintas<text:s/></text:span>Valstybinės mokesčių inspekcijos prie Lietuvos Respublikos finansų ministerijos viršininko 2019 m. gegužės 6 d. įsakymu Nr. VA-38 „Dėl Mokesčių mokėtojo, turinčio mokestinę nepriemoką, arba asmens, kuriam paskirta bauda už administracinį nusižengimą, finansinės būklės vertinimo rekomendacijų patvirtinimo“<text:span text:style-name="T22">:</text:span></text:p>
      <text:p text:style-name="P23"><text:span text:style-name="T24">1</text:span><text:span text:style-name="T25">.</text:span><text:span text:style-name="T26"><text:tab/>Pakeičiu 2 punktą ir jį išdėstau taip:</text:span></text:p>
      <text:p text:style-name="P27"><text:span text:style-name="T28">„</text:span><text:span text:style-name="T29">2</text:span><text:span text:style-name="T30">.</text:span><text:span text:style-name="T31"><text:s/>Šios Rekomendacijos parengtos, vadovaujantis Lietuvos Respublikos mokesčių administravimo įstatymo nuostatomis,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7 punktu</text:span><text:span text:style-name="T32">.“</text:span></text:p>
      <text:p text:style-name="P33"><text:span text:style-name="T34">2</text:span><text:span text:style-name="T35">.</text:span><text:span text:style-name="T36"><text:s/>Papildau 2</text:span><text:span text:style-name="T37">1</text:span><text:span text:style-name="T38"><text:s/>punktu:</text:span></text:p>
      <text:p text:style-name="P39"><text:span text:style-name="T40">„</text:span><text:span text:style-name="T41">2</text:span><text:span text:style-name="T42">1</text:span><text:span text:style-name="T43">. Tuo atveju, jeigu prašymo atidėti ir (ar) išdėstyti mokestinės nepriemokos ar baudos už administracinį nusižengimą mokėjimą nagrinėjimo metu nuo prašymo pateikimo dienos iki sprendimo atidėti / išdėstyti mokestinės nepriemokos / baudos už administracinį nusižengimą sumokėjimą priėmimo dienos susidaro (arba buvo susidariusi iki prašymo pateikimo) mokesčio permoka (skirtumas), kurią, vadovaujantis Mokesčių mokėtojo sumokėtų sumų įskaitymo ir mokėjimo prievolių dydžių skirtumo pagal patikslintus mokėjimo prievolių dokumentus tvarkymo taisyklių, patvirtintų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25 punktu, įskaičius, pasidengtų visa prašoma atidėti ir (ar) išdėstyti mokestinė nepriemoka ar bauda už administracinį nusižengimą, mokesčių mokėtojo finansinės būklės vertinimas neatliekamas.“</text:span></text:p>
      <text:p text:style-name="P44"><text:span text:style-name="T45">3</text:span><text:span text:style-name="T46">.<text:s/></text:span><text:span text:style-name="T47">Pakeičiu</text:span><text:span text:style-name="T48"><text:s/></text:span>2 priedą<text:s/><text:span text:style-name="T49">ir</text:span><text:s/>jį<text:s/><text:span text:style-name="T50">išdėstau nauja redakcija (pridedama).</text:span></text:p>
      <text:p text:style-name="P51"><text:span text:style-name="T52">4</text:span><text:span text:style-name="T53">. Pakeičiu</text:span><text:span text:style-name="T54"><text:s/></text:span>3 priedą<text:s/><text:span text:style-name="T55">ir</text:span><text:s/>jį<text:s/><text:span text:style-name="T56">išdėstau nauja redakcija (pridedama).</text:span></text:p>
      <text:p text:style-name="P57"><text:span text:style-name="T58">5</text:span><text:span text:style-name="T59">. Pakeičiu 4 priedą ir jį išdėstau nauja redakcija (pridedama).</text:span></text:p>
      <text:p text:style-name="P60"/>
      <text:p text:style-name="P61"/>
      <text:p text:style-name="P62"><text:span text:style-name="T63">Viršininkė</text:span><text:span text:style-name="T64"><text:tab/></text:span><text:span text:style-name="T65"><text:tab/></text:span><text:span text:style-name="T66"><text:tab/><text:s text:c="2"/>Edita Janušienė</text:span></text:p>
      <text:soft-page-break/>
      <text:p text:style-name="P67">Mokesčių mokėtojo, turinčio mokestinę nepriemoką,</text:p>
      <text:p text:style-name="P73">arba asmens, kuriam paskirta bauda už administracinį</text:p>
      <text:p text:style-name="P74">nusižengimą, finansinės būklės vertinimo</text:p>
      <text:p text:style-name="P75">rekomendacijų<text:s/></text:p>
      <text:p text:style-name="P76"><text:span text:style-name="T77">2</text:span><text:span text:style-name="T78"><text:s/>priedas</text:span></text:p>
      <text:p text:style-name="P79"/>
      <text:p text:style-name="P80"><text:span text:style-name="T81">MOKESČIŲ MOKĖTOJO – JURIDINIO ASMENS, PRAŠYMO ATIDĖTI IR (AR) IŠDĖSTYTI MOKESTINĖS NEPRIEMOKOS SUMOKĖJIMĄ NAGRINĖJIMO KRITERIJAI IR JŲ VERTINIMO REZULTATAI<text:s/></text:span></text:p>
      <text:p text:style-name="Normal"/>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Nr.</text:p>
          </table:table-cell>
          <table:table-cell table:style-name="TableCell89">
            <text:p text:style-name="P90">Kriterijus</text:p>
          </table:table-cell>
          <table:table-cell table:style-name="TableCell91">
            <text:p text:style-name="P92">Rezultatas</text:p>
          </table:table-cell>
        </table:table-row>
        <table:table-row table:style-name="TableRow93">
          <table:table-cell table:style-name="TableCell94">
            <text:p text:style-name="P95">1.</text:p>
          </table:table-cell>
          <table:table-cell table:style-name="TableCell96">
            <text:p text:style-name="P97">Mokesčių mokėtojas turi laikinų finansinių sunkumų, pateikia dokumentus, įrodančius realias galimybes sumokėti mokestinę nepriemoką ateityje / prašomos atidėti ir (ar) išdėstyti mokestinės nepriemokos sumokėjimą siūlo užtikrinti įkeitimu, hipoteka, laidavimu arba garantija.</text:p>
          </table:table-cell>
          <table:table-cell table:style-name="TableCell98" table:number-rows-spanned="3">
            <text:p text:style-name="P99">Tenkinti</text:p>
            <text:p text:style-name="P100"/>
          </table:table-cell>
        </table:table-row>
        <table:table-row table:style-name="TableRow101">
          <table:table-cell table:style-name="TableCell102">
            <text:p text:style-name="P103">2.</text:p>
          </table:table-cell>
          <table:table-cell table:style-name="TableCell104">
            <text:p text:style-name="P105">Mokesčių mokėtojas turi laikinų finansinių sunkumų, su prašymu kreipiasi ne pirmą kartą, sudarytas mokestinės paskolos sutartis įvykdė (vykdo) laiku, pateikia dokumentus, įrodančius realias galimybes sumokėti mokestinę nepriemoką ateityje.</text:p>
          </table:table-cell>
          <table:covered-table-cell>
            <text:p text:style-name="P106"/>
          </table:covered-table-cell>
        </table:table-row>
        <table:table-row table:style-name="TableRow107">
          <table:table-cell table:style-name="TableCell108">
            <text:p text:style-name="P109">3.</text:p>
          </table:table-cell>
          <table:table-cell table:style-name="TableCell110">
            <text:p text:style-name="P111">Mokesčių mokėtojo finansinė būklė yra blogėjanti: turtas ir apyvarta mažėja, skolos auga, veiklos nuostolis didėja, tačiau mokesčių mokėtojas pateikia dokumentus, pagrindžiančius realias galimybes atkurti įmonės mokumą ir sumokėti prašomą atidėti ir (ar) išdėstyti mokestinę nepriemoką ateityje / pasiūlo mokestinę nepriemoką užtikrinti įkeitimu, hipoteka, laidavimu arba garantija / pateikia informaciją apie įmonės savininko ar akcininkų įnašus, prisidedant prie įmonės finansinės būklės stabilizavimo.</text:p>
          </table:table-cell>
          <table:covered-table-cell>
            <text:p text:style-name="P112"/>
          </table:covered-table-cell>
        </table:table-row>
        <table:table-row table:style-name="TableRow113">
          <table:table-cell table:style-name="TableCell114">
            <text:p text:style-name="P115">4.</text:p>
          </table:table-cell>
          <table:table-cell table:style-name="TableCell116">
            <text:p text:style-name="P117">Prašoma atidėti ir (ar) išdėstyti mokestinė nepriemoka susidarė dėl neįvykdytų finansinių įsipareigojimų atsiradusios ir iš biudžeto lėšų dengtinos asignavimų valdytojų skolos mokesčių mokėtojui.</text:p>
          </table:table-cell>
          <table:table-cell table:style-name="TableCell118">
            <text:p text:style-name="P119"><text:span text:style-name="T120">Tenkinti</text:span><text:span text:style-name="T121">1</text:span></text:p>
          </table:table-cell>
        </table:table-row>
        <table:table-row table:style-name="TableRow122">
          <table:table-cell table:style-name="TableCell123">
            <text:p text:style-name="P124">5.</text:p>
          </table:table-cell>
          <table:table-cell table:style-name="TableCell125">
            <text:p text:style-name="P126">Mokesčių mokėtojas kreipiasi dėl mokestinės nepriemokos atidėjimo ir (ar) išdėstymo, kuri susidarė po atlikto mokestinio tyrimo ar dėl patikrinimo metu papildomai apskaičiuotos mokesčio (-ių) sumos.</text:p>
          </table:table-cell>
          <table:table-cell table:style-name="TableCell127">
            <text:p text:style-name="P128"><text:span text:style-name="T129">Tenkinti</text:span><text:span text:style-name="T130">2</text:span></text:p>
          </table:table-cell>
        </table:table-row>
        <table:table-row table:style-name="TableRow131">
          <table:table-cell table:style-name="TableCell132">
            <text:p text:style-name="P133">6.</text:p>
          </table:table-cell>
          <table:table-cell table:style-name="TableCell134">
            <text:p text:style-name="P135">Dėl prašomos atidėti ir (ar) išdėstyti mokestinės nepriemokos priimtas mokesčių administratoriaus sprendimas išieškoti mokestinę nepriemoką iš mokesčių mokėtojo turto, kuris vykdomas Lietuvos Respublikos civilinio proceso kodekso nustatyta tvarka.</text:p>
          </table:table-cell>
          <table:table-cell table:style-name="TableCell136">
            <text:p text:style-name="P137"><text:span text:style-name="T138">Tenkinti</text:span><text:span text:style-name="T139">3</text:span><text:span text:style-name="T140"><text:s/>su papildoma sąlyga</text:span><text:span text:style-name="T141">4</text:span></text:p>
          </table:table-cell>
        </table:table-row>
        <table:table-row table:style-name="TableRow142">
          <table:table-cell table:style-name="TableCell143">
            <text:p text:style-name="P144">7.</text:p>
          </table:table-cell>
          <table:table-cell table:style-name="TableCell145">
            <text:p text:style-name="P146">Mokesčių mokėtojas turi skolą Valstybinio socialinio draudimo fondo biudžetui, kurios mokėjimo terminas yra atidėtas.</text:p>
          </table:table-cell>
          <table:table-cell table:style-name="TableCell147">
            <text:p text:style-name="P148"><text:span text:style-name="T149">Tenkinti</text:span><text:span text:style-name="T150">5</text:span></text:p>
          </table:table-cell>
        </table:table-row>
        <text:soft-page-break/>
        <table:table-row table:style-name="TableRow151">
          <table:table-cell table:style-name="TableCell152">
            <text:p text:style-name="P153">8.</text:p>
          </table:table-cell>
          <table:table-cell table:style-name="TableCell154">
            <text:p text:style-name="P155">Mokesčių mokėtojas analizuojamu laikotarpiu sumokėjo į<text:s/><text:span text:style-name="T156">biudžeto pajamų surenkamąją sąskaitą</text:span><text:s/>daugiau nei 10 procentų nuo visų gautų pajamų.</text:p>
          </table:table-cell>
          <table:table-cell table:style-name="TableCell157">
            <text:p text:style-name="P158"><text:span text:style-name="T159">Tenkinti</text:span><text:span text:style-name="T160">6</text:span></text:p>
          </table:table-cell>
        </table:table-row>
        <table:table-row table:style-name="TableRow161">
          <table:table-cell table:style-name="TableCell162">
            <text:p text:style-name="P163">9.</text:p>
          </table:table-cell>
          <table:table-cell table:style-name="TableCell164">
            <text:p text:style-name="P165">Mokesčių mokėtojas deklaruoja pelningą veiklą; neturi pradelstų debitorinių įsiskolinimų; teikia prašymą dėl deklaruojamų mokesčių mokestinės nepriemokos atidėjimo ir (ar) išdėstymo, motyvuotai nenurodydamas jos susidarymo priežasčių.</text:p>
          </table:table-cell>
          <table:table-cell table:style-name="TableCell166" table:number-rows-spanned="10">
            <text:p text:style-name="P167">Netenkinti</text:p>
            <text:p text:style-name="P168"/>
            <text:p text:style-name="P169"/>
          </table:table-cell>
        </table:table-row>
        <table:table-row table:style-name="TableRow170">
          <table:table-cell table:style-name="TableCell171">
            <text:p text:style-name="P172">10.</text:p>
          </table:table-cell>
          <table:table-cell table:style-name="TableCell173">
            <text:p text:style-name="P174">Mokesčių mokėtojas nepateikia duomenų, įrodančių realias galimybes sumokėti mokestinę nepriemoką per prašomą atidėjimo ir (ar) išdėstymo laikotarpį, arba mokesčių mokėtojo pateikti dokumentai neįrodo sunkios jo finansinės padėties.</text:p>
          </table:table-cell>
          <table:covered-table-cell>
            <text:p text:style-name="P175"/>
          </table:covered-table-cell>
        </table:table-row>
        <table:table-row table:style-name="TableRow176">
          <table:table-cell table:style-name="TableCell177">
            <text:p text:style-name="P178">11.</text:p>
          </table:table-cell>
          <table:table-cell table:style-name="TableCell179">
            <text:p text:style-name="P180">Mokesčių mokėtojas prašomos atidėti ir (ar) išdėstyti mokestinės nepriemokos susidarymo laikotarpiu: suteikė paskolą / turi pradelstų atskaitingų asmenų įsiskolinimų / panaudojo lėšas kitoms, ne su vykdoma veikla susijusioms, reikmėms, grąžino paskolas (dalį paskolų) akcininkams ir (ar) kitiems susijusiems asmenims, ir (ar) asmenims, neturintiems licencijos skolinti / išmokėjo akcininkams dividendus.</text:p>
          </table:table-cell>
          <table:covered-table-cell>
            <text:p text:style-name="P181"/>
          </table:covered-table-cell>
        </table:table-row>
        <table:table-row table:style-name="TableRow182">
          <table:table-cell table:style-name="TableCell183">
            <text:p text:style-name="P184">12.</text:p>
          </table:table-cell>
          <table:table-cell table:style-name="TableCell185">
            <text:p text:style-name="P186">Mokesčių mokėtojo finansinė būklė yra blogėjanti: turtas ir apyvarta mažėja, skolos auga, veiklos nuostolis didėja, jis nepagrindžia realių galimybių atkurti įmonės mokumą ir sumokėti prašomą atidėti ir (ar) išdėstyti mokestinę nepriemoką ateityje / nepasiūlo mokestinę nepriemoką užtikrinti įkeitimu, hipoteka, laidavimu arba garantija / įmonės savininkas ar akcininkas savo įnašais neprisideda prie įmonės finansinės būklės stabilizavimo.</text:p>
          </table:table-cell>
          <table:covered-table-cell>
            <text:p text:style-name="P187"/>
          </table:covered-table-cell>
        </table:table-row>
        <table:table-row table:style-name="TableRow188">
          <table:table-cell table:style-name="TableCell189">
            <text:p text:style-name="P190">13.</text:p>
          </table:table-cell>
          <table:table-cell table:style-name="TableCell191">
            <text:p text:style-name="P192">Mokesčių mokėtojas dėl mokestinės nepriemokos atidėjimo ir (ar) išdėstymo kreipiasi ne pirmą kartą (sudaryta mokestinės paskolos sutartis buvo nutraukta arba yra pradelstų mokėjimų pagal vykdomą mokestinės paskolos sutartį) ir nepateikė naujų argumentų, pagrindžiančių galimybę sumokėti mokestinę nepriemoką per numatomą atidėjimo ir (ar) išdėstymo laikotarpį.</text:p>
          </table:table-cell>
          <table:covered-table-cell>
            <text:p text:style-name="P193"/>
          </table:covered-table-cell>
        </table:table-row>
        <table:table-row table:style-name="TableRow194">
          <table:table-cell table:style-name="TableCell195">
            <text:p text:style-name="P196">14.</text:p>
          </table:table-cell>
          <table:table-cell table:style-name="TableCell197">
            <text:p text:style-name="P198"><text:span text:style-name="T199">Mokestinės nepriemokos, kurios mokėjimą prašo atidėti ir (ar) išdėstyti, susidarymo laikotarpiu mokesčių mokėtojas vykdė atsiskaitymus su kitais kreditoriais, nesilaikydamas Lietuvos Respublikos civilinio kodekso 6.930</text:span><text:span text:style-name="T200">1</text:span><text:span text:style-name="T201"> straipsnyje numatyto atsiskaitymo grynaisiais ir negrynaisiais pinigais eiliškumo. Analizuojamu laikotarpiu mokesčių mokėtojas į biudžeto pajamų surenkamąją sąskaitą pervedė mažiau nei<text:s/></text:span><text:span text:style-name="T202">10</text:span><text:span text:style-name="T203"><text:s/>procentų</text:span><text:span text:style-name="T204"><text:s/>vis</text:span><text:span text:style-name="T205">ų gautų pajamų.<text:s/></text:span></text:p>
          </table:table-cell>
          <table:covered-table-cell>
            <text:p text:style-name="P206"/>
          </table:covered-table-cell>
        </table:table-row>
        <table:table-row table:style-name="TableRow207">
          <table:table-cell table:style-name="TableCell208">
            <text:p text:style-name="P209">15.</text:p>
          </table:table-cell>
          <table:table-cell table:style-name="TableCell210">
            <text:p text:style-name="P211">Mokesčių mokėtojas pateiktame prašyme nenurodė išsamių priežasčių, dėl kurių būtinas mokestinės nepriemokos mokėjimo atidėjimas.</text:p>
          </table:table-cell>
          <table:covered-table-cell>
            <text:p text:style-name="P212"/>
          </table:covered-table-cell>
        </table:table-row>
        <table:table-row table:style-name="TableRow213">
          <table:table-cell table:style-name="TableCell214">
            <text:p text:style-name="P215">16.</text:p>
          </table:table-cell>
          <table:table-cell table:style-name="TableCell216">
            <text:p text:style-name="P217"><text:span text:style-name="T218">Nuosavas kapitalas yra lygus nuliui arba mažesnis už nulį (finansinės rizikos ir likvidumo koeficientai tokiu atveju neskaičiuojami) ir mokesčių mokėtojas pateiktame prašyme nenurodė išsamaus paaiškinimo apie Lietuvos Respublikos akcinių bendrovių įstatymo 38 straipsnio 3 dalyje numatytų priemonių vykdymą (kai<text:s/></text:span><text:span text:style-name="T219">mokesčių mokėtojo nuosavas kapitalas tampa mažesnis už 1/2 įstatuose nurodyto įstatinio kapitalo dydžio).</text:span><text:span text:style-name="T220"><text:s/></text:span></text:p>
          </table:table-cell>
          <table:covered-table-cell>
            <text:p text:style-name="P221"/>
          </table:covered-table-cell>
        </table:table-row>
        <table:table-row table:style-name="TableRow222">
          <table:table-cell table:style-name="TableCell223">
            <text:p text:style-name="P224"><text:span text:style-name="T225">17.</text:span></text:p>
          </table:table-cell>
          <table:table-cell table:style-name="TableCell226">
            <text:p text:style-name="P227">Mokesčių mokėtojo piniginių lėšų likutis turimose banko sąskaitose / kasoje / pas atskaitingą asmenį / mokesčių administratoriaus administruojamų mokesčių ir (arba) kitų įmokų permoka (skirtumas), kurią galima grąžinti teisės aktų nustatyta tvarka, yra lygus arba viršija prašomą atidėti ir (ar) išdėstyti mokestinę nepriemoką.</text:p>
          </table:table-cell>
          <table:covered-table-cell>
            <text:p text:style-name="P228"/>
          </table:covered-table-cell>
        </table:table-row>
        <table:table-row table:style-name="TableRow229">
          <table:table-cell table:style-name="TableCell230">
            <text:p text:style-name="P231"><text:span text:style-name="T232">18.</text:span></text:p>
          </table:table-cell>
          <table:table-cell table:style-name="TableCell233">
            <text:p text:style-name="P234">Mokesčių mokėtojas yra nemokus ir / arba mokesčių mokėtojui inicijuojamas nemokumo procesas pagal Lietuvos Respublikos juridinių asmenų nemokumo įstatymą.</text:p>
          </table:table-cell>
          <table:covered-table-cell>
            <text:p text:style-name="P235"/>
          </table:covered-table-cell>
        </table:table-row>
      </table:table>
      <text:p text:style-name="P236"/>
      <text:p text:style-name="P237"/>
      <text:p text:style-name="P238">Pastabos:</text:p>
      <text:p text:style-name="P239"><text:span text:style-name="T240">1</text:span><text:span text:style-name="T241">.</text:span><text:span text:style-name="T242"><text:tab/>Tenkinti be papildomos sąlygos dėl mokestinės nepriemokos sumokėjimo užtikrinimo įkeitimu, hipoteka, laidavimu ar garantija.</text:span></text:p>
      <text:p text:style-name="P243"><text:span text:style-name="T244">2</text:span><text:span text:style-name="T245">.</text:span><text:span text:style-name="T246"><text:tab/>Tenkinti tais atvejais, kai mokesčių mokėtojas atitinka bent vieną iš 1–3 kriterijų ir nėra nustatyto nors vieno iš 9–1</text:span><text:span text:style-name="T247">8</text:span><text:span text:style-name="T248"><text:s/>kriterijaus.</text:span></text:p>
      <text:p text:style-name="P249"><text:span text:style-name="T250">3</text:span><text:span text:style-name="T251">.</text:span><text:span text:style-name="T252"><text:tab/>Tenkinti tais atvejais, kai mokesčių mokėtojas atitinka bent vieną iš 1–3 kriterijų ir nėra<text:s/></text:span><text:soft-page-break/><text:span text:style-name="T253">nustatyto nors vieno iš 9–18 kriterijaus.</text:span></text:p>
      <text:p text:style-name="P254"><text:span text:style-name="T255">4</text:span><text:span text:style-name="T256">.</text:span><text:span text:style-name="T257"><text:tab/>Tenkinti su papildoma sąlyga, kad mokesčių mokėtojas iki mokestinės paskolos sutarties sudarymo sumokės antstoliui visas vykdomosios bylos vykdymo išlaidas.</text:span></text:p>
      <text:p text:style-name="P258"><text:span text:style-name="T259">5</text:span><text:span text:style-name="T260">.</text:span><text:span text:style-name="T261"><text:tab/>Tenkinti tais atvejais, kai mokesčių mokėtojas atitinka bent vieną iš 1–3 kriterijų ir nėra nustatyto nors vieno iš 9–18 kriterijaus.</text:span></text:p>
      <text:p text:style-name="P262"><text:span text:style-name="T263">6</text:span><text:span text:style-name="T264">.</text:span><text:span text:style-name="T265"><text:tab/>Tenkinti tais atvejais, kai mokesčių mokėtojas atitinka bent vieną iš 1–3 kriterijų ir nėra nustatyto nors vieno iš 9–18 kriterijaus (išskyrus 14 kriterijų). Prašymas gali būti tenkinamas ir tuo atveju, kai, analizuojant ankstesnį laikotarpį, buvo nustatyta, kad mokesčių mokėtojas vykdė atsiskaitymus su kitais kreditoriais, nesilaikydamas Lietuvos Respublikos civilinio kodekso 6.930</text:span><text:span text:style-name="T266">1</text:span><text:span text:style-name="T267"> straipsnyje numatyto atsiskaitymo grynaisiais ir negrynaisiais pinigais eiliškumo.</text:span></text:p>
      <text:p text:style-name="P268"/>
      <text:p text:style-name="P269">__________________________</text:p>
      <text:soft-page-break/>
      <text:p text:style-name="P270">Mokesčių mokėtojo, turinčio mokestinę nepriemoką,</text:p>
      <text:p text:style-name="P276">arba asmens, kuriam paskirta bauda už administracinį</text:p>
      <text:p text:style-name="P277">nusižengimą, finansinės būklės vertinimo</text:p>
      <text:p text:style-name="P278">rekomendacijų<text:s/></text:p>
      <text:p text:style-name="P279"><text:span text:style-name="T280">3</text:span><text:span text:style-name="T281"><text:s/>priedas</text:span></text:p>
      <text:p text:style-name="P282"/>
      <text:p text:style-name="P283"><text:span text:style-name="T284">MOKESČIŲ MOKĖTOJO – FIZINIO ASMENS, PRAŠYMO ATIDĖTI IR (AR) IŠDĖSTYTI MOKESTINĖS NEPRIEMOKOS AR BAUDOS UŽ ADMINISTRACINĮ NUSIŽENGIMĄ SUMOKĖJIMĄ NAGRINĖJIMO KRITERIJAI</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Nr.</text:p>
          </table:table-cell>
          <table:table-cell table:style-name="TableCell293" table:number-rows-spanned="2">
            <text:p text:style-name="P294">Kriterijus</text:p>
          </table:table-cell>
          <table:table-cell table:style-name="TableCell295">
            <text:p text:style-name="P296">Rezultatas</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Fizinis asmuo, vykdantis individualią veiklą / kitas fizinis asmuo</text:span><text:span text:style-name="T303">1</text:span></text:p>
          </table:table-cell>
        </table:table-row>
        <table:table-row table:style-name="TableRow304">
          <table:table-cell table:style-name="TableCell305">
            <text:p text:style-name="P306">1.</text:p>
          </table:table-cell>
          <table:table-cell table:style-name="TableCell307">
            <text:p text:style-name="P308">Mokesčių mokėtojas gauna pajamų, tačiau neturi santaupų ir pakankamai lėšų, kad nedelsdamas galėtų sumokėti mokestinę nepriemoką ar baudą už administracinį nusižengimą. Jeigu jis sumokėtų mokestinę nepriemoką ar baudą už administracinį nusižengimą nedelsdamas, jo finansinė būklė taptų kritiška arba jis turėtų didelių sunkumų, vykdydamas kitus savo įsipareigojimus.</text:p>
          </table:table-cell>
          <table:table-cell table:style-name="TableCell309" table:number-rows-spanned="4">
            <text:p text:style-name="P310">Tenkinti</text:p>
            <text:p text:style-name="P311"/>
          </table:table-cell>
        </table:table-row>
        <table:table-row table:style-name="TableRow312">
          <table:table-cell table:style-name="TableCell313">
            <text:p text:style-name="P314">2.</text:p>
          </table:table-cell>
          <table:table-cell table:style-name="TableCell315">
            <text:p text:style-name="P316">Mokesčių mokėtojas turi laikinų finansinių sunkumų, pateikia dokumentus, įrodančius realias galimybes sumokėti mokestinę nepriemoką ateityje / prašomos atidėti ir (ar) išdėstyti mokestinės nepriemokos ar baudos už administracinį nusižengimą sumokėjimą siūlo užtikrinti įkeitimu, hipoteka, laidavimu arba garantija.</text:p>
          </table:table-cell>
          <table:covered-table-cell>
            <text:p text:style-name="P317"/>
          </table:covered-table-cell>
        </table:table-row>
        <table:table-row table:style-name="TableRow318">
          <table:table-cell table:style-name="TableCell319">
            <text:p text:style-name="P320">3.</text:p>
          </table:table-cell>
          <table:table-cell table:style-name="TableCell321">
            <text:p text:style-name="P322">Mokesčių mokėtojas neturi pajamų šaltinio, tačiau motyvuotai paaiškina galimybę sumokėti mokestinę nepriemoką ar baudą už administracinį nusižengimą ateityje.</text:p>
          </table:table-cell>
          <table:covered-table-cell>
            <text:p text:style-name="P323"/>
          </table:covered-table-cell>
        </table:table-row>
        <table:table-row table:style-name="TableRow324">
          <table:table-cell table:style-name="TableCell325">
            <text:p text:style-name="P326"><text:span text:style-name="T327">4.</text:span></text:p>
          </table:table-cell>
          <table:table-cell table:style-name="TableCell328">
            <text:p text:style-name="P329"><text:span text:style-name="T330">Mokesčių mokėtojas pateikia<text:s/></text:span><text:span text:style-name="T331">įrodančius dokumentus, kad jam reikia valstybės paramos (asmuo yra pensinio amžiaus, neįgalusis, asmeniui reikalingas gydymas, medicininė profilaktika ir reabilitacija, asmuo yra bedarbis, gauna socialinę pašalpą) arba tokia parama jau teikiama.<text:s/></text:span></text:p>
          </table:table-cell>
          <table:covered-table-cell>
            <text:p text:style-name="P332"/>
          </table:covered-table-cell>
        </table:table-row>
        <table:table-row table:style-name="TableRow333">
          <table:table-cell table:style-name="TableCell334">
            <text:p text:style-name="P335">5.</text:p>
          </table:table-cell>
          <table:table-cell table:style-name="TableCell336">
            <text:p text:style-name="P337">Mokesčių mokėtojas kreipiasi dėl mokestinės nepriemokos atidėjimo ir (ar) išdėstymo, kuri susidarė, patikslinus mokesčio deklaraciją (-as), ar dėl mokestinio patikrinimo metu papildomai apskaičiuotos mokesčio (-ių) sumos.</text:p>
          </table:table-cell>
          <table:table-cell table:style-name="TableCell338">
            <text:p text:style-name="P339"><text:span text:style-name="T340">Tenkinti</text:span><text:span text:style-name="T341">2</text:span></text:p>
          </table:table-cell>
        </table:table-row>
        <text:soft-page-break/>
        <table:table-row table:style-name="TableRow342">
          <table:table-cell table:style-name="TableCell343">
            <text:p text:style-name="P344">6.</text:p>
          </table:table-cell>
          <table:table-cell table:style-name="TableCell345">
            <text:p text:style-name="P346">Prašoma atidėti ir (ar) išdėstyti mokestinė nepriemoka susidarė dėl neįvykdytų finansinių įsipareigojimų atsiradusios ir iš biudžeto lėšų dengtinos asignavimų valdytojų skolos mokesčių mokėtojui.</text:p>
          </table:table-cell>
          <table:table-cell table:style-name="TableCell347">
            <text:p text:style-name="P348"><text:span text:style-name="T349">Tenkinti</text:span><text:span text:style-name="T350">3</text:span><text:span text:style-name="T351">/ vertinimas neatliekamas</text:span></text:p>
          </table:table-cell>
        </table:table-row>
        <table:table-row table:style-name="TableRow352">
          <table:table-cell table:style-name="TableCell353">
            <text:p text:style-name="P354">7.</text:p>
          </table:table-cell>
          <table:table-cell table:style-name="TableCell355">
            <text:p text:style-name="P356">Dėl prašomos atidėti ir (ar) išdėstyti mokestinės nepriemokos ar baudos už administracinį nusižengimą priimtas mokesčių administratoriaus sprendimas išieškoti mokestinę nepriemoką ar baudą už administracinį nusižengimą iš mokesčių mokėtojo turto, kuris vykdomas Lietuvos Respublikos civilinio proceso kodekso nustatyta tvarka.</text:p>
          </table:table-cell>
          <table:table-cell table:style-name="TableCell357">
            <text:p text:style-name="P358"><text:span text:style-name="T359">Tenkinti</text:span><text:span text:style-name="T360">4</text:span><text:span text:style-name="T361"><text:s/></text:span></text:p>
            <text:p text:style-name="P362"><text:span text:style-name="T363">su papildoma sąlyga</text:span><text:span text:style-name="T364">5</text:span></text:p>
          </table:table-cell>
        </table:table-row>
        <table:table-row table:style-name="TableRow365">
          <table:table-cell table:style-name="TableCell366">
            <text:p text:style-name="P367">8.</text:p>
          </table:table-cell>
          <table:table-cell table:style-name="TableCell368">
            <text:p text:style-name="P369">Mokesčių mokėtojas turi skolą Valstybinio socialinio draudimo fondo biudžetui, kurios mokėjimo terminas yra atidėtas.</text:p>
          </table:table-cell>
          <table:table-cell table:style-name="TableCell370">
            <text:p text:style-name="P371"><text:span text:style-name="T372">Tenkinti</text:span><text:span text:style-name="T373">6</text:span><text:span text:style-name="T374">/ vertinimas neatliekamas</text:span></text:p>
          </table:table-cell>
        </table:table-row>
        <table:table-row table:style-name="TableRow375">
          <table:table-cell table:style-name="TableCell376">
            <text:p text:style-name="P377">9.</text:p>
          </table:table-cell>
          <table:table-cell table:style-name="TableCell378">
            <text:p text:style-name="P379">Mokesčių mokėtojas analizuojamu laikotarpiu sumokėjo į<text:s/><text:span text:style-name="T380">biudžeto pajamų surenkamąją sąskaitą</text:span><text:s/>daugiau nei 10 procentų nuo visų gautų pajamų.</text:p>
          </table:table-cell>
          <table:table-cell table:style-name="TableCell381">
            <text:p text:style-name="P382"><text:span text:style-name="T383">Tenkinti</text:span><text:span text:style-name="T384">7</text:span></text:p>
          </table:table-cell>
        </table:table-row>
        <table:table-row table:style-name="TableRow385">
          <table:table-cell table:style-name="TableCell386">
            <text:p text:style-name="P387">10.</text:p>
          </table:table-cell>
          <table:table-cell table:style-name="TableCell388">
            <text:p text:style-name="P389">Mokesčių mokėtojas dėl mokestinės nepriemokos ar baudos už administracinį nusižengimą atidėjimo ir (ar) išdėstymo kreipiasi ne pirmą kartą (sudaryta mokestinės paskolos sutartis buvo nutraukta arba yra pradelsti mokėjimai pagal vykdomą mokestinės paskolos sutartį) ir nepateikė naujų argumentų, pagrindžiančių mokestinės nepriemokos ar baudos už administracinį nusižengimą sumokėjimą per numatomą atidėjimo ir (ar) išdėstymo laikotarpį.</text:p>
          </table:table-cell>
          <table:table-cell table:style-name="TableCell390" table:number-rows-spanned="5">
            <text:p text:style-name="P391">Netenkinti</text:p>
            <text:p text:style-name="P392"/>
          </table:table-cell>
        </table:table-row>
        <table:table-row table:style-name="TableRow393">
          <table:table-cell table:style-name="TableCell394">
            <text:p text:style-name="P395">11.</text:p>
          </table:table-cell>
          <table:table-cell table:style-name="TableCell396">
            <text:p text:style-name="P397">Mokesčių mokėtojo turimų lėšų likutis / mokesčių administratoriaus administruojamų mokesčių ir (arba) kitų įmokų permoka (skirtumas), kurią galima grąžinti teisės aktų nustatyta tvarka, yra lygus arba didesnis nei prašomos atidėti ir (ar) išdėstyti mokestinės nepriemokos ar baudos už administracinį nusižengimą dydis.<text:s/></text:p>
          </table:table-cell>
          <table:covered-table-cell>
            <text:p text:style-name="P398"/>
          </table:covered-table-cell>
        </table:table-row>
        <table:table-row table:style-name="TableRow399">
          <table:table-cell table:style-name="TableCell400">
            <text:p text:style-name="P401">12.</text:p>
          </table:table-cell>
          <table:table-cell table:style-name="TableCell402">
            <text:p text:style-name="P403">Mokesčių mokėtojas nenurodė duomenų apie savo pajamų šaltinį, įrodančių realias galimybes sumokėti mokestinę nepriemoką ar baudą už administracinį nusižengimą, jei ji bus atidėta ir (ar) išdėstyta (jeigu mokesčių administratorius taip pat apie tai informacijos neturi).</text:p>
          </table:table-cell>
          <table:covered-table-cell>
            <text:p text:style-name="P404"/>
          </table:covered-table-cell>
        </table:table-row>
        <table:table-row table:style-name="TableRow405">
          <table:table-cell table:style-name="TableCell406">
            <text:p text:style-name="P407">13.</text:p>
          </table:table-cell>
          <table:table-cell table:style-name="TableCell408">
            <text:p text:style-name="P409">Mokesčių mokėtojas prašomos atidėti ir (ar) išdėstyti mokestinės nepriemokos ar baudos už administracinį nusižengimą susidarymo laikotarpiu suteikė paskolą (-as), įsigijo prabangos prekę (-ių).</text:p>
          </table:table-cell>
          <table:covered-table-cell>
            <text:p text:style-name="P410"/>
          </table:covered-table-cell>
        </table:table-row>
        <table:table-row table:style-name="TableRow411">
          <table:table-cell table:style-name="TableCell412">
            <text:p text:style-name="P413">14.</text:p>
          </table:table-cell>
          <table:table-cell table:style-name="TableCell414">
            <text:p text:style-name="P415"><text:span text:style-name="T416">Mokestinės nepriemokos ar baudos už administracinį nusižengimą, kurios mokėjimą prašo atidėti ir (ar) išdėstyti, susidarymo laikotarpiu mokesčių mokėtojas atsiskaitymus su kitais kreditoriais vykdė, nesilaikydamas Lietuvos Respublikos civilinio kodekso 6.930</text:span><text:span text:style-name="T417">1</text:span><text:span text:style-name="T418"> straipsnyje numatyto atsiskaitymo grynaisiais ir negrynaisiais pinigais eiliškumo. Analizuojamu laikotarpiu mokesčių mokėtojas į biudžeto pajamų surenkamąją sąskaitą pervedė mažiau nei 10 procentų</text:span><text:span text:style-name="T419"><text:s/>vis</text:span><text:span text:style-name="T420">ų gautų pajamų.<text:s/></text:span></text:p>
          </table:table-cell>
          <table:covered-table-cell>
            <text:p text:style-name="P421"/>
          </table:covered-table-cell>
        </table:table-row>
        <table:table-row table:style-name="TableRow422">
          <table:table-cell table:style-name="TableCell423">
            <text:p text:style-name="P424">15.</text:p>
          </table:table-cell>
          <table:table-cell table:style-name="TableCell425">
            <text:p text:style-name="P426">Mokesčių mokėtojas pateiktame prašyme nenurodė motyvuotų priežasčių, dėl kurių būtinas mokestinės nepriemokos mokėjimo atidėjimas.</text:p>
          </table:table-cell>
          <table:table-cell table:style-name="TableCell427">
            <text:p text:style-name="P428"><text:span text:style-name="T429">Netenkinti</text:span><text:span text:style-name="T430">8</text:span></text:p>
          </table:table-cell>
        </table:table-row>
      </table:table>
      <text:p text:style-name="P431"/>
      <text:p text:style-name="P432">Pastabos:</text:p>
      <text:p text:style-name="P433"><text:span text:style-name="T434">1</text:span><text:span text:style-name="T435">.</text:span><text:span text:style-name="T436"><text:tab/>Taikoma ir prašymui dėl baudos už administracinį nusižengimą sumokėjimo atidėjimo ir (ar) išdėstymo.</text:span></text:p>
      <text:p text:style-name="P437"><text:span text:style-name="T438">2</text:span><text:span text:style-name="T439">.</text:span><text:span text:style-name="T440"><text:tab/>Tenkinti tais atvejais, kai mokesčių mokėtojas atitinka bent vieną iš 1–</text:span><text:span text:style-name="T441">4</text:span><text:span text:style-name="T442"><text:s/>kriterijų.</text:span></text:p>
      <text:p text:style-name="P443"><text:span text:style-name="T444">3</text:span><text:span text:style-name="T445">.</text:span><text:span text:style-name="T446"><text:tab/>Tenkinti be papildomos sąlygos dėl mokestinės nepriemokos sumokėjimo užtikrinimo įkeitimu, hipoteka, laidavimu ar garantija.</text:span></text:p>
      <text:p text:style-name="P447"><text:span text:style-name="T448">4</text:span><text:span text:style-name="T449">.</text:span><text:span text:style-name="T450"><text:tab/>Tenkinti tais atvejais, kai mokesčių mokėtojas atitinka vieną iš 1–4 kriterijų ir nėra nustatyto nors vieno iš 10–15 kriterijaus.</text:span></text:p>
      <text:p text:style-name="P451"><text:span text:style-name="T452">5</text:span><text:span text:style-name="T453">.</text:span><text:span text:style-name="T454"><text:tab/>Tenkinti su papildoma sąlyga, kad mokesčių mokėtojas iki mokestinės paskolos sutarties sudarymo sumokės antstoliui visas vykdomosios bylos vykdymo išlaidas.</text:span></text:p>
      <text:p text:style-name="P455"><text:span text:style-name="T456">6</text:span><text:span text:style-name="T457">.</text:span><text:span text:style-name="T458"><text:tab/>Tenkinti tais atvejais, kai mokesčių mokėtojas atitinka vieną iš 1–4 kriterijų ir nėra nustatyto nors vieno iš 10–15 kriterijaus.</text:span></text:p>
      <text:p text:style-name="P459"><text:span text:style-name="T460">7</text:span><text:span text:style-name="T461">.</text:span><text:span text:style-name="T462"><text:tab/>Tenkinti tais atvejais, kai mokesčių mokėtojas atitinka bent vieną iš 1–4 kriterijų ir nėra nustatyto nors vieno iš 10–15 kriterijaus (išskyrus 14 kriterijų). Prašymas gali būti tenkinamas ir tuo atveju, kai, analizuojant ankstesnį laikotarpį, buvo nustatyta, kad mokesčių mokėtojas vykdė atsiskaitymus su kitais kreditoriais, nesilaikydamas Lietuvos Respublikos civilinio kodekso 6.930</text:span><text:span text:style-name="T463">1</text:span><text:span text:style-name="T464"> straipsnyje numatyto atsiskaitymo grynaisiais ir negrynaisiais pinigais eiliškumo.</text:span></text:p>
      <text:p text:style-name="P465"><text:span text:style-name="T466">8</text:span><text:span text:style-name="T467">.</text:span><text:span text:style-name="T468"><text:tab/>Netenkinti prašymo dalies dėl mokestinės nepriemokos atidėjimo.</text:span></text:p>
      <text:p text:style-name="P469"/>
      <text:p text:style-name="P470">__________________________________</text:p>
      <text:soft-page-break/>
      <text:p text:style-name="P471">Mokesčių mokėtojo, turinčio mokestinę nepriemoką, arba asmens, kuriam paskirta bauda už administracinį nusižengimą, finansinės būklės vertinimo rekomendacijų<text:s/></text:p>
      <text:p text:style-name="P477"><text:span text:style-name="T478">4</text:span><text:span text:style-name="T479"><text:s/>priedas</text:span></text:p>
      <text:p text:style-name="P480"/>
      <text:p text:style-name="P481"/>
      <text:p text:style-name="P482"><text:span text:style-name="T483">MOKESČIŲ MOKĖTOJO – JURIDINIO ASMENS, FINANSINIŲ RODIKLIŲ SUSIEJIMAS SU PRAŠOMU MOKESTINĖS</text:span><text:span text:style-name="T484"><text:s/></text:span><text:span text:style-name="T485">NEPRIEMOKOS SUMOKĖJIMO LAIKOTARPIU<text:s/></text:span><text:span text:style-name="T486">1</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Rodiklis</text:p>
          </table:table-cell>
          <table:table-cell table:style-name="TableCell495">
            <text:p text:style-name="P496">Rodiklio apskaičiavimas</text:p>
          </table:table-cell>
          <table:table-cell table:style-name="TableCell497">
            <text:p text:style-name="P498">Rezultatas / Reikšmė</text:p>
          </table:table-cell>
        </table:table-row>
        <table:table-row table:style-name="TableRow499">
          <table:table-cell table:style-name="TableCell500">
            <text:p text:style-name="P501"/>
            <text:p text:style-name="P502"/>
            <text:p text:style-name="P503"/>
            <text:p text:style-name="P504"/>
            <text:p text:style-name="P505"/>
            <text:p text:style-name="P506"/>
            <text:p text:style-name="P507"/>
            <text:p text:style-name="P508">Mokestinės paskolos sutarties <text:s text:c="3"/>termino nustatymo rodiklis</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cell table:style-name="TableCell525">
            <text:p text:style-name="P526"/>
            <text:p text:style-name="P527"/>
            <text:p text:style-name="Normal"><text:span text:style-name="T528">(Skolos finansinėms institucijoms + Prašoma atidėti ir / (ar) išdėstyti mokestinės nepriemokos suma) / EBITDA</text:span><text:span text:style-name="T529">2</text:span></text:p>
            <text:p text:style-name="P530"/>
          </table:table-cell>
          <table:table-cell table:style-name="TableCell531">
            <text:p text:style-name="P532"/>
            <text:p text:style-name="P533">Rodiklis parodo, per kiek metų mokesčių mokėtojas sugebės grąžinti turimas skolas finansinėms institucijoms bei sumokėti mokestinę nepriemoką pagal prašomą sudaryti mokestinės paskolos sutartį.<text:s/></text:p>
            <text:p text:style-name="P534"><text:span text:style-name="T535">Kuo rodiklio reikšmė didesnė, tuo ilgesnio termino mokesčių mokėtojui reikės skoloms padengti, tuo gali būti leidžiamas ilgesnis mokestinės nepriemokos mokėjimo laikotarpis. Ir atvirkščiai – kuo rodiklio reikšmė mažesnė, tuo trumpesnio termino mokesčių mokėtojui reikės skoloms padengti, tuo trumpesnis bus mokestinės nepriemokos mokėjimo laikotarpis.<text:s/></text:span></text:p>
            <text:p text:style-name="P536"/>
            <text:p text:style-name="P537"><text:span text:style-name="T538">Reikšmės susiejimas su mokestinės nepriemokos atidėjimo ir (ar) išdėstymo laikotarpiu</text:span><text:span text:style-name="T539">3</text:span><text:span text:style-name="T540">:</text:span></text:p>
            <text:p text:style-name="P541">1.<text:tab/>Jei gaunama rodiklio reikšmė iki 1 (imtinai), tai siūloma tenkinti pagal mokesčių mokėtojo prašymą ir atidėti ir (ar) išdėstyti mokestinės nepriemokos mokėjimą ne ilgesniam nei vienerių metų laikotarpiui;<text:s/></text:p>
            <text:p text:style-name="P542"><text:span text:style-name="T543">2.</text:span><text:span text:style-name="T544"><text:tab/>Jei rodiklio reikšmė didesnė už 1 ir mažesnė arba lygi</text:span><text:span text:style-name="T545"><text:s/></text:span><text:span text:style-name="T546"><text:s/>2, tai siūloma tenkinti pagal mokesčių mokėtojo prašymą <text:s/>išdėstyti mokestinės nepriemokos mokėjimą ne ilgesniam nei dviejų metų laikotarpiui;</text:span></text:p>
            <text:p text:style-name="P547">3.<text:tab/>Jei rodiklio reikšmė didesnė už 2 ir mažesnė arba lygi 3, tai siūloma tenkinti pagal mokesčių mokėtojo prašymą <text:s/>išdėstyti mokestinės nepriemokos mokėjimą ne ilgesniam nei trejų metų laikotarpiui;</text:p>
            <text:p text:style-name="P548">4.<text:tab/>Jei rodiklio reikšmė didesnė už 3 ir mažesnė arba lygi 4, tai siūloma tenkinti pagal mokesčių mokėtojo prašymą išdėstyti mokestinės nepriemokos mokėjimą ne ilgesniam nei ketverių metų laikotarpiui;</text:p>
            <text:soft-page-break/>
            <text:p text:style-name="P549"><text:span text:style-name="T550">5.</text:span><text:span text:style-name="T551"><text:tab/>Jei gaunama rodiklio reikšmė didesnė už 4 ir mažesnė arba lygi 5, tai siūloma tenkinti pagal mokesčių mokėtojo prašymą ir išdėstyti mokestinės nepriemokos sumokėjimą ne ilgesniam nei penkerių metų laikotarpiui.</text:span></text:p>
            <text:p text:style-name="P552"/>
            <text:p text:style-name="P553">Rodiklio reikšmė laikoma gera, kai ji mažesnė arba lygi 1, taip pat intervalo tarp 1 ir 4 (imtinai) ribose. Jei rodiklio reikšmė didesnė už 4 ir mažesnė arba lygi 5 (imtinai) – rodiklio reikšmė laikoma patenkinama.</text:p>
            <text:p text:style-name="P554"><text:span text:style-name="T555">Jei rodiklio reikšmė virš 5 – laikytina, kad mokesčių mokėtojui bus sudėtinga grąžinti skolas, rodiklio reikšmė nepatenkinama.</text:span></text:p>
            <text:p text:style-name="P556"/>
          </table:table-cell>
        </table:table-row>
        <table:table-row table:style-name="TableRow557">
          <table:table-cell table:style-name="TableCell558">
            <text:p text:style-name="P559"/>
          </table:table-cell>
          <table:table-cell table:style-name="TableCell560">
            <text:p text:style-name="Normal">Pardavimo pajamų pokytis apskaičiuojamas, paskutinių finansinių metų pardavimo pajamas lyginant su prieš tai buvusių finansinių metų pardavimo pajamomis<text:s/></text:p>
          </table:table-cell>
          <table:table-cell table:style-name="TableCell561">
            <text:p text:style-name="P562"/>
            <text:p text:style-name="P563">6.<text:tab/>Jei pardavimo pajamų pokytis yra teigiamas (fiksuojamas pardavimo pajamų augimas), bet mokesčių mokėtojas generuoja neigiamą EBITD’ą<text:s/></text:p>
            <text:p text:style-name="P564">arba pardavimo pajamos sumažėja iki 20 proc. (imtinai) ir yra neigiama EBITD’a, siūloma tenkinti pagal mokesčių mokėtojo prašymą ir išdėstyti mokestinės nepriemokos mokėjimą ne ilgesniam nei dviejų metų laikotarpiui.</text:p>
            <text:p text:style-name="P565">7.<text:tab/>Jei pardavimo pajamos sumažėja daugiau kaip 20 proc. ir yra neigiama EBITD’a, siūloma tenkinti pagal mokesčių mokėtojo prašymą ir išdėstyti mokestinės nepriemokos mokėjimą ne ilgesniam nei penkerių metų laikotarpiui.</text:p>
            <text:p text:style-name="P566"/>
          </table:table-cell>
        </table:table-row>
      </table:table>
      <text:p text:style-name="P567"/>
      <text:p text:style-name="P568">Pastabos:</text:p>
      <text:p text:style-name="P569"><text:span text:style-name="T570">1</text:span><text:span text:style-name="T571">. Mokestinės nepriemokos atidėjimo ir (ar) išdėstymo terminai siejami su šiame priede anksčiau pateiktais rodikliais, kai mokesčių mokėtojas kreipiasi dėl mokestinės nepriemokos, didesnės arba lygios</text:span><text:span text:style-name="T572"><text:s/>1</text:span><text:span text:style-name="T573">00 000 EUR, atidėjimo ir (ar) išdėstymo ilgesniam nei 24 mėnesių laikotarpiui.</text:span></text:p>
      <text:p text:style-name="P574"><text:span text:style-name="T575">2</text:span><text:span text:style-name="T576">. Skaičiuojant formulę, imama Skolų finansinėms institucijoms reikšmė, parodyta e</text:span><text:span text:style-name="T577">inamųjų metų paskutinio laikotarpio finansinėje atskaitomybėje,</text:span><text:span text:style-name="T578"><text:s/>o EBITDA apskaičiuojama: paskutinių finansinių metų finansinėje atskaitomybėje parodyta Pelnas (nuostoliai) prieš apmokestinimą + Palūkanų sąnaudos – Palūkanų pajamos + Nusidėvėjimo sąnaudos + Amortizacijos sąnaudos reikšmė.</text:span></text:p>
      <text:p text:style-name="P579"><text:span text:style-name="T580">3</text:span><text:span text:style-name="T581">. Rodiklio reikšmė apvalinama iki skaičiaus dešimtosios dalies po kablelio ir mokestinės nepriemokos atidėjimo ir (ar) išdėstymo laikotarpis nustatomas pagal mokesčių mokėtojo prašymą, bet ne ilgesniam laikotarpiui nei suapvalinta iki sveiko skaičiaus reikšmė.</text:span></text:p>
      <text:p text:style-name="P582"/>
      <text:p text:style-name="P583">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5902in" fo:margin-left="0.7875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0.5902in" fo:margin-left="0.7875in" fo:margin-bottom="0.7875in" fo:margin-right="0.787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25in"/>
          <style:tab-stop style:type="right" style:position="6.5in"/>
        </style:tab-stops>
      </style:paragraph-properties>
    </style:style>
    <style:style style:name="P272" style:parent-style-name="Normal" style:family="paragraph">
      <style:paragraph-properties>
        <style:tab-stops>
          <style:tab-stop style:type="center" style:position="3.25in"/>
          <style:tab-stop style:type="right" style:position="6.5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0.5902in" fo:margin-left="0.7875in" fo:margin-bottom="0.7875in" fo:margin-right="0.7875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25in"/>
          <style:tab-stop style:type="right" style:position="6.5in"/>
        </style:tab-stops>
      </style:paragraph-properties>
    </style:style>
    <style:style style:name="P473" style:parent-style-name="Normal" style:family="paragraph">
      <style:paragraph-properties>
        <style:tab-stops>
          <style:tab-stop style:type="center" style:position="3.25in"/>
          <style:tab-stop style:type="right" style:position="6.5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71"><text:page-number text:fixed="false">3</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472"><text:page-number text:fixed="false">3</text:page-number></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5-31T05:12:00Z</meta:creation-date>
    <dc:date>2023-05-31T05:12:00Z</dc:date>
    <meta:print-date>2023-05-23T09:44:00Z</meta:print-date>
    <meta:template xlink:href="Normal.dotm" xlink:type="simple"/>
    <meta:editing-cycles>2</meta:editing-cycles>
    <meta:editing-duration>PT0S</meta:editing-duration>
    <meta:document-statistic meta:page-count="11" meta:paragraph-count="280" meta:word-count="2416" meta:character-count="19631" meta:row-count="920" meta:non-whitespace-character-count="17495"/>
  </office:meta>
</office:document-meta>
</file>