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ISVĖS PREMIJOS ĮSTATYMO NR. XI-1584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1 dalį ir ją išdėstyti taip:</text:span></text:p>
        <text:p text:style-name="P39"><text:span text:style-name="T40">„</text:span><text:span text:style-name="T41">1</text:span><text:span text:style-name="T42">.</text:span><text:span text:style-name="T43"><text:s/>Kiekvienais metais skiriama viena 200 bazinių socialinių išmokų (toliau – BSI) dydžio premija. Išimtiniais atvejais šio straip</text:span><text:span text:style-name="T44">snio 7 dalyje nustatyta tvarka tais pačiais metais gali būti skiriama antra 200 BSI dydžio premija</text:span><text:span text:style-name="T45">.“</text:span></text:p>
        <text:p text:style-name="P46"><text:span text:style-name="T47">2</text:span><text:span text:style-name="T48">. Pakeisti 2 straipsnio 6 dalį ir ją išdėstyti taip:</text:span></text:p>
        <text:p text:style-name="P49"><text:span text:style-name="T50">„</text:span><text:span text:style-name="T51">6</text:span><text:span text:style-name="T52">.</text:span><text:span text:style-name="T53"><text:s/>Komisija kiekvienais metais iki spalio 23 dienos pateikia Seimui išvadas dėl atrinkto p</text:span><text:span text:style-name="T54">retendento premijai gauti</text:span><text:span text:style-name="T55">.“</text:span></text:p>
        <text:p text:style-name="P56"><text:span text:style-name="T57">3</text:span><text:span text:style-name="T58">. Pakeisti 2 straipsnio 10 dalį ir ją išdėstyti taip:</text:span></text:p>
        <text:p text:style-name="P59"><text:span text:style-name="T60">„</text:span><text:span text:style-name="T61">10</text:span><text:span text:style-name="T62">.</text:span><text:span text:style-name="T63"><text:s/>Premija Seimo nutarimu paskiriama iki lapkričio 23 dienos. Šis terminas netaikomas, kai Laisvės premija skiriama šio straipsnio 7 dalyje nustatyta tvarka, tač</text:span><text:span text:style-name="T64">iau šiuo atveju Seimas Laisvės premiją nutarimu turi paskirti ne vėliau kaip iki gruodžio 23 dienos</text:span><text:span text:style-name="T65">.“</text:span></text:p>
        <text:p text:style-name="P66"/>
        <text:p text:style-name="P67"><text:span text:style-name="T68">2</text:span><text:span text:style-name="T69"><text:s/>straipsnis.<text:s/></text:span><text:span text:style-name="T70">Įstatymo įsigaliojimas</text:span></text:p>
        <text:p text:style-name="P71"><text:span text:style-name="T72">Šis įstatymas įsigalioja 2024 m. sausio 1 d.</text:span></text:p>
        <text:p text:style-name="P73"/>
        <text:p text:style-name="P74"><text:span text:style-name="T75">Skelbiu šį Lietuvos Respublikos Seimo priimtą įstatymą</text:span><text:span text:style-name="T76">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06T11:42:00Z</meta:creation-date>
    <dc:date>2024-01-06T11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2" meta:character-count="1185" meta:row-count="17" meta:non-whitespace-character-count="1040"/>
  </office:meta>
</office:document-meta>
</file>