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fo:margin-left="-0.3937in" fo:margin-right="-0.1972in">
        <style:tab-stops/>
      </style:paragraph-properties>
      <style:text-properties fo:font-weight="bold" style:font-weight-asian="bold" fo:font-size="14pt" style:font-size-asian="14pt"/>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8" style:parent-style-name="Normal" style:family="paragraph">
      <style:paragraph-properties style:punctuation-wrap="simple" fo:text-align="center" style:vertical-align="baseline"/>
      <style:text-properties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style:font-size-complex="12pt"/>
    </style:style>
    <style:style style:name="T11" style:parent-style-name="DefaultParagraphFont" style:family="text">
      <style:text-properties style:font-size-complex="12pt" fo:language="en" fo:country="US"/>
    </style:style>
    <style:style style:name="T12" style:parent-style-name="DefaultParagraphFont" style:family="text">
      <style:text-properties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line-height="150%" fo:text-indent="0.3937in"/>
    </style:style>
    <style:style style:name="P15" style:parent-style-name="Normal" style:family="paragraph">
      <style:paragraph-properties style:punctuation-wrap="simple" fo:text-align="justify" style:vertical-align="baseline" fo:line-height="150%" fo:text-indent="0.3937in"/>
    </style:style>
    <style:style style:name="P16" style:parent-style-name="Normal" style:family="paragraph">
      <style:paragraph-properties style:punctuation-wrap="simple" fo:text-align="center" style:vertical-align="baseline" fo:line-height="150%"/>
    </style:style>
    <style:style style:name="T17" style:parent-style-name="DefaultParagraphFont" style:family="text">
      <style:text-properties fo:font-weight="bold" style:font-weight-asian="bold" style:font-size-complex="12pt" fo:language="es" fo:country="ES"/>
    </style:style>
    <style:style style:name="P18" style:parent-style-name="Normal" style:family="paragraph">
      <style:paragraph-properties style:punctuation-wrap="simple" fo:text-align="center" style:vertical-align="baseline"/>
      <style:text-properties fo:font-weight="bold" style:font-weight-asian="bold" style:font-size-complex="12pt" fo:language="es" fo:country="ES"/>
    </style:style>
    <style:style style:name="P19" style:parent-style-name="Normal" style:family="paragraph">
      <style:paragraph-properties style:punctuation-wrap="simple" fo:text-align="center" style:vertical-align="baseline"/>
      <style:text-properties fo:font-weight="bold" style:font-weight-asian="bold" style:font-size-complex="12pt" fo:language="es" fo:country="ES"/>
    </style:style>
    <style:style style:name="P20" style:parent-style-name="Normal" style:family="paragraph">
      <style:paragraph-properties style:punctuation-wrap="simple" fo:text-align="justify" style:vertical-align="baseline" fo:text-indent="0.5in"/>
      <style:text-properties fo:font-weight="bold" style:font-weight-asian="bold" style:font-size-complex="12pt" fo:language="es" fo:country="ES"/>
    </style:style>
    <style:style style:name="P21" style:parent-style-name="Normal" style:family="paragraph">
      <style:paragraph-properties style:punctuation-wrap="simple" fo:text-align="justify" style:vertical-align="baseline" fo:text-indent="0.5in"/>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8"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style:vertical-align="baseline"/>
    </style:style>
    <style:style style:name="P43" style:parent-style-name="Normal" style:family="paragraph">
      <style:paragraph-properties fo:text-align="justify">
        <style:tab-stops>
          <style:tab-stop style:type="center" style:position="0.9368in"/>
        </style:tab-stops>
      </style:paragraph-properties>
    </style:style>
    <style:style style:name="T44" style:parent-style-name="DefaultParagraphFont" style:family="text">
      <style:text-properties fo:language="en" fo:country="US"/>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T49" style:parent-style-name="DefaultParagraphFont" style:family="text">
      <style:text-properties fo:language="en" fo:country="US"/>
    </style:style>
    <style:style style:name="P50" style:parent-style-name="Normal" style:family="paragraph">
      <style:paragraph-properties style:punctuation-wrap="simple" fo:text-align="justify" style:vertical-align="baseline"/>
    </style:style>
    <style:style style:name="T51" style:parent-style-name="DefaultParagraphFont" style:family="text">
      <style:text-properties fo:language="en" fo:country="US"/>
    </style:style>
    <style:style style:name="P52" style:parent-style-name="Normal" style:family="paragraph">
      <style:paragraph-properties style:punctuation-wrap="simple" fo:text-align="justify" style:vertical-align="baseline" fo:text-indent="0.1291in"/>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T55" style:parent-style-name="DefaultParagraphFont" style:family="text">
      <style:text-properties fo:language="en" fo:country="US"/>
    </style:style>
    <style:style style:name="P56" style:parent-style-name="Normal" style:family="paragraph">
      <style:paragraph-properties style:punctuation-wrap="simple" fo:text-align="justify" style:vertical-align="baseline"/>
    </style:style>
    <style:style style:name="P57" style:parent-style-name="Normal" style:master-page-name="MPF1" style:family="paragraph">
      <style:paragraph-properties fo:break-before="page" fo:text-align="justify" fo:margin-left="3.5437in" style:page-number="1">
        <style:tab-stops/>
      </style:paragraph-properties>
      <style:text-properties style:font-name-asian="Calibri" style:font-size-complex="11pt" style:language-asian="lt" style:country-asian="LT"/>
    </style:style>
    <style:style style:name="P59" style:parent-style-name="Normal" style:family="paragraph">
      <style:paragraph-properties fo:text-align="justify" fo:margin-left="3.5437in">
        <style:tab-stops/>
      </style:paragraph-properties>
      <style:text-properties style:font-name-asian="Calibri" style:font-size-complex="11pt" style:language-asian="lt" style:country-asian="LT"/>
    </style:style>
    <style:style style:name="P60" style:parent-style-name="Normal" style:family="paragraph">
      <style:paragraph-properties fo:text-align="justify" fo:margin-left="3.5437in">
        <style:tab-stops/>
      </style:paragraph-properties>
      <style:text-properties style:font-name-asian="Calibri" style:font-size-complex="11pt" style:language-asian="lt" style:country-asian="LT"/>
    </style:style>
    <style:style style:name="P61" style:parent-style-name="Normal" style:family="paragraph">
      <style:paragraph-properties fo:margin-left="3.5437in">
        <style:tab-stops>
          <style:tab-stop style:type="left" style:position="0.5673in"/>
        </style:tab-stops>
      </style:paragraph-properties>
      <style:text-properties style:font-name-asian="Calibri" style:font-size-complex="11pt" style:language-asian="lt" style:country-asian="LT"/>
    </style:style>
    <style:style style:name="P62" style:parent-style-name="Normal" style:family="paragraph">
      <style:paragraph-properties fo:margin-left="3.5437in">
        <style:tab-stops>
          <style:tab-stop style:type="left" style:position="0.5673in"/>
        </style:tab-stops>
      </style:paragraph-properties>
    </style:style>
    <style:style style:name="T63" style:parent-style-name="DefaultParagraphFont" style:family="text">
      <style:text-properties style:font-name-asian="Calibri" style:font-size-complex="11pt" fo:language="en" fo:country="US" style:language-asian="lt" style:country-asian="LT"/>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font-name-asian="Calibri" style:font-size-complex="11pt" fo:language="en" fo:country="US" style:language-asian="lt" style:country-asian="LT"/>
    </style:style>
    <style:style style:name="T66" style:parent-style-name="DefaultParagraphFont" style:family="text">
      <style:text-properties style:font-name-asian="Calibri" style:font-size-complex="11pt" style:language-asian="lt" style:country-asian="LT"/>
    </style:style>
    <style:style style:name="T67" style:parent-style-name="DefaultParagraphFont" style:family="text">
      <style:text-properties style:font-name-asian="Calibri" style:font-size-complex="11pt" fo:language="en" fo:country="US" style:language-asian="lt" style:country-asian="LT"/>
    </style:style>
    <style:style style:name="P68" style:parent-style-name="Normal" style:family="paragraph">
      <style:paragraph-properties fo:margin-left="3.5437in">
        <style:tab-stops>
          <style:tab-stop style:type="left" style:position="0.5673in"/>
        </style:tab-stops>
      </style:paragraph-properties>
      <style:text-properties style:font-name-asian="Calibri" style:font-size-complex="11pt" style:language-asian="lt" style:country-asian="LT"/>
    </style:style>
    <style:style style:name="P69" style:parent-style-name="Normal" style:family="paragraph">
      <style:paragraph-properties fo:text-align="center" fo:line-height="150%">
        <style:tab-stops>
          <style:tab-stop style:type="left" style:position="0.0986in"/>
        </style:tab-stops>
      </style:paragraph-properties>
      <style:text-properties style:font-name-asian="Calibri" style:font-size-complex="11pt"/>
    </style:style>
    <style:style style:name="P70" style:parent-style-name="Normal" style:family="paragraph">
      <style:paragraph-properties fo:text-align="center">
        <style:tab-stops>
          <style:tab-stop style:type="left" style:position="0.0986in"/>
          <style:tab-stop style:type="center" style:position="3.3465in"/>
        </style:tab-stops>
      </style:paragraph-properties>
    </style:style>
    <style:style style:name="T71" style:parent-style-name="DefaultParagraphFont" style:family="text">
      <style:text-properties style:font-name-asian="Calibri" fo:font-weight="bold" style:font-weight-asian="bold" style:font-size-complex="11pt"/>
    </style:style>
    <style:style style:name="P72" style:parent-style-name="Normal" style:family="paragraph">
      <style:paragraph-properties fo:text-align="center">
        <style:tab-stops>
          <style:tab-stop style:type="left" style:position="0.0986in"/>
          <style:tab-stop style:type="center" style:position="3.3465in"/>
        </style:tab-stops>
      </style:paragraph-properties>
      <style:text-properties style:font-name-asian="Calibri" fo:font-weight="bold" style:font-weight-asian="bold" style:font-size-complex="11pt"/>
    </style:style>
    <style:style style:name="P73" style:parent-style-name="Normal" style:family="paragraph">
      <style:paragraph-properties fo:text-align="center">
        <style:tab-stops>
          <style:tab-stop style:type="left" style:position="0.0986in"/>
        </style:tab-stops>
      </style:paragraph-properties>
    </style:style>
    <style:style style:name="T74" style:parent-style-name="DefaultParagraphFont" style:family="text">
      <style:text-properties style:font-name-asian="Calibri" fo:font-weight="bold" style:font-weight-asian="bold" style:font-size-complex="11pt"/>
    </style:style>
    <style:style style:name="T75" style:parent-style-name="DefaultParagraphFont" style:family="text">
      <style:text-properties style:font-name-asian="Calibri" fo:font-weight="bold" style:font-weight-asian="bold" style:font-size-complex="11pt"/>
    </style:style>
    <style:style style:name="P76" style:parent-style-name="Normal" style:family="paragraph">
      <style:paragraph-properties fo:text-align="center">
        <style:tab-stops>
          <style:tab-stop style:type="left" style:position="0.0986in"/>
        </style:tab-stops>
      </style:paragraph-properties>
    </style:style>
    <style:style style:name="T77" style:parent-style-name="DefaultParagraphFont" style:family="text">
      <style:text-properties style:font-name-asian="Calibri" fo:font-weight="bold" style:font-weight-asian="bold" style:font-size-complex="11pt"/>
    </style:style>
    <style:style style:name="P78" style:parent-style-name="Normal" style:family="paragraph">
      <style:paragraph-properties fo:text-align="center" fo:line-height="150%" fo:margin-left="0.5in">
        <style:tab-stops/>
      </style:paragraph-properties>
      <style:text-properties style:font-name-asian="Calibri" fo:font-weight="bold" style:font-weight-asian="bold" style:font-size-complex="11pt"/>
    </style:style>
    <style:style style:name="P79" style:parent-style-name="Normal" style:family="paragraph">
      <style:paragraph-properties fo:text-align="justify" fo:line-height="150%" fo:text-indent="0.3937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3937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3937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font-weight="bold" style:font-weight-asian="bold" style:font-weight-complex="bold"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96" style:parent-style-name="DefaultParagraphFont" style:family="text">
      <style:text-properties style:font-style-complex="italic"/>
    </style:style>
    <style:style style:name="T97" style:parent-style-name="DefaultParagraphFont" style:family="text">
      <style:text-properties style:font-style-complex="italic"/>
    </style:style>
    <style:style style:name="T98" style:parent-style-name="DefaultParagraphFont" style:family="text">
      <style:text-properties style:font-name-asian="Calibri" fo:font-weight="bold" style:font-weight-asian="bold"/>
    </style:style>
    <style:style style:name="T99" style:parent-style-name="DefaultParagraphFont" style:family="text">
      <style:text-properties style:font-name-asian="Calibri"/>
    </style:style>
    <style:style style:name="T100" style:parent-style-name="DefaultParagraphFont" style:family="text">
      <style:text-properties style:font-weight-complex="bold" fo:color="#000000"/>
    </style:style>
    <style:style style:name="T101" style:parent-style-name="DefaultParagraphFont" style:family="text">
      <style:text-properties style:font-name-asian="Calibri"/>
    </style:style>
    <style:style style:name="P102"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T105" style:parent-style-name="DefaultParagraphFont" style:family="text">
      <style:text-properties fo:font-weight="bold" style:font-weight-asian="bold" style:font-weight-complex="bold"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text-position="super 66.6%"/>
    </style:style>
    <style:style style:name="T110" style:parent-style-name="DefaultParagraphFont" style:family="text">
      <style:text-properties fo:font-weight="bold" style:font-weight-asian="bold" style:font-weight-complex="bold"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 style:type="left" style:position="1.279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 style:type="left" style:position="1.2798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3937in">
        <style:tab-stops>
          <style:tab-stop style:type="left" style:position="0in"/>
          <style:tab-stop style:type="left" style:position="0.7875in"/>
          <style:tab-stop style:type="left" style:position="1.0833in"/>
          <style:tab-stop style:type="left" style:position="1.3784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 style:type="left" style:position="0.9847in"/>
        </style:tab-stops>
      </style:paragraph-properties>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font-name-asian="Calibri" style:font-size-complex="11pt"/>
    </style:style>
    <style:style style:name="T164" style:parent-style-name="DefaultParagraphFont" style:family="text">
      <style:text-properties style:font-name-asian="Calibri" style:font-size-complex="11pt"/>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font-name-asian="Calibri" style:font-size-complex="11pt"/>
    </style:style>
    <style:style style:name="T167" style:parent-style-name="DefaultParagraphFont" style:family="text">
      <style:text-properties style:font-name-asian="Calibri" style:font-size-complex="11pt"/>
    </style:style>
    <style:style style:name="P168" style:parent-style-name="Normal" style:family="paragraph">
      <style:paragraph-properties fo:text-align="justify" fo:line-height="150%" fo:text-indent="0.3937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name-asian="Calibri" style:font-size-complex="11pt"/>
    </style:style>
    <style:style style:name="T177" style:parent-style-name="DefaultParagraphFont" style:family="text">
      <style:text-properties style:font-name-asian="Calibri" style:font-size-complex="11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3937in">
        <style:tab-stops>
          <style:tab-stop style:type="left" style:position="0.787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3937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3937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3937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center" fo:margin-left="0.25in">
        <style:tab-stops/>
      </style:paragraph-properties>
    </style:style>
    <style:style style:name="T231" style:parent-style-name="DefaultParagraphFont" style:family="text">
      <style:text-properties style:font-name-asian="Calibri" fo:font-weight="bold" style:font-weight-asian="bold" style:font-size-complex="11pt"/>
    </style:style>
    <style:style style:name="T232" style:parent-style-name="DefaultParagraphFont" style:family="text">
      <style:text-properties style:font-name-asian="Calibri" fo:font-weight="bold" style:font-weight-asian="bold" style:font-size-complex="11pt"/>
    </style:style>
    <style:style style:name="P233" style:parent-style-name="Normal" style:family="paragraph">
      <style:paragraph-properties fo:text-align="center" fo:margin-left="0.25in">
        <style:tab-stops/>
      </style:paragraph-properties>
    </style:style>
    <style:style style:name="T234" style:parent-style-name="DefaultParagraphFont" style:family="text">
      <style:text-properties style:font-name-asian="Calibri" fo:font-weight="bold" style:font-weight-asian="bold" style:font-size-complex="11pt"/>
    </style:style>
    <style:style style:name="P235" style:parent-style-name="Normal" style:family="paragraph">
      <style:paragraph-properties fo:text-align="center" fo:line-height="150%" fo:margin-left="0.25in" fo:text-indent="0.3937in">
        <style:tab-stops/>
      </style:paragraph-properties>
      <style:text-properties style:font-name-asian="Calibri" fo:font-weight="bold" style:font-weight-asian="bold" style:font-size-complex="11pt"/>
    </style:style>
    <style:style style:name="P236" style:parent-style-name="Normal" style:family="paragraph">
      <style:paragraph-properties fo:text-align="justify" fo:line-height="150%" fo:text-indent="0.3937in"/>
    </style:style>
    <style:style style:name="T237" style:parent-style-name="DefaultParagraphFont" style:family="text">
      <style:text-properties style:font-name-asian="Calibri" style:font-size-complex="11pt"/>
    </style:style>
    <style:style style:name="T238" style:parent-style-name="DefaultParagraphFont" style:family="text">
      <style:text-properties style:font-name-asian="Calibri" style:font-size-complex="11pt"/>
    </style:style>
    <style:style style:name="P239" style:parent-style-name="Normal" style:family="paragraph">
      <style:paragraph-properties fo:text-align="justify" fo:line-height="150%" fo:text-indent="0.3937in"/>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name-asian="Calibri" style:font-size-complex="11pt"/>
    </style:style>
    <style:style style:name="P242" style:parent-style-name="Normal" style:family="paragraph">
      <style:paragraph-properties fo:text-align="justify" fo:line-height="150%" fo:text-indent="0.3937in"/>
    </style:style>
    <style:style style:name="T243" style:parent-style-name="DefaultParagraphFont" style:family="text">
      <style:text-properties style:font-name-asian="Calibri" style:font-size-complex="11pt"/>
    </style:style>
    <style:style style:name="T244" style:parent-style-name="DefaultParagraphFont" style:family="text">
      <style:text-properties style:font-name-asian="Calibri" style:font-size-complex="11pt"/>
    </style:style>
    <style:style style:name="P245" style:parent-style-name="Normal" style:family="paragraph">
      <style:paragraph-properties fo:text-align="justify" fo:line-height="150%" fo:text-indent="0.3937in"/>
    </style:style>
    <style:style style:name="T246" style:parent-style-name="DefaultParagraphFont" style:family="text">
      <style:text-properties style:font-name-asian="Calibri" style:font-size-complex="11pt"/>
    </style:style>
    <style:style style:name="T247" style:parent-style-name="DefaultParagraphFont" style:family="text">
      <style:text-properties style:font-name-asian="Calibri" style:font-size-complex="11pt"/>
    </style:style>
    <style:style style:name="P248" style:parent-style-name="Normal" style:family="paragraph">
      <style:paragraph-properties fo:text-align="justify" fo:line-height="150%" fo:text-indent="0.3937in"/>
    </style:style>
    <style:style style:name="T249" style:parent-style-name="DefaultParagraphFont" style:family="text">
      <style:text-properties style:font-name-asian="Calibri" style:font-size-complex="11pt"/>
    </style:style>
    <style:style style:name="T250" style:parent-style-name="DefaultParagraphFont" style:family="text">
      <style:text-properties style:font-name-asian="Calibri" style:font-size-complex="11pt"/>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font-name-asian="Calibri" style:font-size-complex="11pt"/>
    </style:style>
    <style:style style:name="T253" style:parent-style-name="DefaultParagraphFont" style:family="text">
      <style:text-properties style:font-name-asian="Calibri" style:font-size-complex="11pt"/>
    </style:style>
    <style:style style:name="P254" style:parent-style-name="Normal" style:family="paragraph">
      <style:paragraph-properties fo:text-align="justify" fo:line-height="150%" fo:text-indent="0.3937in"/>
    </style:style>
    <style:style style:name="T255" style:parent-style-name="DefaultParagraphFont" style:family="text">
      <style:text-properties style:font-name-asian="Calibri" style:font-size-complex="11pt"/>
    </style:style>
    <style:style style:name="T256" style:parent-style-name="DefaultParagraphFont" style:family="text">
      <style:text-properties style:font-name-asian="Calibri" style:font-size-complex="11pt"/>
    </style:style>
    <style:style style:name="P257" style:parent-style-name="Normal" style:family="paragraph">
      <style:paragraph-properties fo:text-align="justify" fo:line-height="150%" fo:text-indent="0.3937in"/>
    </style:style>
    <style:style style:name="T258" style:parent-style-name="DefaultParagraphFont" style:family="text">
      <style:text-properties style:font-name-asian="Calibri" style:font-size-complex="11pt"/>
    </style:style>
    <style:style style:name="T259" style:parent-style-name="DefaultParagraphFont" style:family="text">
      <style:text-properties style:font-name-asian="Calibri" style:font-size-complex="11pt"/>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font-name-asian="Calibri" style:font-size-complex="11pt"/>
    </style:style>
    <style:style style:name="T262" style:parent-style-name="DefaultParagraphFont" style:family="text">
      <style:text-properties style:font-name-asian="Calibri" style:font-size-complex="11pt"/>
    </style:style>
    <style:style style:name="P263" style:parent-style-name="Normal" style:family="paragraph">
      <style:paragraph-properties fo:text-align="justify" fo:line-height="150%" fo:text-indent="0.3937in">
        <style:tab-stops>
          <style:tab-stop style:type="left" style:position="0in"/>
          <style:tab-stop style:type="left" style:position="0.7875in"/>
          <style:tab-stop style:type="left" style:position="0.8861in"/>
        </style:tab-stops>
      </style:paragraph-properties>
    </style:style>
    <style:style style:name="T264" style:parent-style-name="DefaultParagraphFont" style:family="text">
      <style:text-properties style:font-name-asian="Calibri" style:font-size-complex="11pt"/>
    </style:style>
    <style:style style:name="T265" style:parent-style-name="DefaultParagraphFont" style:family="text">
      <style:text-properties style:font-name-asian="Calibri" style:font-size-complex="11pt"/>
    </style:style>
    <style:style style:name="T266" style:parent-style-name="DefaultParagraphFont" style:family="text">
      <style:text-properties style:font-name-asian="Calibri" style:text-scale="102%" style:font-size-complex="11pt"/>
    </style:style>
    <style:style style:name="P267" style:parent-style-name="Normal" style:family="paragraph">
      <style:paragraph-properties fo:text-align="justify" fo:line-height="150%" fo:text-indent="0.3937in">
        <style:tab-stops>
          <style:tab-stop style:type="left" style:position="0in"/>
          <style:tab-stop style:type="left" style:position="0.7875in"/>
          <style:tab-stop style:type="left" style:position="0.8861in"/>
        </style:tab-stops>
      </style:paragraph-properties>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name-asian="Calibri" style:font-size-complex="11pt" fo:language="en" fo:country="US"/>
    </style:style>
    <style:style style:name="T270" style:parent-style-name="DefaultParagraphFont" style:family="text">
      <style:text-properties style:font-name-asian="Calibri" style:font-size-complex="11pt"/>
    </style:style>
    <style:style style:name="T271" style:parent-style-name="DefaultParagraphFont" style:family="text">
      <style:text-properties style:font-name-asian="Calibri" style:font-size-complex="11pt"/>
    </style:style>
    <style:style style:name="P272" style:parent-style-name="Normal" style:family="paragraph">
      <style:paragraph-properties fo:text-align="justify" fo:line-height="150%" fo:text-indent="0.3937in"/>
    </style:style>
    <style:style style:name="T273" style:parent-style-name="DefaultParagraphFont" style:family="text">
      <style:text-properties style:font-name-asian="Calibri" style:font-size-complex="11pt"/>
    </style:style>
    <style:style style:name="T274" style:parent-style-name="DefaultParagraphFont" style:family="text">
      <style:text-properties style:font-name-asian="Calibri" style:font-size-complex="11pt"/>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libri" style:font-size-complex="11pt"/>
    </style:style>
    <style:style style:name="P278" style:parent-style-name="Normal" style:family="paragraph">
      <style:paragraph-properties fo:text-align="justify" fo:line-height="150%" fo:text-indent="0.3937in"/>
    </style:style>
    <style:style style:name="T279" style:parent-style-name="DefaultParagraphFont" style:family="text">
      <style:text-properties style:font-name-asian="Calibri" style:font-size-complex="11pt"/>
    </style:style>
    <style:style style:name="T280" style:parent-style-name="DefaultParagraphFont" style:family="text">
      <style:text-properties style:font-name-asian="Calibri" style:font-size-complex="11pt"/>
    </style:style>
    <style:style style:name="P281" style:parent-style-name="Normal" style:family="paragraph">
      <style:paragraph-properties fo:text-align="justify" fo:line-height="150%" fo:text-indent="0.3937in"/>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1pt"/>
    </style:style>
    <style:style style:name="P284" style:parent-style-name="Normal" style:family="paragraph">
      <style:paragraph-properties fo:text-align="justify" fo:line-height="150%" fo:text-indent="0.3937in"/>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style:font-size-complex="11pt" fo:language="en" fo:country="US"/>
    </style:style>
    <style:style style:name="T287" style:parent-style-name="DefaultParagraphFont" style:family="text">
      <style:text-properties style:font-name-asian="Calibri" style:font-size-complex="11pt"/>
    </style:style>
    <style:style style:name="P288" style:parent-style-name="Normal" style:family="paragraph">
      <style:paragraph-properties fo:text-align="justify" fo:line-height="150%" fo:text-indent="0.3937in"/>
    </style:style>
    <style:style style:name="T289" style:parent-style-name="DefaultParagraphFont" style:family="text">
      <style:text-properties style:font-name-asian="Calibri" style:font-size-complex="11pt"/>
    </style:style>
    <style:style style:name="T290" style:parent-style-name="DefaultParagraphFont" style:family="text">
      <style:text-properties style:font-name-asian="Calibri" style:font-size-complex="11pt"/>
    </style:style>
    <style:style style:name="P291" style:parent-style-name="Normal" style:family="paragraph">
      <style:paragraph-properties fo:text-align="justify" fo:line-height="150%" fo:text-indent="0.3937in"/>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name-asian="Calibri" style:font-size-complex="11pt"/>
    </style:style>
    <style:style style:name="P294" style:parent-style-name="Normal" style:family="paragraph">
      <style:paragraph-properties fo:text-align="justify" fo:line-height="150%" fo:text-indent="0.3937in"/>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font-name-asian="Calibri" style:font-size-complex="11pt"/>
    </style:style>
    <style:style style:name="P297" style:parent-style-name="Normal" style:family="paragraph">
      <style:paragraph-properties fo:text-align="justify" fo:line-height="150%" fo:text-indent="0.3937in"/>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style:font-size-complex="11pt"/>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font-size-complex="11pt"/>
    </style:style>
    <style:style style:name="P303"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text-align="justify" fo:line-height="150%" fo:text-indent="0.3937in">
        <style:tab-stops>
          <style:tab-stop style:type="left" style:position="0in"/>
          <style:tab-stop style:type="left" style:position="0.375in"/>
          <style:tab-stop style:type="left" style:position="0.7875in"/>
          <style:tab-stop style:type="left" style:position="1.0833in"/>
          <style:tab-stop style:type="left" style:position="1.1812in"/>
          <style:tab-stop style:type="left" style:position="1.3784in"/>
          <style:tab-stop style:type="left" style:position="1.575in"/>
        </style:tab-stops>
      </style:paragraph-properties>
    </style:style>
    <style:style style:name="T316" style:parent-style-name="DefaultParagraphFont" style:family="text">
      <style:text-properties style:font-name-asian="Calibri" style:text-scale="102%" style:font-size-complex="11pt"/>
    </style:style>
    <style:style style:name="T317" style:parent-style-name="DefaultParagraphFont" style:family="text">
      <style:text-properties style:font-name-asian="Calibri" style:text-scale="102%" style:font-size-complex="11p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font-name-asian="Calibri" style:font-size-complex="11pt"/>
    </style:style>
    <style:style style:name="T321" style:parent-style-name="DefaultParagraphFont" style:family="text">
      <style:text-properties style:font-name-asian="Calibri" style:font-size-complex="11pt"/>
    </style:style>
    <style:style style:name="P322" style:parent-style-name="Normal" style:family="paragraph">
      <style:paragraph-properties fo:text-align="justify" fo:line-height="150%" fo:text-indent="0.3937in"/>
    </style:style>
    <style:style style:name="T323" style:parent-style-name="DefaultParagraphFont" style:family="text">
      <style:text-properties style:font-name-asian="Calibri" style:font-size-complex="11pt"/>
    </style:style>
    <style:style style:name="T324" style:parent-style-name="DefaultParagraphFont" style:family="text">
      <style:text-properties style:font-name-asian="Calibri" style:font-size-complex="11pt"/>
    </style:style>
    <style:style style:name="P325" style:parent-style-name="Normal" style:family="paragraph">
      <style:paragraph-properties fo:text-align="justify" fo:line-height="150%" fo:text-indent="0.3937in"/>
    </style:style>
    <style:style style:name="T326" style:parent-style-name="DefaultParagraphFont" style:family="text">
      <style:text-properties style:font-name-asian="Calibri" style:font-size-complex="11pt"/>
    </style:style>
    <style:style style:name="T327" style:parent-style-name="DefaultParagraphFont" style:family="text">
      <style:text-properties style:font-name-asian="Calibri" style:font-size-complex="11pt"/>
    </style:style>
    <style:style style:name="P32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29" style:parent-style-name="DefaultParagraphFont" style:family="text">
      <style:text-properties style:font-style-complex="italic"/>
    </style:style>
    <style:style style:name="T330" style:parent-style-name="DefaultParagraphFont" style:family="text">
      <style:text-properties style:font-style-complex="italic"/>
    </style:style>
    <style:style style:name="P33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32" style:parent-style-name="DefaultParagraphFont" style:family="text">
      <style:text-properties style:font-style-complex="italic"/>
    </style:style>
    <style:style style:name="T333" style:parent-style-name="DefaultParagraphFont" style:family="text">
      <style:text-properties style:font-style-complex="italic"/>
    </style:style>
    <style:style style:name="P33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35" style:parent-style-name="DefaultParagraphFont" style:family="text">
      <style:text-properties style:font-weight-complex="bold" fo:language="en" fo:country="US"/>
    </style:style>
    <style:style style:name="T336" style:parent-style-name="DefaultParagraphFont" style:family="text">
      <style:text-properties style:font-weight-complex="bold" fo:language="en" fo:country="US"/>
    </style:style>
    <style:style style:name="T337" style:parent-style-name="DefaultParagraphFont" style:family="text">
      <style:text-properties style:font-weight-complex="bold"/>
    </style:style>
    <style:style style:name="P33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fo:language="en" fo:country="U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35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3937in"/>
    </style:style>
    <style:style style:name="T353" style:parent-style-name="DefaultParagraphFont" style:family="text">
      <style:text-properties style:font-name-asian="Calibri" style:font-size-complex="11pt"/>
    </style:style>
    <style:style style:name="T354" style:parent-style-name="DefaultParagraphFont" style:family="text">
      <style:text-properties style:font-name-asian="Calibri" style:font-size-complex="11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1pt"/>
    </style:style>
    <style:style style:name="P357" style:parent-style-name="Normal" style:family="paragraph">
      <style:paragraph-properties fo:text-align="justify" fo:line-height="150%" fo:text-indent="0.3937in">
        <style:tab-stops>
          <style:tab-stop style:type="left" style:position="-0.0986in"/>
          <style:tab-stop style:type="left" style:position="0in"/>
          <style:tab-stop style:type="left" style:position="0.8861in"/>
          <style:tab-stop style:type="left" style:position="1.2798in"/>
        </style:tab-stops>
      </style:paragraph-properties>
    </style:style>
    <style:style style:name="T358" style:parent-style-name="DefaultParagraphFont" style:family="text">
      <style:text-properties style:font-name-asian="Calibri" style:font-size-complex="12pt" fo:language="en" fo:country="US" style:language-asian="lt" style:country-asian="LT"/>
    </style:style>
    <style:style style:name="T359" style:parent-style-name="DefaultParagraphFont" style:family="text">
      <style:text-properties style:font-name-asian="Calibri" style:font-size-complex="12pt" fo:language="en" fo:country="US"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line-height="150%" fo:text-indent="0.3937in">
        <style:tab-stops>
          <style:tab-stop style:type="left" style:position="-0.0986in"/>
          <style:tab-stop style:type="left" style:position="0in"/>
          <style:tab-stop style:type="left" style:position="0.8861in"/>
          <style:tab-stop style:type="left" style:position="1.2798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line-height="150%"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fo:language="en" fo:country="US" style:language-asian="lt" style:country-asian="LT"/>
    </style:style>
    <style:style style:name="T370" style:parent-style-name="DefaultParagraphFont" style:family="text">
      <style:text-properties style:font-size-complex="12pt" fo:language="en" fo:country="US"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fo:language="en" fo:country="US" style:language-asian="lt" style:country-asian="LT"/>
    </style:style>
    <style:style style:name="T375" style:parent-style-name="DefaultParagraphFont" style:family="text">
      <style:text-properties style:font-size-complex="12pt" fo:language="en" fo:country="US"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3937in"/>
      <style:text-properties style:font-size-complex="12pt" style:language-asian="lt" style:country-asian="LT"/>
    </style:style>
    <style:style style:name="P381" style:parent-style-name="Normal" style:family="paragraph">
      <style:paragraph-properties fo:text-align="justify" fo:line-height="150%" fo:text-indent="0.3937in"/>
      <style:text-properties style:font-size-complex="12pt" style:language-asian="lt" style:country-asian="LT"/>
    </style:style>
    <style:style style:name="P382" style:parent-style-name="Normal" style:family="paragraph">
      <style:paragraph-properties fo:text-align="justify" fo:line-height="150%" fo:text-indent="0.3937in"/>
      <style:text-properties fo:font-weight="bold" style:font-weight-asian="bold" style:font-weight-complex="bold" style:font-size-complex="12pt" style:language-asian="lt" style:country-asian="LT"/>
    </style:style>
    <style:style style:name="P383" style:parent-style-name="Normal" style:family="paragraph">
      <style:paragraph-properties fo:text-align="center" fo:margin-left="0.25in">
        <style:tab-stops/>
      </style:paragraph-properties>
    </style:style>
    <style:style style:name="P384" style:parent-style-name="Normal" style:family="paragraph">
      <style:paragraph-properties fo:text-align="center" fo:margin-left="0.25in">
        <style:tab-stops/>
      </style:paragraph-properties>
    </style:style>
    <style:style style:name="T385" style:parent-style-name="DefaultParagraphFont" style:family="text">
      <style:text-properties style:font-name-asian="Calibri" fo:font-weight="bold" style:font-weight-asian="bold" style:font-size-complex="11pt"/>
    </style:style>
    <style:style style:name="T386" style:parent-style-name="DefaultParagraphFont" style:family="text">
      <style:text-properties style:font-name-asian="Calibri" fo:font-weight="bold" style:font-weight-asian="bold" style:font-size-complex="11pt"/>
    </style:style>
    <style:style style:name="P387" style:parent-style-name="Normal" style:family="paragraph">
      <style:paragraph-properties fo:text-align="center" fo:margin-left="0.25in">
        <style:tab-stops/>
      </style:paragraph-properties>
    </style:style>
    <style:style style:name="T388" style:parent-style-name="DefaultParagraphFont" style:family="text">
      <style:text-properties style:font-name-asian="Calibri" fo:font-weight="bold" style:font-weight-asian="bold" style:font-size-complex="11pt"/>
    </style:style>
    <style:style style:name="P389" style:parent-style-name="Normal" style:family="paragraph">
      <style:paragraph-properties fo:text-align="center" fo:line-height="150%" fo:margin-left="0.8937in">
        <style:tab-stops/>
      </style:paragraph-properties>
      <style:text-properties style:font-name-asian="Calibri" fo:font-weight="bold" style:font-weight-asian="bold" style:font-size-complex="11pt"/>
    </style:style>
    <style:style style:name="P390" style:parent-style-name="Normal" style:family="paragraph">
      <style:paragraph-properties fo:text-align="justify" fo:line-height="150%" fo:text-indent="0.3937in"/>
    </style:style>
    <style:style style:name="T391" style:parent-style-name="DefaultParagraphFont" style:family="text">
      <style:text-properties style:font-name-asian="Calibri"/>
    </style:style>
    <style:style style:name="T392" style:parent-style-name="DefaultParagraphFont" style:family="text">
      <style:text-properties style:font-name-asian="Calibri"/>
    </style:style>
    <style:style style:name="P393" style:parent-style-name="Normal" style:family="paragraph">
      <style:paragraph-properties fo:text-align="justify" fo:line-height="150%" fo:text-indent="0.3937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3937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3937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3937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3937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3937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3937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3937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3937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3937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3937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50%" fo:text-indent="0.3937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3937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3937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3937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3937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1pt"/>
    </style:style>
    <style:style style:name="P442" style:parent-style-name="Normal" style:family="paragraph">
      <style:paragraph-properties fo:text-align="justify" fo:line-height="150%" fo:text-indent="0.3937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3937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50%" fo:text-indent="0.3937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50%" fo:text-indent="0.3937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3937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3937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3937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fo:text-indent="0.3937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50%" fo:text-indent="0.3937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fo:text-indent="0.3937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50%" fo:text-indent="0.3937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text-indent="0.3937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3937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91" style:parent-style-name="DefaultParagraphFont" style:family="text">
      <style:text-properties style:font-name-asian="Calibri" fo:color="#000000"/>
    </style:style>
    <style:style style:name="T492" style:parent-style-name="DefaultParagraphFont" style:family="text">
      <style:text-properties style:font-name-asian="Calibri" fo:color="#000000"/>
    </style:style>
    <style:style style:name="P493"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94" style:parent-style-name="DefaultParagraphFont" style:family="text">
      <style:text-properties style:font-name-asian="Calibri" fo:color="#000000"/>
    </style:style>
    <style:style style:name="T495" style:parent-style-name="DefaultParagraphFont" style:family="text">
      <style:text-properties style:font-name-asian="Calibri" fo:color="#000000"/>
    </style:style>
    <style:style style:name="P496" style:parent-style-name="Normal" style:family="paragraph">
      <style:paragraph-properties fo:text-align="justify" fo:line-height="150%"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500"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501"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502"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503"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504"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505"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506"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50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50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50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51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51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51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51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51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515"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516" style:parent-style-name="Normal" style:family="paragraph">
      <style:paragraph-properties fo:keep-with-next="alway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517" style:parent-style-name="Normal" style:family="paragraph">
      <style:paragraph-properties fo:keep-with-next="alway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518" style:parent-style-name="Normal" style:family="paragraph">
      <style:paragraph-properties fo:keep-with-next="alway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519"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T520" style:parent-style-name="DefaultParagraphFont" style:family="text">
      <style:text-properties fo:font-weight="bold" style:font-weight-asian="bold"/>
    </style:style>
    <style:style style:name="T521" style:parent-style-name="DefaultParagraphFont" style:family="text">
      <style:text-properties style:font-weight-complex="bold"/>
    </style:style>
    <style:style style:name="P522" style:parent-style-name="Normal" style:family="paragraph">
      <style:paragraph-properties fo:text-align="justify" fo:line-height="150%"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535" style:parent-style-name="Normal" style:family="paragraph">
      <style:paragraph-properties fo:text-align="justify" fo:line-height="150%"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fo:language="en" fo:country="US"/>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margin-left="0.8659in" fo:text-indent="-0.4722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TimesLT"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fo:language="en" fo:country="US"/>
    </style:style>
    <style:style style:name="T625" style:parent-style-name="DefaultParagraphFont" style:family="text">
      <style:text-properties style:font-size-complex="12pt" fo:language="en" fo:country="US"/>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line-height="150%"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P682" style:parent-style-name="Normal" style:family="paragraph">
      <style:paragraph-properties fo:text-align="justify" fo:line-height="150%"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3937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line-height="150%" fo:text-indent="0.3937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line-height="150%" fo:text-indent="0.3937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50%" fo:text-indent="0.3937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line-height="150%" fo:text-indent="0.3937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line-height="150%" fo:text-indent="0.3937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line-height="150%" fo:text-indent="0.3937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line-height="150%" fo:text-indent="0.3937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line-height="150%" fo:text-indent="0.3937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line-height="150%" fo:text-indent="0.3937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line-height="150%" fo:text-indent="0.3937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line-height="150%"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name="TimesLT"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asian="Calibri"/>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fo:language="en" fo:country="US"/>
    </style:style>
    <style:style style:name="T746" style:parent-style-name="DefaultParagraphFont" style:family="text">
      <style:text-properties style:font-size-complex="12pt" fo:language="en" fo:country="US"/>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line-height="150%" fo:text-indent="0.3937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widows="0" fo:orphans="0" fo:text-align="justify" fo:line-height="150%" fo:margin-left="0.6895in" fo:text-indent="-0.2958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widows="0" fo:orphans="0" fo:text-align="justify" fo:line-height="150%" fo:margin-left="0.6895in" fo:text-indent="-0.2958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widows="0" fo:orphans="0" fo:text-align="justify" fo:line-height="150%" fo:margin-left="0.6895in" fo:text-indent="-0.2958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773"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774"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775" style:parent-style-name="Normal" style:family="paragraph">
      <style:paragraph-properties fo:text-align="justify" fo:line-height="150%"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keep-with-next="alway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T782" style:parent-style-name="DefaultParagraphFont" style:family="text">
      <style:text-properties style:text-position="super 66.6%"/>
    </style:style>
    <style:style style:name="P783" style:parent-style-name="Normal" style:family="paragraph">
      <style:paragraph-properties fo:keep-with-next="always" style:punctuation-wrap="simple" fo:text-align="justify" style:vertical-align="baseline" fo:line-height="150%" fo:text-indent="0.3937in">
        <style:tab-stops>
          <style:tab-stop style:type="left" style:position="0.8861in"/>
          <style:tab-stop style:type="left" style:position="1.1812in"/>
          <style:tab-stop style:type="left" style:position="1.2798in"/>
          <style:tab-stop style:type="left" style:position="1.575in"/>
          <style:tab-stop style:type="left" style:position="1.7722in"/>
        </style:tab-stops>
      </style:paragraph-properties>
    </style:style>
    <style:style style:name="P784" style:parent-style-name="Normal" style:family="paragraph">
      <style:paragraph-properties fo:keep-with-next="always" style:punctuation-wrap="simple" fo:text-align="justify" style:vertical-align="baseline" fo:line-height="150%" fo:text-indent="0.3937in">
        <style:tab-stops>
          <style:tab-stop style:type="left" style:position="0.8861in"/>
          <style:tab-stop style:type="left" style:position="1.1812in"/>
          <style:tab-stop style:type="left" style:position="1.2798in"/>
          <style:tab-stop style:type="left" style:position="1.575in"/>
          <style:tab-stop style:type="left" style:position="1.7722in"/>
        </style:tab-stops>
      </style:paragraph-properties>
    </style:style>
    <style:style style:name="P785"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T786" style:parent-style-name="DefaultParagraphFont" style:family="text">
      <style:text-properties style:font-weight-complex="bold"/>
    </style:style>
    <style:style style:name="P787" style:parent-style-name="Normal" style:family="paragraph">
      <style:paragraph-properties fo:text-align="justify" fo:line-height="150%"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margin-left="0.3937in">
        <style:tab-stops>
          <style:tab-stop style:type="left" style:position="0.7875in"/>
          <style:tab-stop style:type="left" style:position="0.9847in"/>
          <style:tab-stop style:type="left" style:position="1.3784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margin-left="0.3937in">
        <style:tab-stops>
          <style:tab-stop style:type="left" style:position="0.7875in"/>
          <style:tab-stop style:type="left" style:position="0.9847in"/>
          <style:tab-stop style:type="left" style:position="1.3784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margin-left="0.3937in">
        <style:tab-stops>
          <style:tab-stop style:type="left" style:position="0.7875in"/>
          <style:tab-stop style:type="left" style:position="0.9847in"/>
          <style:tab-stop style:type="left" style:position="1.3784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margin-left="0.3937in">
        <style:tab-stops>
          <style:tab-stop style:type="left" style:position="0.7875in"/>
          <style:tab-stop style:type="left" style:position="0.9847in"/>
          <style:tab-stop style:type="left" style:position="1.3784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margin-left="0.3937in">
        <style:tab-stops>
          <style:tab-stop style:type="left" style:position="0.7875in"/>
          <style:tab-stop style:type="left" style:position="0.9847in"/>
          <style:tab-stop style:type="left" style:position="1.0833in"/>
          <style:tab-stop style:type="left" style:position="1.3784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margin-left="0.3937in">
        <style:tab-stops>
          <style:tab-stop style:type="left" style:position="0.7875in"/>
          <style:tab-stop style:type="left" style:position="0.9847in"/>
          <style:tab-stop style:type="left" style:position="1.0833in"/>
          <style:tab-stop style:type="left" style:position="1.3784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margin-left="0.3937in">
        <style:tab-stops>
          <style:tab-stop style:type="left" style:position="0.7875in"/>
          <style:tab-stop style:type="left" style:position="0.9847in"/>
          <style:tab-stop style:type="left" style:position="1.0833in"/>
          <style:tab-stop style:type="left" style:position="1.3784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margin-left="0.3937in">
        <style:tab-stops>
          <style:tab-stop style:type="left" style:position="0.7875in"/>
          <style:tab-stop style:type="left" style:position="0.9847in"/>
          <style:tab-stop style:type="left" style:position="1.0833in"/>
          <style:tab-stop style:type="left" style:position="1.3784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text-position="super 66.6%"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margin-left="0.3937in">
        <style:tab-stops>
          <style:tab-stop style:type="left" style:position="0.7875in"/>
          <style:tab-stop style:type="left" style:position="0.9847in"/>
          <style:tab-stop style:type="left" style:position="1.0833in"/>
          <style:tab-stop style:type="left" style:position="1.3784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3937in">
        <style:tab-stops>
          <style:tab-stop style:type="left" style:position="1.5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3937in">
        <style:tab-stops>
          <style:tab-stop style:type="left" style:position="1.5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3937in">
        <style:tab-stops>
          <style:tab-stop style:type="left" style:position="1.5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3937in">
        <style:tab-stops>
          <style:tab-stop style:type="left" style:position="1.5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3937in">
        <style:tab-stops>
          <style:tab-stop style:type="left" style:position="1.5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3937in">
        <style:tab-stops>
          <style:tab-stop style:type="left" style:position="1.5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3937in">
        <style:tab-stops>
          <style:tab-stop style:type="left" style:position="1.5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3937in">
        <style:tab-stops>
          <style:tab-stop style:type="left" style:position="1.5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3937in">
        <style:tab-stops>
          <style:tab-stop style:type="left" style:position="1.5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3937in">
        <style:tab-stops>
          <style:tab-stop style:type="left" style:position="1.5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3937in">
        <style:tab-stops>
          <style:tab-stop style:type="left" style:position="1.5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3937in">
        <style:tab-stops>
          <style:tab-stop style:type="left" style:position="1.5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3937in">
        <style:tab-stops>
          <style:tab-stop style:type="left" style:position="1.5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3937in">
        <style:tab-stops>
          <style:tab-stop style:type="left" style:position="1.5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3937in">
        <style:tab-stops>
          <style:tab-stop style:type="left" style:position="1.5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3937in">
        <style:tab-stops>
          <style:tab-stop style:type="left" style:position="1.5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3937in">
        <style:tab-stops>
          <style:tab-stop style:type="left" style:position="1.5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fo:language="en" fo:country="US"/>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3937in">
        <style:tab-stops>
          <style:tab-stop style:type="left" style:position="1.575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3937in">
        <style:tab-stops>
          <style:tab-stop style:type="left" style:position="1.575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3937in">
        <style:tab-stops>
          <style:tab-stop style:type="left" style:position="1.575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3937in">
        <style:tab-stops>
          <style:tab-stop style:type="left" style:position="1.575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3937in">
        <style:tab-stops>
          <style:tab-stop style:type="left" style:position="1.575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line-height="150%" fo:text-indent="0.3937in">
        <style:tab-stops>
          <style:tab-stop style:type="left" style:position="1.575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3937in">
        <style:tab-stops>
          <style:tab-stop style:type="left" style:position="1.575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text-indent="0.3937in">
        <style:tab-stops>
          <style:tab-stop style:type="left" style:position="1.575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3937in">
        <style:tab-stops>
          <style:tab-stop style:type="left" style:position="1.575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3937in">
        <style:tab-stops>
          <style:tab-stop style:type="left" style:position="1.575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3937in">
        <style:tab-stops>
          <style:tab-stop style:type="left" style:position="1.575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line-height="150%" fo:text-indent="0.3937in">
        <style:tab-stops>
          <style:tab-stop style:type="left" style:position="1.575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50%" fo:text-indent="0.3937in">
        <style:tab-stops>
          <style:tab-stop style:type="left" style:position="1.575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3937in">
        <style:tab-stops>
          <style:tab-stop style:type="left" style:position="1.575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T959" style:parent-style-name="DefaultParagraphFont" style:family="text">
      <style:text-properties style:font-style-complex="italic"/>
    </style:style>
    <style:style style:name="T960" style:parent-style-name="DefaultParagraphFont" style:family="text">
      <style:text-properties style:font-style-complex="italic"/>
    </style:style>
    <style:style style:name="P961"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T962" style:parent-style-name="DefaultParagraphFont" style:family="text">
      <style:text-properties style:font-style-complex="italic"/>
    </style:style>
    <style:style style:name="T963" style:parent-style-name="DefaultParagraphFont" style:family="text">
      <style:text-properties style:font-style-complex="italic"/>
    </style:style>
    <style:style style:name="P964"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965"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966"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967"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968"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969" style:parent-style-name="Normal" style:family="paragraph">
      <style:paragraph-properties style:punctuation-wrap="simple" fo:text-align="justify" style:vertical-align="baseline" fo:line-height="150%" fo:text-indent="0.3937in">
        <style:tab-stops>
          <style:tab-stop style:type="left" style:position="0.9847in"/>
          <style:tab-stop style:type="left" style:position="1.1812in"/>
        </style:tab-stops>
      </style:paragraph-properties>
    </style:style>
    <style:style style:name="P970" style:parent-style-name="Normal" style:family="paragraph">
      <style:paragraph-properties style:punctuation-wrap="simple" fo:text-align="justify" style:vertical-align="baseline" fo:line-height="150%" fo:text-indent="0.3937in">
        <style:tab-stops>
          <style:tab-stop style:type="left" style:position="0.9847in"/>
          <style:tab-stop style:type="left" style:position="1.477in"/>
        </style:tab-stops>
      </style:paragraph-properties>
    </style:style>
    <style:style style:name="P971" style:parent-style-name="Normal" style:family="paragraph">
      <style:paragraph-properties style:punctuation-wrap="simple" fo:text-align="justify" style:vertical-align="baseline" fo:line-height="150%" fo:text-indent="0.3937in">
        <style:tab-stops>
          <style:tab-stop style:type="left" style:position="0.9847in"/>
          <style:tab-stop style:type="left" style:position="1.477in"/>
        </style:tab-stops>
      </style:paragraph-properties>
    </style:style>
    <style:style style:name="P972" style:parent-style-name="Normal" style:family="paragraph">
      <style:paragraph-properties style:punctuation-wrap="simple" fo:text-align="justify" style:vertical-align="baseline" fo:line-height="150%" fo:text-indent="0.3937in">
        <style:tab-stops>
          <style:tab-stop style:type="left" style:position="1.0833in"/>
        </style:tab-stops>
      </style:paragraph-properties>
    </style:style>
    <style:style style:name="P973" style:parent-style-name="Normal" style:family="paragraph">
      <style:paragraph-properties style:punctuation-wrap="simple" fo:text-align="justify" style:vertical-align="baseline" fo:line-height="150%" fo:text-indent="0.3937in">
        <style:tab-stops>
          <style:tab-stop style:type="left" style:position="1.0833in"/>
        </style:tab-stops>
      </style:paragraph-properties>
    </style:style>
    <style:style style:name="P974" style:parent-style-name="Normal" style:family="paragraph">
      <style:paragraph-properties fo:widows="0" fo:orphans="0" fo:text-align="justify" fo:line-height="150%" fo:text-indent="0.3937in"/>
    </style:style>
    <style:style style:name="P975" style:parent-style-name="Normal" style:family="paragraph">
      <style:paragraph-properties fo:widows="0" fo:orphans="0" fo:text-align="justify" fo:line-height="150%" fo:text-indent="0.3937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widows="0" fo:orphans="0" fo:text-align="justify" fo:line-height="150%" fo:text-indent="0.3937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widows="0" fo:orphans="0" fo:text-align="justify" fo:line-height="150%" fo:text-indent="0.3937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widows="0" fo:orphans="0" fo:text-align="justify" fo:line-height="150%" fo:text-indent="0.3937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widows="0" fo:orphans="0" fo:text-align="justify" fo:line-height="150%" fo:text-indent="0.3937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widows="0" fo:orphans="0" fo:text-align="justify" fo:line-height="150%" fo:text-indent="0.3937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widows="0" fo:orphans="0" fo:text-align="justify" fo:line-height="150%" fo:text-indent="0.3937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widows="0" fo:orphans="0" fo:text-align="justify" fo:line-height="150%" fo:text-indent="0.3937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widows="0" fo:orphans="0" fo:text-align="justify" fo:line-height="150%" fo:text-indent="0.3937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widows="0" fo:orphans="0" fo:text-align="justify" fo:line-height="150%" fo:text-indent="0.3937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widows="0" fo:orphans="0" fo:text-align="justify" fo:line-height="150%" fo:text-indent="0.3937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widows="0" fo:orphans="0" fo:text-align="justify" fo:line-height="150%" fo:text-indent="0.3937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widows="0" fo:orphans="0" fo:text-align="justify" fo:line-height="150%" fo:text-indent="0.3937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widows="0" fo:orphans="0" fo:text-align="justify" fo:line-height="150%" fo:text-indent="0.3937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widows="0" fo:orphans="0" fo:text-align="justify" fo:line-height="150%" fo:text-indent="0.3937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widows="0" fo:orphans="0" fo:text-align="justify" fo:line-height="150%" fo:text-indent="0.3937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widows="0" fo:orphans="0" fo:text-align="justify" fo:line-height="150%" fo:text-indent="0.3937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widows="0" fo:orphans="0" fo:text-align="justify" fo:line-height="150%" fo:text-indent="0.3937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widows="0" fo:orphans="0" fo:text-align="justify" fo:line-height="150%" fo:text-indent="0.3937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widows="0" fo:orphans="0" fo:text-align="justify" fo:line-height="150%" fo:text-indent="0.3937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widows="0" fo:orphans="0" fo:text-align="justify" fo:line-height="150%" fo:text-indent="0.3937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widows="0" fo:orphans="0" fo:text-align="justify" fo:line-height="150%" fo:text-indent="0.3937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widows="0" fo:orphans="0" fo:text-align="justify" fo:line-height="150%" fo:text-indent="0.3937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widows="0" fo:orphans="0" fo:text-align="justify" fo:line-height="150%" fo:text-indent="0.3937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widows="0" fo:orphans="0" fo:text-align="justify" fo:line-height="150%" fo:text-indent="0.3937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widows="0" fo:orphans="0" fo:text-align="justify" fo:line-height="150%" fo:text-indent="0.3937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widows="0" fo:orphans="0" fo:text-align="justify" fo:line-height="150%" fo:text-indent="0.3937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widows="0" fo:orphans="0" fo:text-align="justify" fo:line-height="150%" fo:text-indent="0.3937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widows="0" fo:orphans="0" fo:text-align="justify" fo:line-height="150%" fo:text-indent="0.3937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style:punctuation-wrap="simple" fo:text-align="justify" style:vertical-align="baseline" fo:line-height="150%" fo:text-indent="0.3937in">
        <style:tab-stops>
          <style:tab-stop style:type="left" style:position="1.0833in"/>
        </style:tab-stops>
      </style:paragraph-properties>
    </style:style>
    <style:style style:name="P1063" style:parent-style-name="Normal" style:family="paragraph">
      <style:paragraph-properties style:punctuation-wrap="simple" fo:text-align="justify" style:vertical-align="baseline" fo:line-height="150%" fo:text-indent="0.3937in">
        <style:tab-stops>
          <style:tab-stop style:type="left" style:position="1.0833in"/>
        </style:tab-stops>
      </style:paragraph-properties>
    </style:style>
    <style:style style:name="P1064" style:parent-style-name="Normal" style:family="paragraph">
      <style:paragraph-properties style:punctuation-wrap="simple" fo:text-align="justify" style:vertical-align="baseline" fo:line-height="150%" fo:text-indent="0.3937in">
        <style:tab-stops>
          <style:tab-stop style:type="left" style:position="1.0833in"/>
        </style:tab-stops>
      </style:paragraph-properties>
    </style:style>
    <style:style style:name="P1065" style:parent-style-name="Normal" style:family="paragraph">
      <style:paragraph-properties fo:widows="0" fo:orphans="0" fo:text-align="justify" fo:line-height="150%" fo:text-indent="0.3937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widows="0" fo:orphans="0" fo:text-align="justify" fo:line-height="150%" fo:text-indent="0.3937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widows="0" fo:orphans="0" fo:text-align="justify" fo:line-height="150%" fo:text-indent="0.3937in"/>
    </style:style>
    <style:style style:name="P1072" style:parent-style-name="Normal" style:family="paragraph">
      <style:paragraph-properties fo:widows="0" fo:orphans="0" fo:text-align="justify" fo:line-height="150%" fo:text-indent="0.3937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widows="0" fo:orphans="0" fo:text-align="justify" fo:line-height="150%" fo:text-indent="0.3937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widows="0" fo:orphans="0" fo:text-align="justify" fo:line-height="150%" fo:text-indent="0.3937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widows="0" fo:orphans="0" fo:text-align="justify" fo:line-height="150%" fo:text-indent="0.3937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widows="0" fo:orphans="0" fo:text-align="justify" fo:line-height="150%" fo:text-indent="0.3937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widows="0" fo:orphans="0" fo:text-align="justify" fo:line-height="150%" fo:text-indent="0.3937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widows="0" fo:orphans="0" fo:text-align="justify" fo:line-height="150%" fo:text-indent="0.3937in"/>
    </style:style>
    <style:style style:name="P1091" style:parent-style-name="Normal" style:family="paragraph">
      <style:paragraph-properties fo:widows="0" fo:orphans="0" fo:text-align="justify" fo:line-height="150%" fo:text-indent="0.3937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widows="0" fo:orphans="0" fo:text-align="justify" fo:line-height="150%" fo:text-indent="0.3937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widows="0" fo:orphans="0" fo:text-align="justify" fo:line-height="150%" fo:margin-left="0.8861in" fo:text-indent="-0.4923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widows="0" fo:orphans="0" fo:text-align="justify" fo:line-height="150%" fo:margin-left="0.8861in" fo:text-indent="-0.4923in">
        <style:tab-stops/>
      </style:paragraph-properties>
    </style:style>
    <style:style style:name="T1101" style:parent-style-name="DefaultParagraphFont" style:family="text">
      <style:text-properties style:font-name-asian="Calibri" style:font-size-complex="12pt" fo:language="en" fo:country="US"/>
    </style:style>
    <style:style style:name="T1102" style:parent-style-name="DefaultParagraphFont" style:family="text">
      <style:text-properties style:font-name-asian="Calibri" style:font-size-complex="12pt" fo:language="en" fo:country="US"/>
    </style:style>
    <style:style style:name="T1103" style:parent-style-name="DefaultParagraphFont" style:family="text">
      <style:text-properties style:font-name-asian="Calibri" style:font-size-complex="12pt"/>
    </style:style>
    <style:style style:name="P1104" style:parent-style-name="Normal" style:family="paragraph">
      <style:paragraph-properties fo:widows="0" fo:orphans="0" fo:text-align="justify" fo:line-height="150%" fo:margin-left="0.8861in" fo:text-indent="-0.4923in">
        <style:tab-stops/>
      </style:paragraph-properties>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widows="0" fo:orphans="0" fo:text-align="justify" fo:line-height="150%" fo:margin-left="0.8861in" fo:text-indent="-0.4923in">
        <style:tab-stops/>
      </style:paragraph-properties>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widows="0" fo:orphans="0" fo:text-align="justify" fo:line-height="150%" fo:text-indent="0.3937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widows="0" fo:orphans="0" fo:text-align="justify" fo:line-height="150%" fo:text-indent="0.3937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widows="0" fo:orphans="0" fo:text-align="justify" fo:line-height="150%" fo:text-indent="0.3937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widows="0" fo:orphans="0" fo:text-align="justify" fo:line-height="150%" fo:text-indent="0.3937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widows="0" fo:orphans="0" fo:text-align="justify" fo:line-height="150%" fo:text-indent="0.3937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widows="0" fo:orphans="0" fo:text-align="justify" fo:line-height="150%" fo:text-indent="0.3937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widows="0" fo:orphans="0" fo:text-align="justify" fo:line-height="150%" fo:text-indent="0.3937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widows="0" fo:orphans="0" fo:text-align="justify" fo:line-height="150%" fo:text-indent="0.3937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widows="0" fo:orphans="0" fo:text-align="justify" fo:line-height="150%" fo:text-indent="0.3937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widows="0" fo:orphans="0" fo:text-align="justify" fo:line-height="150%" fo:text-indent="0.3937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widows="0" fo:orphans="0" fo:text-align="justify" fo:line-height="150%" fo:text-indent="0.3937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widows="0" fo:orphans="0" fo:text-align="justify" fo:line-height="150%" fo:text-indent="0.3937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widows="0" fo:orphans="0" fo:text-align="justify" fo:line-height="150%" fo:text-indent="0.3937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widows="0" fo:orphans="0" fo:text-align="justify" fo:line-height="150%" fo:text-indent="0.3937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widows="0" fo:orphans="0" fo:text-align="justify" fo:line-height="150%" fo:text-indent="0.3937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widows="0" fo:orphans="0" fo:text-align="justify" fo:line-height="150%" fo:text-indent="0.3937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widows="0" fo:orphans="0" fo:text-align="justify" fo:line-height="150%" fo:text-indent="0.3937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widows="0" fo:orphans="0" fo:text-align="justify" fo:line-height="150%" fo:text-indent="0.3937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widows="0" fo:orphans="0" fo:text-align="justify" fo:line-height="150%" fo:text-indent="0.3937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widows="0" fo:orphans="0" fo:text-align="justify" fo:line-height="150%" fo:text-indent="0.3937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widows="0" fo:orphans="0" fo:text-align="justify" fo:line-height="150%" fo:text-indent="0.3937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widows="0" fo:orphans="0" fo:text-align="justify" fo:line-height="150%" fo:text-indent="0.3937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widows="0" fo:orphans="0" fo:text-align="justify" fo:line-height="150%" fo:text-indent="0.3937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widows="0" fo:orphans="0" fo:text-align="justify" fo:line-height="150%" fo:text-indent="0.3937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widows="0" fo:orphans="0" fo:text-align="justify" fo:line-height="150%" fo:text-indent="0.3937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widows="0" fo:orphans="0" fo:text-align="justify" fo:line-height="150%" fo:text-indent="0.3937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widows="0" fo:orphans="0" fo:text-align="justify" fo:line-height="150%" fo:text-indent="0.3937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widows="0" fo:orphans="0" fo:text-align="justify" fo:line-height="150%" fo:text-indent="0.3937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widows="0" fo:orphans="0" fo:text-align="justify" fo:line-height="150%" fo:text-indent="0.3937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widows="0" fo:orphans="0" fo:text-align="justify" fo:line-height="150%" fo:text-indent="0.3937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widows="0" fo:orphans="0" fo:text-align="justify" fo:line-height="150%" fo:text-indent="0.3937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widows="0" fo:orphans="0" fo:text-align="justify" fo:line-height="150%" fo:text-indent="0.3937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widows="0" fo:orphans="0" fo:text-align="justify" fo:line-height="150%" fo:text-indent="0.3937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widows="0" fo:orphans="0" fo:text-align="justify" fo:line-height="150%" fo:text-indent="0.3937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widows="0" fo:orphans="0" fo:text-align="justify" fo:line-height="150%" fo:text-indent="0.3937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widows="0" fo:orphans="0" fo:text-align="justify" fo:line-height="150%" fo:text-indent="0.3937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widows="0" fo:orphans="0" fo:text-align="justify" fo:line-height="150%" fo:text-indent="0.3937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widows="0" fo:orphans="0" fo:text-align="justify" fo:line-height="150%" fo:text-indent="0.3937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widows="0" fo:orphans="0" fo:text-align="justify" fo:line-height="150%" fo:text-indent="0.3937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widows="0" fo:orphans="0" fo:text-align="justify" fo:line-height="150%" fo:text-indent="0.3937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widows="0" fo:orphans="0" fo:text-align="justify" fo:line-height="150%" fo:text-indent="0.3937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widows="0" fo:orphans="0" fo:text-align="justify" fo:line-height="150%" fo:text-indent="0.3937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widows="0" fo:orphans="0" fo:text-align="justify" fo:line-height="150%" fo:text-indent="0.3937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widows="0" fo:orphans="0" fo:text-align="justify" fo:line-height="150%" fo:text-indent="0.3937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widows="0" fo:orphans="0" fo:text-align="justify" fo:line-height="150%" fo:text-indent="0.3937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widows="0" fo:orphans="0" fo:text-align="justify" fo:line-height="150%" fo:text-indent="0.3937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widows="0" fo:orphans="0" fo:text-align="justify" fo:line-height="150%" fo:text-indent="0.3937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widows="0" fo:orphans="0" fo:text-align="justify" fo:line-height="150%" fo:text-indent="0.3937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widows="0" fo:orphans="0" fo:text-align="justify" fo:line-height="150%" fo:text-indent="0.3937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widows="0" fo:orphans="0" fo:text-align="justify" fo:line-height="150%" fo:text-indent="0.3937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widows="0" fo:orphans="0" fo:text-align="justify" fo:line-height="150%" fo:text-indent="0.3937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widows="0" fo:orphans="0" fo:text-align="justify" fo:line-height="150%" fo:text-indent="0.3937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widows="0" fo:orphans="0" fo:text-align="justify" fo:line-height="150%" fo:text-indent="0.3937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widows="0" fo:orphans="0" fo:text-align="justify" fo:line-height="150%" fo:text-indent="0.3937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widows="0" fo:orphans="0" fo:text-align="justify" fo:line-height="150%" fo:text-indent="0.3937in"/>
    </style:style>
    <style:style style:name="T1273" style:parent-style-name="DefaultParagraphFont" style:family="text">
      <style:text-properties style:font-name-asian="Calibri" style:font-size-complex="12pt" fo:language="en" fo:country="US"/>
    </style:style>
    <style:style style:name="T1274" style:parent-style-name="DefaultParagraphFont" style:family="text">
      <style:text-properties style:font-name-asian="Calibri" style:font-size-complex="12pt" fo:language="en" fo:country="US"/>
    </style:style>
    <style:style style:name="T1275" style:parent-style-name="DefaultParagraphFont" style:family="text">
      <style:text-properties style:font-name-asian="Calibri" style:font-size-complex="12pt"/>
    </style:style>
    <style:style style:name="P1276" style:parent-style-name="Normal" style:family="paragraph">
      <style:paragraph-properties fo:widows="0" fo:orphans="0" fo:text-align="justify" fo:line-height="150%" fo:text-indent="0.3937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widows="0" fo:orphans="0" fo:text-align="justify" fo:line-height="150%" fo:text-indent="0.3937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widows="0" fo:orphans="0" fo:text-align="justify" fo:line-height="150%" fo:text-indent="0.3937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widows="0" fo:orphans="0" fo:text-align="justify" fo:line-height="150%" fo:text-indent="0.3937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widows="0" fo:orphans="0" fo:text-align="justify" fo:line-height="150%" fo:text-indent="0.3937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widows="0" fo:orphans="0" fo:text-align="justify" fo:line-height="150%" fo:text-indent="0.3937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widows="0" fo:orphans="0" fo:text-align="justify" fo:line-height="150%" fo:text-indent="0.3937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widows="0" fo:orphans="0" fo:text-align="justify" fo:line-height="150%" fo:text-indent="0.3937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widows="0" fo:orphans="0" fo:text-align="justify" fo:line-height="150%" fo:text-indent="0.3937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widows="0" fo:orphans="0" fo:text-align="justify" fo:line-height="150%" fo:text-indent="0.3937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widows="0" fo:orphans="0" fo:text-align="justify" fo:line-height="150%" fo:text-indent="0.3937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widows="0" fo:orphans="0" fo:text-align="justify" fo:line-height="150%" fo:text-indent="0.3937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widows="0" fo:orphans="0" fo:text-align="justify" fo:line-height="150%" fo:text-indent="0.3937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widows="0" fo:orphans="0" fo:text-align="justify" fo:line-height="150%" fo:text-indent="0.3937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widows="0" fo:orphans="0" fo:text-align="justify" fo:line-height="150%" fo:text-indent="0.3937in"/>
    </style:style>
    <style:style style:name="T1319" style:parent-style-name="DefaultParagraphFont" style:family="text">
      <style:text-properties style:font-style-complex="italic"/>
    </style:style>
    <style:style style:name="T1320" style:parent-style-name="DefaultParagraphFont" style:family="text">
      <style:text-properties style:font-style-complex="italic"/>
    </style:style>
    <style:style style:name="T1321" style:parent-style-name="DefaultParagraphFont" style:family="text">
      <style:text-properties style:font-name-asian="Calibri"/>
    </style:style>
    <style:style style:name="P1322" style:parent-style-name="Normal" style:family="paragraph">
      <style:paragraph-properties fo:widows="0" fo:orphans="0" fo:text-align="justify" fo:line-height="150%" fo:margin-left="0.6895in" fo:text-indent="-0.2958in">
        <style:tab-stops/>
      </style:paragraph-properties>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widows="0" fo:orphans="0" fo:text-align="justify" fo:line-height="150%" fo:margin-left="0.6895in" fo:text-indent="-0.2958in">
        <style:tab-stops/>
      </style:paragraph-properties>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widows="0" fo:orphans="0" fo:text-align="justify" fo:line-height="150%" fo:margin-left="0.6895in" fo:text-indent="-0.2958in">
        <style:tab-stops/>
      </style:paragraph-properties>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widows="0" fo:orphans="0" fo:text-align="justify" fo:line-height="150%" fo:margin-left="0.6895in" fo:text-indent="-0.2958in">
        <style:tab-stops/>
      </style:paragraph-properties>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widows="0" fo:orphans="0" fo:text-align="justify" fo:line-height="150%" fo:margin-left="0.6895in" fo:text-indent="-0.2958in">
        <style:tab-stops/>
      </style:paragraph-properties>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widows="0" fo:orphans="0" fo:text-align="justify" fo:line-height="150%" fo:margin-left="0.6895in" fo:text-indent="-0.2958in">
        <style:tab-stops/>
      </style:paragraph-properties>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widows="0" fo:orphans="0" fo:text-align="justify" fo:line-height="150%" fo:margin-left="0.6895in" fo:text-indent="-0.2958in">
        <style:tab-stops/>
      </style:paragraph-properties>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widows="0" fo:orphans="0" fo:text-align="justify" fo:line-height="150%" fo:margin-left="0.6895in" fo:text-indent="-0.2958in">
        <style:tab-stops/>
      </style:paragraph-properties>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widows="0" fo:orphans="0" fo:text-align="justify" fo:line-height="150%" fo:margin-left="0.6895in" fo:text-indent="-0.2958in">
        <style:tab-stops/>
      </style:paragraph-properties>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widows="0" fo:orphans="0" fo:text-align="justify" fo:line-height="150%" fo:margin-left="0.6895in" fo:text-indent="-0.2958in">
        <style:tab-stops/>
      </style:paragraph-properties>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widows="0" fo:orphans="0" fo:text-align="justify" fo:line-height="150%" fo:margin-left="0.6895in" fo:text-indent="-0.2958in">
        <style:tab-stops/>
      </style:paragraph-properties>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style:punctuation-wrap="simple" fo:text-align="justify" style:vertical-align="baseline" fo:line-height="150%" fo:text-indent="0.3937in">
        <style:tab-stops>
          <style:tab-stop style:type="left" style:position="0.9847in"/>
          <style:tab-stop style:type="left" style:position="1.0833in"/>
        </style:tab-stops>
      </style:paragraph-properties>
    </style:style>
    <style:style style:name="T1356" style:parent-style-name="DefaultParagraphFont" style:family="text">
      <style:text-properties style:font-style-complex="italic"/>
    </style:style>
    <style:style style:name="T1357" style:parent-style-name="DefaultParagraphFont" style:family="text">
      <style:text-properties style:font-style-complex="italic"/>
    </style:style>
    <style:style style:name="T1358" style:parent-style-name="DefaultParagraphFont" style:family="text">
      <style:text-properties style:font-name-asian="Calibri"/>
    </style:style>
    <style:style style:name="P1359" style:parent-style-name="Normal" style:family="paragraph">
      <style:paragraph-properties fo:widows="0" fo:orphans="0" fo:text-align="justify" fo:line-height="150%" fo:margin-left="0.6895in" fo:text-indent="-0.2958in">
        <style:tab-stops/>
      </style:paragraph-properties>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widows="0" fo:orphans="0" fo:text-align="justify" fo:line-height="150%" fo:margin-left="0.6895in" fo:text-indent="-0.2958in">
        <style:tab-stops/>
      </style:paragraph-properties>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widows="0" fo:orphans="0" fo:text-align="justify" fo:line-height="150%" fo:margin-left="0.6895in" fo:text-indent="-0.2958in">
        <style:tab-stops/>
      </style:paragraph-properties>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widows="0" fo:orphans="0" fo:text-align="justify" fo:line-height="150%" fo:margin-left="0.6895in" fo:text-indent="-0.2958in">
        <style:tab-stops/>
      </style:paragraph-properties>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widows="0" fo:orphans="0" fo:text-align="justify" fo:line-height="150%" fo:margin-left="0.6895in" fo:text-indent="-0.2958in">
        <style:tab-stops/>
      </style:paragraph-properties>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widows="0" fo:orphans="0" fo:text-align="justify" fo:line-height="150%" fo:margin-left="0.6895in" fo:text-indent="-0.2958in">
        <style:tab-stops/>
      </style:paragraph-properties>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0833in"/>
        </style:tab-stops>
      </style:paragraph-properties>
    </style:style>
    <style:style style:name="T1378" style:parent-style-name="DefaultParagraphFont" style:family="text">
      <style:text-properties style:font-name-asian="Calibri"/>
    </style:style>
    <style:style style:name="T1379" style:parent-style-name="DefaultParagraphFont" style:family="text">
      <style:text-properties style:font-name-asian="Calibri"/>
    </style:style>
    <style:style style:name="P1380" style:parent-style-name="Normal" style:family="paragraph">
      <style:paragraph-properties style:punctuation-wrap="simple" fo:text-align="justify" style:vertical-align="baseline" fo:line-height="150%" fo:text-indent="0.3937in">
        <style:tab-stops>
          <style:tab-stop style:type="left" style:position="0.9847in"/>
          <style:tab-stop style:type="left" style:position="1.0833in"/>
        </style:tab-stops>
      </style:paragraph-properties>
    </style:style>
    <style:style style:name="P1381" style:parent-style-name="Normal" style:family="paragraph">
      <style:paragraph-properties fo:text-align="justify" fo:line-height="150%" fo:text-indent="0.3937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line-height="150%" fo:text-indent="0.3937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line-height="150%" fo:text-indent="0.3937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line-height="150%" fo:text-indent="0.3937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widows="0" fo:orphans="0" fo:text-align="justify" fo:line-height="150%" fo:text-indent="0.3937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50%" fo:text-indent="0.3937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line-height="150%" fo:text-indent="0.3937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line-height="150%" fo:text-indent="0.3937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line-height="150%" fo:text-indent="0.3937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line-height="150%" fo:text-indent="0.3937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line-height="150%" fo:text-indent="0.3937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line-height="150%" fo:text-indent="0.3937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50%" fo:text-indent="0.3937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line-height="150%" fo:text-indent="0.3937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line-height="150%" fo:text-indent="0.3937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line-height="150%" fo:text-indent="0.3937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line-height="150%" fo:text-indent="0.3937in"/>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line-height="150%" fo:text-indent="0.3937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line-height="150%" fo:text-indent="0.3937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line-height="150%" fo:text-indent="0.3937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line-height="150%" fo:text-indent="0.3937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line-height="150%" fo:text-indent="0.3937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line-height="150%" fo:text-indent="0.3937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line-height="150%" fo:text-indent="0.3937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line-height="150%" fo:text-indent="0.3937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line-height="150%" fo:text-indent="0.3937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line-height="150%" fo:text-indent="0.3937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line-height="150%" fo:text-indent="0.3937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line-height="150%" fo:text-indent="0.3937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line-height="150%" fo:text-indent="0.3937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line-height="150%" fo:text-indent="0.3937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line-height="150%" fo:text-indent="0.3937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line-height="150%" fo:text-indent="0.3937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line-height="150%" fo:text-indent="0.3937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1484" style:parent-style-name="Normal" style:family="paragraph">
      <style:paragraph-properties fo:text-align="justify" fo:line-height="150%" fo:text-indent="0.3937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widows="0" fo:orphans="0" fo:text-align="justify" fo:line-height="150%" fo:text-indent="0.3937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widows="0" fo:orphans="0" fo:text-align="justify" fo:line-height="150%" fo:text-indent="0.3937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widows="0" fo:orphans="0" fo:text-align="justify" fo:line-height="150%" fo:text-indent="0.3937in"/>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widows="0" fo:orphans="0" fo:text-align="justify" fo:line-height="150%" fo:text-indent="0.3937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widows="0" fo:orphans="0" fo:text-align="justify" fo:line-height="150%" fo:text-indent="0.3937in"/>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line-height="150%" fo:text-indent="0.3937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line-height="150%" fo:text-indent="0.3937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line-height="150%" fo:text-indent="0.3937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3937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line-height="150%" fo:text-indent="0.3937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line-height="150%" fo:text-indent="0.3937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line-height="150%" fo:text-indent="0.3937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line-height="150%" fo:text-indent="0.3937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3937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fo:font-style="italic" style:font-style-asian="italic"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50%" fo:text-indent="0.3937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line-height="150%" fo:text-indent="0.3937in"/>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line-height="150%" fo:text-indent="0.3937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line-height="150%" fo:text-indent="0.3937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line-height="150%" fo:text-indent="0.3937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line-height="150%" fo:text-indent="0.3937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line-height="150%" fo:text-indent="0.3937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line-height="150%" fo:text-indent="0.3937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line-height="150%" fo:text-indent="0.3937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line-height="150%" fo:text-indent="0.3937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line-height="150%" fo:text-indent="0.3937in"/>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line-height="150%" fo:text-indent="0.3937in"/>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line-height="150%" fo:text-indent="0.3937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line-height="150%" fo:text-indent="0.3937in"/>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line-height="150%" fo:text-indent="0.3937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line-height="150%" fo:text-indent="0.3937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line-height="150%" fo:text-indent="0.3937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3937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50%" fo:text-indent="0.3937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line-height="150%" fo:text-indent="0.3937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50%" fo:text-indent="0.3937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line-height="150%" fo:text-indent="0.3937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line-height="150%" fo:text-indent="0.3937in"/>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line-height="150%" fo:text-indent="0.3937in"/>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line-height="150%" fo:text-indent="0.3937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line-height="150%" fo:text-indent="0.3937in"/>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50%" fo:text-indent="0.3937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line-height="150%" fo:text-indent="0.3937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line-height="150%" fo:text-indent="0.3937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line-height="150%" fo:text-indent="0.3937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line-height="150%" fo:text-indent="0.3937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line-height="150%" fo:text-indent="0.3937in"/>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line-height="150%" fo:text-indent="0.3937in"/>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line-height="150%" fo:text-indent="0.3937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line-height="150%" fo:text-indent="0.3937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line-height="150%" fo:text-indent="0.3937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line-height="150%" fo:text-indent="0.3937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line-height="150%" fo:text-indent="0.3937in"/>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line-height="150%" fo:text-indent="0.3937in"/>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line-height="150%" fo:text-indent="0.3937in"/>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line-height="150%" fo:text-indent="0.3937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line-height="150%" fo:text-indent="0.3937in"/>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line-height="150%" fo:text-indent="0.3937in"/>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line-height="150%" fo:text-indent="0.3937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line-height="150%" fo:text-indent="0.3937in"/>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align="justify" fo:line-height="150%" fo:text-indent="0.3937in"/>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line-height="150%" fo:text-indent="0.3937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line-height="150%" fo:text-indent="0.3937in"/>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line-height="150%" fo:text-indent="0.3937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line-height="150%" fo:text-indent="0.3937in"/>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justify" fo:line-height="150%" fo:text-indent="0.3937in"/>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justify" fo:line-height="150%" fo:text-indent="0.3937in"/>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line-height="150%" fo:text-indent="0.3937in"/>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line-height="150%" fo:text-indent="0.3937in"/>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line-height="150%" fo:text-indent="0.3937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line-height="150%" fo:text-indent="0.3937in"/>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line-height="150%" fo:text-indent="0.3937in"/>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fo:line-height="150%" fo:text-indent="0.3937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line-height="150%" fo:text-indent="0.3937in"/>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line-height="150%" fo:text-indent="0.3937in"/>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line-height="150%" fo:text-indent="0.3937in"/>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line-height="150%" fo:text-indent="0.3937in"/>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line-height="150%" fo:text-indent="0.3937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line-height="150%" fo:text-indent="0.3937in"/>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line-height="150%" fo:text-indent="0.3937in"/>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line-height="150%" fo:text-indent="0.3937in"/>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line-height="150%" fo:text-indent="0.3937in"/>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line-height="150%" fo:text-indent="0.3937in"/>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line-height="150%" fo:text-indent="0.3937in"/>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line-height="150%" fo:text-indent="0.3937in"/>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line-height="150%" fo:text-indent="0.3937in"/>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line-height="150%" fo:text-indent="0.3937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line-height="150%" fo:text-indent="0.3937in"/>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line-height="150%" fo:text-indent="0.3937in"/>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line-height="150%" fo:text-indent="0.3937in"/>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line-height="150%" fo:text-indent="0.3937in"/>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line-height="150%" fo:text-indent="0.3937in"/>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fo:line-height="150%" fo:text-indent="0.3937in"/>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line-height="150%" fo:text-indent="0.3937in"/>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line-height="150%" fo:text-indent="0.3937in"/>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775" style:parent-style-name="DefaultParagraphFont" style:family="text">
      <style:text-properties style:font-name-asian="Calibri"/>
    </style:style>
    <style:style style:name="T1776" style:parent-style-name="DefaultParagraphFont" style:family="text">
      <style:text-properties style:font-name-asian="Calibri"/>
    </style:style>
    <style:style style:name="P1777"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778" style:parent-style-name="DefaultParagraphFont" style:family="text">
      <style:text-properties style:font-name-asian="Calibri"/>
    </style:style>
    <style:style style:name="T1779" style:parent-style-name="DefaultParagraphFont" style:family="text">
      <style:text-properties style:font-name-asian="Calibri"/>
    </style:style>
    <style:style style:name="P1780"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1781"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1782"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783" style:parent-style-name="DefaultParagraphFont" style:family="text">
      <style:text-properties style:font-name-asian="Calibri"/>
    </style:style>
    <style:style style:name="T1784" style:parent-style-name="DefaultParagraphFont" style:family="text">
      <style:text-properties style:font-name-asian="Calibri"/>
    </style:style>
    <style:style style:name="P1785"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1786"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1787"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1788"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1789"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1790"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1791"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792" style:parent-style-name="DefaultParagraphFont" style:family="text">
      <style:text-properties style:font-style-complex="italic"/>
    </style:style>
    <style:style style:name="T1793" style:parent-style-name="DefaultParagraphFont" style:family="text">
      <style:text-properties style:font-style-complex="italic"/>
    </style:style>
    <style:style style:name="T1794" style:parent-style-name="DefaultParagraphFont" style:family="text">
      <style:text-properties style:font-name-asian="Calibri"/>
    </style:style>
    <style:style style:name="P1795"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796" style:parent-style-name="DefaultParagraphFont" style:family="text">
      <style:text-properties style:font-name-asian="Calibri"/>
    </style:style>
    <style:style style:name="T1797" style:parent-style-name="DefaultParagraphFont" style:family="text">
      <style:text-properties style:font-name-asian="Calibri"/>
    </style:style>
    <style:style style:name="P1798"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799" style:parent-style-name="DefaultParagraphFont" style:family="text">
      <style:text-properties style:font-name-asian="Calibri"/>
    </style:style>
    <style:style style:name="T1800" style:parent-style-name="DefaultParagraphFont" style:family="text">
      <style:text-properties style:font-name-asian="Calibri"/>
    </style:style>
    <style:style style:name="T1801" style:parent-style-name="DefaultParagraphFont" style:family="text">
      <style:text-properties style:font-name-asian="Calibri" style:font-size-complex="11pt"/>
    </style:style>
    <style:style style:name="T1802" style:parent-style-name="DefaultParagraphFont" style:family="text">
      <style:text-properties style:font-name-asian="Calibri"/>
    </style:style>
    <style:style style:name="T1803" style:parent-style-name="DefaultParagraphFont" style:family="text">
      <style:text-properties style:font-name-asian="Calibri" style:font-size-complex="11pt"/>
    </style:style>
    <style:style style:name="T1804" style:parent-style-name="DefaultParagraphFont" style:family="text">
      <style:text-properties style:font-name-asian="Calibri"/>
    </style:style>
    <style:style style:name="T1805" style:parent-style-name="DefaultParagraphFont" style:family="text">
      <style:text-properties style:font-name-asian="Calibri" style:font-size-complex="11pt"/>
    </style:style>
    <style:style style:name="T1806" style:parent-style-name="DefaultParagraphFont" style:family="text">
      <style:text-properties style:font-name-asian="Calibri"/>
    </style:style>
    <style:style style:name="T1807" style:parent-style-name="DefaultParagraphFont" style:family="text">
      <style:text-properties style:font-name-asian="Calibri" style:font-size-complex="11pt"/>
    </style:style>
    <style:style style:name="T1808" style:parent-style-name="DefaultParagraphFont" style:family="text">
      <style:text-properties style:font-name-asian="Calibri"/>
    </style:style>
    <style:style style:name="T1809" style:parent-style-name="DefaultParagraphFont" style:family="text">
      <style:text-properties style:font-name-asian="Calibri" style:font-size-complex="11pt"/>
    </style:style>
    <style:style style:name="T1810" style:parent-style-name="DefaultParagraphFont" style:family="text">
      <style:text-properties style:font-name-asian="Calibri"/>
    </style:style>
    <style:style style:name="T1811" style:parent-style-name="DefaultParagraphFont" style:family="text">
      <style:text-properties style:font-name-asian="Calibri" style:font-size-complex="11pt"/>
    </style:style>
    <style:style style:name="T1812" style:parent-style-name="DefaultParagraphFont" style:family="text">
      <style:text-properties style:font-name-asian="Calibri"/>
    </style:style>
    <style:style style:name="T1813" style:parent-style-name="DefaultParagraphFont" style:family="text">
      <style:text-properties style:font-name-asian="Calibri" style:font-size-complex="11pt"/>
    </style:style>
    <style:style style:name="T1814" style:parent-style-name="DefaultParagraphFont" style:family="text">
      <style:text-properties style:font-name-asian="Calibri"/>
    </style:style>
    <style:style style:name="T1815" style:parent-style-name="DefaultParagraphFont" style:family="text">
      <style:text-properties style:font-name-asian="Calibri" style:font-size-complex="11pt"/>
    </style:style>
    <style:style style:name="T1816" style:parent-style-name="DefaultParagraphFont" style:family="text">
      <style:text-properties style:font-name-asian="Calibri"/>
    </style:style>
    <style:style style:name="T1817" style:parent-style-name="DefaultParagraphFont" style:family="text">
      <style:text-properties style:font-name-asian="Calibri" style:font-size-complex="11pt"/>
    </style:style>
    <style:style style:name="T1818" style:parent-style-name="DefaultParagraphFont" style:family="text">
      <style:text-properties style:font-name-asian="Calibri"/>
    </style:style>
    <style:style style:name="P1819"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820" style:parent-style-name="DefaultParagraphFont" style:family="text">
      <style:text-properties style:font-name-asian="Calibri"/>
    </style:style>
    <style:style style:name="T1821" style:parent-style-name="DefaultParagraphFont" style:family="text">
      <style:text-properties style:font-name-asian="Calibri"/>
    </style:style>
    <style:style style:name="T1822" style:parent-style-name="DefaultParagraphFont" style:family="text">
      <style:text-properties style:font-name-asian="Calibri" style:font-size-complex="11pt"/>
    </style:style>
    <style:style style:name="T1823" style:parent-style-name="DefaultParagraphFont" style:family="text">
      <style:text-properties style:font-name-asian="Calibri"/>
    </style:style>
    <style:style style:name="T1824" style:parent-style-name="DefaultParagraphFont" style:family="text">
      <style:text-properties style:font-name-asian="Calibri" style:font-size-complex="11pt"/>
    </style:style>
    <style:style style:name="T1825" style:parent-style-name="DefaultParagraphFont" style:family="text">
      <style:text-properties style:font-name-asian="Calibri"/>
    </style:style>
    <style:style style:name="P1826"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827" style:parent-style-name="DefaultParagraphFont" style:family="text">
      <style:text-properties style:font-name-asian="Calibri"/>
    </style:style>
    <style:style style:name="T1828" style:parent-style-name="DefaultParagraphFont" style:family="text">
      <style:text-properties style:font-name-asian="Calibri"/>
    </style:style>
    <style:style style:name="T1829" style:parent-style-name="DefaultParagraphFont" style:family="text">
      <style:text-properties style:font-weight-complex="bold"/>
    </style:style>
    <style:style style:name="T1830" style:parent-style-name="DefaultParagraphFont" style:family="text">
      <style:text-properties style:font-name-asian="Calibri"/>
    </style:style>
    <style:style style:name="P1831"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832" style:parent-style-name="DefaultParagraphFont" style:family="text">
      <style:text-properties style:font-name-asian="Calibri"/>
    </style:style>
    <style:style style:name="T1833" style:parent-style-name="DefaultParagraphFont" style:family="text">
      <style:text-properties style:font-name-asian="Calibri"/>
    </style:style>
    <style:style style:name="T1834" style:parent-style-name="DefaultParagraphFont" style:family="text">
      <style:text-properties style:font-name-asian="Calibri"/>
    </style:style>
    <style:style style:name="P1835"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836" style:parent-style-name="DefaultParagraphFont" style:family="text">
      <style:text-properties style:font-name-asian="Calibri"/>
    </style:style>
    <style:style style:name="T1837" style:parent-style-name="DefaultParagraphFont" style:family="text">
      <style:text-properties style:font-name-asian="Calibri"/>
    </style:style>
    <style:style style:name="T1838" style:parent-style-name="DefaultParagraphFont" style:family="text">
      <style:text-properties style:font-name-asian="Calibri"/>
    </style:style>
    <style:style style:name="P1839"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843" style:parent-style-name="DefaultParagraphFont" style:family="text">
      <style:text-properties style:font-name-asian="Calibri"/>
    </style:style>
    <style:style style:name="T1844" style:parent-style-name="DefaultParagraphFont" style:family="text">
      <style:text-properties style:font-name-asian="Calibri"/>
    </style:style>
    <style:style style:name="P1845"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846" style:parent-style-name="DefaultParagraphFont" style:family="text">
      <style:text-properties style:font-name-asian="Calibri"/>
    </style:style>
    <style:style style:name="T1847" style:parent-style-name="DefaultParagraphFont" style:family="text">
      <style:text-properties style:font-name-asian="Calibri"/>
    </style:style>
    <style:style style:name="P1848"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849" style:parent-style-name="DefaultParagraphFont" style:family="text">
      <style:text-properties style:font-name-asian="Calibri"/>
    </style:style>
    <style:style style:name="T1850" style:parent-style-name="DefaultParagraphFont" style:family="text">
      <style:text-properties style:font-name-asian="Calibri"/>
    </style:style>
    <style:style style:name="T1851" style:parent-style-name="DefaultParagraphFont" style:family="text">
      <style:text-properties style:font-name-asian="Calibri" style:font-size-complex="11pt"/>
    </style:style>
    <style:style style:name="T1852" style:parent-style-name="DefaultParagraphFont" style:family="text">
      <style:text-properties style:font-name-asian="Calibri"/>
    </style:style>
    <style:style style:name="P1853"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854" style:parent-style-name="DefaultParagraphFont" style:family="text">
      <style:text-properties style:font-name-asian="Calibri"/>
    </style:style>
    <style:style style:name="P1855" style:parent-style-name="Normal" style:family="paragraph">
      <style:paragraph-properties fo:text-align="center">
        <style:tab-stops>
          <style:tab-stop style:type="left" style:position="0.6895in"/>
          <style:tab-stop style:type="left" style:position="0.9847in"/>
        </style:tab-stops>
      </style:paragraph-properties>
    </style:style>
    <style:style style:name="T1856" style:parent-style-name="DefaultParagraphFont" style:family="text">
      <style:text-properties style:font-name-asian="Calibri" fo:font-weight="bold" style:font-weight-asian="bold" style:font-size-complex="11pt"/>
    </style:style>
    <style:style style:name="T1857" style:parent-style-name="DefaultParagraphFont" style:family="text">
      <style:text-properties style:font-name-asian="Calibri" fo:font-weight="bold" style:font-weight-asian="bold" style:font-size-complex="11pt"/>
    </style:style>
    <style:style style:name="P1858" style:parent-style-name="Normal" style:family="paragraph">
      <style:paragraph-properties fo:text-align="center">
        <style:tab-stops>
          <style:tab-stop style:type="left" style:position="0.6895in"/>
          <style:tab-stop style:type="left" style:position="0.9847in"/>
        </style:tab-stops>
      </style:paragraph-properties>
    </style:style>
    <style:style style:name="T1859" style:parent-style-name="DefaultParagraphFont" style:family="text">
      <style:text-properties style:font-name-asian="Calibri" fo:font-weight="bold" style:font-weight-asian="bold" style:font-size-complex="11pt"/>
    </style:style>
    <style:style style:name="P1860" style:parent-style-name="Normal" style:family="paragraph">
      <style:paragraph-properties fo:text-align="justify" fo:line-height="150%" fo:margin-left="0.8659in" fo:text-indent="0.3937in">
        <style:tab-stops/>
      </style:paragraph-properties>
      <style:text-properties style:font-name-asian="Calibri" style:font-size-complex="11pt"/>
    </style:style>
    <style:style style:name="P1861" style:parent-style-name="Normal" style:family="paragraph">
      <style:paragraph-properties fo:text-align="justify" fo:line-height="150%" fo:text-indent="0.3937in"/>
    </style:style>
    <style:style style:name="T1862" style:parent-style-name="DefaultParagraphFont" style:family="text">
      <style:text-properties style:font-name-asian="Calibri" style:font-size-complex="11pt"/>
    </style:style>
    <style:style style:name="T1863" style:parent-style-name="DefaultParagraphFont" style:family="text">
      <style:text-properties style:font-name-asian="Calibri" style:font-size-complex="11pt"/>
    </style:style>
    <style:style style:name="P1864" style:parent-style-name="Normal" style:family="paragraph">
      <style:paragraph-properties fo:text-align="justify" fo:line-height="150%" fo:text-indent="0.3937in"/>
    </style:style>
    <style:style style:name="T1865" style:parent-style-name="DefaultParagraphFont" style:family="text">
      <style:text-properties style:font-name-asian="Calibri" style:font-size-complex="11pt"/>
    </style:style>
    <style:style style:name="T1866" style:parent-style-name="DefaultParagraphFont" style:family="text">
      <style:text-properties style:font-name-asian="Calibri" style:font-size-complex="11pt"/>
    </style:style>
    <style:style style:name="T1867" style:parent-style-name="DefaultParagraphFont" style:family="text">
      <style:text-properties style:font-name-asian="Calibri" fo:color="#000000" style:font-size-complex="11pt"/>
    </style:style>
    <style:style style:name="P1868" style:parent-style-name="Normal" style:family="paragraph">
      <style:paragraph-properties fo:text-align="justify" fo:line-height="150%" fo:text-indent="0.3937in"/>
    </style:style>
    <style:style style:name="T1869" style:parent-style-name="DefaultParagraphFont" style:family="text">
      <style:text-properties style:font-name-asian="Calibri" style:font-size-complex="11pt"/>
    </style:style>
    <style:style style:name="T1870" style:parent-style-name="DefaultParagraphFont" style:family="text">
      <style:text-properties style:font-name-asian="Calibri" style:font-size-complex="11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1pt"/>
    </style:style>
    <style:style style:name="P1873" style:parent-style-name="Normal" style:family="paragraph">
      <style:paragraph-properties fo:text-align="justify" fo:line-height="150%" fo:text-indent="0.3937in"/>
    </style:style>
    <style:style style:name="T1874" style:parent-style-name="DefaultParagraphFont" style:family="text">
      <style:text-properties style:font-name-asian="Calibri" style:font-size-complex="11pt"/>
    </style:style>
    <style:style style:name="T1875" style:parent-style-name="DefaultParagraphFont" style:family="text">
      <style:text-properties style:font-name-asian="Calibri" style:font-size-complex="11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1pt"/>
    </style:style>
    <style:style style:name="P1878" style:parent-style-name="Normal" style:family="paragraph">
      <style:paragraph-properties fo:text-align="justify" fo:line-height="150%" fo:text-indent="0.3937in"/>
    </style:style>
    <style:style style:name="T1879" style:parent-style-name="DefaultParagraphFont" style:family="text">
      <style:text-properties style:font-name-asian="Calibri" style:font-size-complex="11pt"/>
    </style:style>
    <style:style style:name="T1880" style:parent-style-name="DefaultParagraphFont" style:family="text">
      <style:text-properties style:font-name-asian="Calibri" style:font-size-complex="11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1pt"/>
    </style:style>
    <style:style style:name="P1883" style:parent-style-name="Normal" style:family="paragraph">
      <style:paragraph-properties fo:text-align="justify" fo:line-height="150%" fo:text-indent="0.3937in"/>
    </style:style>
    <style:style style:name="T1884" style:parent-style-name="DefaultParagraphFont" style:family="text">
      <style:text-properties style:font-name-asian="Calibri" style:font-size-complex="11pt"/>
    </style:style>
    <style:style style:name="T1885" style:parent-style-name="DefaultParagraphFont" style:family="text">
      <style:text-properties style:font-name-asian="Calibri" style:font-size-complex="11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1pt"/>
    </style:style>
    <style:style style:name="P1888" style:parent-style-name="Normal" style:family="paragraph">
      <style:paragraph-properties fo:text-align="justify" fo:line-height="150%" fo:text-indent="0.3937in"/>
    </style:style>
    <style:style style:name="T1889" style:parent-style-name="DefaultParagraphFont" style:family="text">
      <style:text-properties style:font-name-asian="Calibri" style:font-size-complex="11pt"/>
    </style:style>
    <style:style style:name="T1890" style:parent-style-name="DefaultParagraphFont" style:family="text">
      <style:text-properties style:font-name-asian="Calibri" style:font-size-complex="11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1pt"/>
    </style:style>
    <style:style style:name="P1893" style:parent-style-name="Normal" style:family="paragraph">
      <style:paragraph-properties fo:text-align="justify" fo:line-height="150%" fo:text-indent="0.3937in"/>
    </style:style>
    <style:style style:name="T1894" style:parent-style-name="DefaultParagraphFont" style:family="text">
      <style:text-properties style:font-name-asian="Calibri" style:font-size-complex="11pt"/>
    </style:style>
    <style:style style:name="T1895" style:parent-style-name="DefaultParagraphFont" style:family="text">
      <style:text-properties style:font-name-asian="Calibri" style:font-size-complex="11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1pt"/>
    </style:style>
    <style:style style:name="P1898" style:parent-style-name="Normal" style:family="paragraph">
      <style:paragraph-properties fo:text-align="justify" fo:line-height="150%" fo:margin-left="0.5in">
        <style:tab-stops/>
      </style:paragraph-properties>
    </style:style>
    <style:style style:name="P1899" style:parent-style-name="Normal" style:family="paragraph">
      <style:paragraph-properties fo:text-align="center" fo:margin-left="0.25in">
        <style:tab-stops>
          <style:tab-stop style:type="left" style:position="0.4395in"/>
          <style:tab-stop style:type="left" style:position="0.7347in"/>
        </style:tab-stops>
      </style:paragraph-properties>
    </style:style>
    <style:style style:name="T1900" style:parent-style-name="DefaultParagraphFont" style:family="text">
      <style:text-properties style:font-name-asian="Calibri" fo:font-weight="bold" style:font-weight-asian="bold" style:font-size-complex="11pt"/>
    </style:style>
    <style:style style:name="T1901" style:parent-style-name="DefaultParagraphFont" style:family="text">
      <style:text-properties style:font-name-asian="Calibri" fo:font-weight="bold" style:font-weight-asian="bold" style:font-size-complex="11pt"/>
    </style:style>
    <style:style style:name="P1902" style:parent-style-name="Normal" style:family="paragraph">
      <style:paragraph-properties fo:text-align="center" fo:margin-left="0.25in">
        <style:tab-stops>
          <style:tab-stop style:type="left" style:position="0.4395in"/>
          <style:tab-stop style:type="left" style:position="0.7347in"/>
        </style:tab-stops>
      </style:paragraph-properties>
    </style:style>
    <style:style style:name="T1903" style:parent-style-name="DefaultParagraphFont" style:family="text">
      <style:text-properties style:font-name-asian="Calibri" fo:font-weight="bold" style:font-weight-asian="bold" style:font-size-complex="11pt"/>
    </style:style>
    <style:style style:name="P1904" style:parent-style-name="Normal" style:family="paragraph">
      <style:paragraph-properties fo:text-align="justify" fo:line-height="150%" fo:margin-left="0.5in">
        <style:tab-stops/>
      </style:paragraph-properties>
      <style:text-properties style:font-name-asian="Calibri" style:font-size-complex="11pt"/>
    </style:style>
    <style:style style:name="P1905" style:parent-style-name="Normal" style:family="paragraph">
      <style:paragraph-properties fo:text-align="justify" fo:line-height="150%" fo:text-indent="0.3937in">
        <style:tab-stops>
          <style:tab-stop style:type="left" style:position="0.6895in"/>
        </style:tab-stops>
      </style:paragraph-properties>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line-height="150%" fo:text-indent="0.3937in">
        <style:tab-stops>
          <style:tab-stop style:type="left" style:position="0in"/>
          <style:tab-stop style:type="left" style:position="0.2958in"/>
          <style:tab-stop style:type="left" style:position="0.6895in"/>
          <style:tab-stop style:type="left" style:position="0.7875in"/>
        </style:tab-stops>
      </style:paragraph-properties>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text-align="justify" fo:line-height="150%" fo:text-indent="0.3937in">
        <style:tab-stops>
          <style:tab-stop style:type="left" style:position="0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3937in">
        <style:tab-stops>
          <style:tab-stop style:type="left" style:position="0.6895in"/>
        </style:tab-stops>
      </style:paragraph-properties>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center" fo:margin-left="0.25in">
        <style:tab-stops>
          <style:tab-stop style:type="left" style:position="0.4395in"/>
          <style:tab-stop style:type="left" style:position="0.7347in"/>
        </style:tab-stops>
      </style:paragraph-properties>
    </style:style>
    <style:style style:name="T1965" style:parent-style-name="DefaultParagraphFont" style:family="text">
      <style:text-properties style:font-name-asian="Calibri" fo:font-weight="bold" style:font-weight-asian="bold" style:font-size-complex="11pt"/>
    </style:style>
    <style:style style:name="T1966" style:parent-style-name="DefaultParagraphFont" style:family="text">
      <style:text-properties style:font-name-asian="Calibri" fo:font-weight="bold" style:font-weight-asian="bold" style:font-size-complex="11pt"/>
    </style:style>
    <style:style style:name="P1967" style:parent-style-name="Normal" style:family="paragraph">
      <style:paragraph-properties fo:text-align="center" fo:margin-left="0.25in">
        <style:tab-stops>
          <style:tab-stop style:type="left" style:position="0.4395in"/>
          <style:tab-stop style:type="left" style:position="0.7347in"/>
        </style:tab-stops>
      </style:paragraph-properties>
    </style:style>
    <style:style style:name="T1968" style:parent-style-name="DefaultParagraphFont" style:family="text">
      <style:text-properties style:font-name-asian="Calibri" fo:font-weight="bold" style:font-weight-asian="bold" style:font-size-complex="11pt"/>
    </style:style>
    <style:style style:name="P1969" style:parent-style-name="Normal" style:family="paragraph">
      <style:paragraph-properties fo:text-align="center" fo:margin-left="0.25in">
        <style:tab-stops>
          <style:tab-stop style:type="left" style:position="0.4395in"/>
          <style:tab-stop style:type="left" style:position="0.7347in"/>
        </style:tab-stops>
      </style:paragraph-properties>
      <style:text-properties style:font-name-asian="Calibri" fo:font-weight="bold" style:font-weight-asian="bold" style:font-size-complex="11pt"/>
    </style:style>
    <style:style style:name="P1970" style:parent-style-name="Normal" style:family="paragraph">
      <style:paragraph-properties fo:text-align="justify" fo:line-height="150%" fo:text-indent="0.3937in"/>
    </style:style>
    <style:style style:name="T1971" style:parent-style-name="DefaultParagraphFont" style:family="text">
      <style:text-properties style:font-name-asian="Calibri" style:font-size-complex="11pt"/>
    </style:style>
    <style:style style:name="T1972" style:parent-style-name="DefaultParagraphFont" style:family="text">
      <style:text-properties style:font-name-asian="Calibri" style:font-size-complex="11pt"/>
    </style:style>
    <style:style style:name="P1973"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1974" style:parent-style-name="DefaultParagraphFont" style:family="text">
      <style:text-properties style:font-name-asian="Calibri" style:font-size-complex="11pt"/>
    </style:style>
    <style:style style:name="T1975" style:parent-style-name="DefaultParagraphFont" style:family="text">
      <style:text-properties style:font-name-asian="Calibri" style:font-size-complex="11pt"/>
    </style:style>
    <style:style style:name="T1976" style:parent-style-name="DefaultParagraphFont" style:family="text">
      <style:text-properties style:text-scale="102%" style:font-size-complex="12pt" style:language-asian="lt" style:country-asian="LT"/>
    </style:style>
    <style:style style:name="P1977"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1978" style:parent-style-name="DefaultParagraphFont" style:family="text">
      <style:text-properties style:font-size-complex="12pt" fo:language="en" fo:country="US" style:language-asian="lt" style:country-asian="LT"/>
    </style:style>
    <style:style style:name="T1979" style:parent-style-name="DefaultParagraphFont" style:family="text">
      <style:text-properties style:font-size-complex="12pt" fo:language="pl" fo:country="PL" style:language-asian="lt" style:country-asian="LT"/>
    </style:style>
    <style:style style:name="T1980" style:parent-style-name="DefaultParagraphFont" style:family="text">
      <style:text-properties style:font-size-complex="12pt" fo:language="pl" fo:country="PL" style:language-asian="lt" style:country-asian="LT"/>
    </style:style>
    <style:style style:name="T1981" style:parent-style-name="DefaultParagraphFont" style:family="text">
      <style:text-properties style:font-size-complex="12pt" fo:language="pl" fo:country="PL"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1992" style:parent-style-name="DefaultParagraphFont" style:family="text">
      <style:text-properties style:font-size-complex="12pt" fo:language="en" fo:country="US" style:language-asian="lt" style:country-asian="LT"/>
    </style:style>
    <style:style style:name="T1993" style:parent-style-name="DefaultParagraphFont" style:family="text">
      <style:text-properties style:font-size-complex="12pt" fo:language="en" fo:country="US"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25in"/>
          <style:tab-stop style:type="left" style:position="0.7875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fo:language="en" fo:country="US"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25in"/>
          <style:tab-stop style:type="left" style:position="0.7875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1.2798in"/>
        </style:tab-stops>
      </style:paragraph-properties>
    </style:style>
    <style:style style:name="T2021" style:parent-style-name="DefaultParagraphFont" style:family="text">
      <style:text-properties style:text-scale="102%" style:font-size-complex="12pt" style:language-asian="lt" style:country-asian="LT"/>
    </style:style>
    <style:style style:name="T2022" style:parent-style-name="DefaultParagraphFont" style:family="text">
      <style:text-properties style:text-scale="102%" style:font-size-complex="12pt" style:language-asian="lt" style:country-asian="LT"/>
    </style:style>
    <style:style style:name="P2023"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1.2798in"/>
        </style:tab-stops>
      </style:paragraph-properties>
    </style:style>
    <style:style style:name="T2024" style:parent-style-name="DefaultParagraphFont" style:family="text">
      <style:text-properties style:text-scale="102%" style:font-size-complex="12pt" style:language-asian="lt" style:country-asian="LT"/>
    </style:style>
    <style:style style:name="T2025" style:parent-style-name="DefaultParagraphFont" style:family="text">
      <style:text-properties style:text-scale="102%"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1.2798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text-scale="102%" style:font-size-complex="12pt" style:language-asian="lt" style:country-asian="LT"/>
    </style:style>
    <style:style style:name="P2031"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1.2798in"/>
        </style:tab-stops>
      </style:paragraph-properties>
    </style:style>
    <style:style style:name="T2032" style:parent-style-name="DefaultParagraphFont" style:family="text">
      <style:text-properties style:text-scale="102%" style:font-size-complex="12pt" style:language-asian="lt" style:country-asian="LT"/>
    </style:style>
    <style:style style:name="T2033" style:parent-style-name="DefaultParagraphFont" style:family="text">
      <style:text-properties style:text-scale="102%" style:font-size-complex="12pt" style:language-asian="lt" style:country-asian="LT"/>
    </style:style>
    <style:style style:name="T2034" style:parent-style-name="DefaultParagraphFont" style:family="text">
      <style:text-properties style:font-name-asian="Calibri" style:font-size-complex="11pt"/>
    </style:style>
    <style:style style:name="T2035" style:parent-style-name="DefaultParagraphFont" style:family="text">
      <style:text-properties style:font-name-asian="Calibri" style:font-size-complex="11pt"/>
    </style:style>
    <style:style style:name="P2036"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1.2798in"/>
        </style:tab-stops>
      </style:paragraph-properties>
    </style:style>
    <style:style style:name="T2037" style:parent-style-name="DefaultParagraphFont" style:family="text">
      <style:text-properties style:text-scale="102%" style:font-size-complex="12pt" style:language-asian="lt" style:country-asian="LT"/>
    </style:style>
    <style:style style:name="T2038" style:parent-style-name="DefaultParagraphFont" style:family="text">
      <style:text-properties style:text-scale="102%" style:font-size-complex="12pt" style:language-asian="lt" style:country-asian="LT"/>
    </style:style>
    <style:style style:name="T2039" style:parent-style-name="DefaultParagraphFont" style:family="text">
      <style:text-properties style:font-name-asian="Calibri" style:font-size-complex="11pt"/>
    </style:style>
    <style:style style:name="P2040" style:parent-style-name="Normal" style:family="paragraph">
      <style:paragraph-properties fo:text-align="justify" fo:margin-left="0.8659in" fo:text-indent="0.3937in">
        <style:tab-stops/>
      </style:paragraph-properties>
    </style:style>
    <style:style style:name="P2041" style:parent-style-name="Normal" style:family="paragraph">
      <style:paragraph-properties fo:text-align="center" fo:margin-left="0.25in">
        <style:tab-stops>
          <style:tab-stop style:type="left" style:position="0.4395in"/>
          <style:tab-stop style:type="left" style:position="0.7347in"/>
          <style:tab-stop style:type="left" style:position="1.227in"/>
          <style:tab-stop style:type="left" style:position="1.9159in"/>
          <style:tab-stop style:type="left" style:position="2.1125in"/>
          <style:tab-stop style:type="left" style:position="2.9in"/>
        </style:tab-stops>
      </style:paragraph-properties>
    </style:style>
    <style:style style:name="T2042" style:parent-style-name="DefaultParagraphFont" style:family="text">
      <style:text-properties style:font-name-asian="Calibri" fo:font-weight="bold" style:font-weight-asian="bold" style:font-size-complex="11pt"/>
    </style:style>
    <style:style style:name="T2043" style:parent-style-name="DefaultParagraphFont" style:family="text">
      <style:text-properties style:font-name-asian="Calibri" fo:font-weight="bold" style:font-weight-asian="bold" style:font-size-complex="11pt"/>
    </style:style>
    <style:style style:name="P2044" style:parent-style-name="Normal" style:family="paragraph">
      <style:paragraph-properties fo:text-align="center" fo:margin-left="0.25in">
        <style:tab-stops>
          <style:tab-stop style:type="left" style:position="0.4395in"/>
          <style:tab-stop style:type="left" style:position="0.7347in"/>
          <style:tab-stop style:type="left" style:position="1.227in"/>
          <style:tab-stop style:type="left" style:position="1.9159in"/>
          <style:tab-stop style:type="left" style:position="2.1125in"/>
          <style:tab-stop style:type="left" style:position="2.9in"/>
        </style:tab-stops>
      </style:paragraph-properties>
    </style:style>
    <style:style style:name="T2045" style:parent-style-name="DefaultParagraphFont" style:family="text">
      <style:text-properties style:font-name-asian="Calibri" fo:font-weight="bold" style:font-weight-asian="bold" style:font-size-complex="11pt"/>
    </style:style>
    <style:style style:name="P2046" style:parent-style-name="Normal" style:family="paragraph">
      <style:paragraph-properties fo:text-align="justify" fo:line-height="150%"/>
      <style:text-properties style:font-name-asian="Calibri" fo:font-weight="bold" style:font-weight-asian="bold" style:font-size-complex="11pt"/>
    </style:style>
    <style:style style:name="P2047" style:parent-style-name="Normal" style:family="paragraph">
      <style:paragraph-properties fo:text-align="justify" fo:line-height="150%" fo:text-indent="0.3937in"/>
    </style:style>
    <style:style style:name="T2048" style:parent-style-name="DefaultParagraphFont" style:family="text">
      <style:text-properties style:font-name-asian="Calibri" style:font-weight-complex="bold" style:font-size-complex="11pt"/>
    </style:style>
    <style:style style:name="T2049" style:parent-style-name="DefaultParagraphFont" style:family="text">
      <style:text-properties style:font-name-asian="Calibri" style:font-weight-complex="bold" style:font-size-complex="11pt"/>
    </style:style>
    <style:style style:name="T2050" style:parent-style-name="DefaultParagraphFont" style:family="text">
      <style:text-properties style:font-name-asian="Calibri" fo:font-weight="bold" style:font-weight-asian="bold" style:font-size-complex="11pt"/>
    </style:style>
    <style:style style:name="T2051" style:parent-style-name="DefaultParagraphFont" style:family="text">
      <style:text-properties style:font-name-asian="Calibri" style:font-size-complex="11pt"/>
    </style:style>
    <style:style style:name="P2052" style:parent-style-name="Normal" style:family="paragraph">
      <style:paragraph-properties fo:text-align="center" fo:margin-left="0.25in">
        <style:tab-stops>
          <style:tab-stop style:type="left" style:position="0.4395in"/>
          <style:tab-stop style:type="left" style:position="0.7347in"/>
          <style:tab-stop style:type="left" style:position="1.0298in"/>
          <style:tab-stop style:type="left" style:position="1.325in"/>
          <style:tab-stop style:type="left" style:position="1.7187in"/>
          <style:tab-stop style:type="left" style:position="1.9159in"/>
          <style:tab-stop style:type="left" style:position="2.0145in"/>
          <style:tab-stop style:type="left" style:position="2.4083in"/>
        </style:tab-stops>
      </style:paragraph-properties>
    </style:style>
    <style:style style:name="T2053" style:parent-style-name="DefaultParagraphFont" style:family="text">
      <style:text-properties style:font-name-asian="Calibri" fo:font-weight="bold" style:font-weight-asian="bold" style:font-size-complex="11pt"/>
    </style:style>
    <style:style style:name="T2054" style:parent-style-name="DefaultParagraphFont" style:family="text">
      <style:text-properties style:font-name-asian="Calibri" fo:font-weight="bold" style:font-weight-asian="bold" style:font-size-complex="11pt"/>
    </style:style>
    <style:style style:name="P2055" style:parent-style-name="Normal" style:family="paragraph">
      <style:paragraph-properties fo:text-align="center" fo:margin-left="0.25in">
        <style:tab-stops>
          <style:tab-stop style:type="left" style:position="0.4395in"/>
          <style:tab-stop style:type="left" style:position="0.7347in"/>
          <style:tab-stop style:type="left" style:position="1.0298in"/>
          <style:tab-stop style:type="left" style:position="1.325in"/>
          <style:tab-stop style:type="left" style:position="1.7187in"/>
          <style:tab-stop style:type="left" style:position="1.9159in"/>
          <style:tab-stop style:type="left" style:position="2.0145in"/>
          <style:tab-stop style:type="left" style:position="2.4083in"/>
        </style:tab-stops>
      </style:paragraph-properties>
    </style:style>
    <style:style style:name="T2056" style:parent-style-name="DefaultParagraphFont" style:family="text">
      <style:text-properties style:font-name-asian="Calibri" fo:font-weight="bold" style:font-weight-asian="bold" style:font-size-complex="11pt"/>
    </style:style>
    <style:style style:name="P2057" style:parent-style-name="Normal" style:family="paragraph">
      <style:paragraph-properties fo:text-align="center" fo:margin-left="0.25in">
        <style:tab-stops>
          <style:tab-stop style:type="left" style:position="0.4395in"/>
          <style:tab-stop style:type="left" style:position="0.7347in"/>
          <style:tab-stop style:type="left" style:position="1.0298in"/>
          <style:tab-stop style:type="left" style:position="1.325in"/>
          <style:tab-stop style:type="left" style:position="1.7187in"/>
          <style:tab-stop style:type="left" style:position="1.9159in"/>
          <style:tab-stop style:type="left" style:position="2.0145in"/>
          <style:tab-stop style:type="left" style:position="2.4083in"/>
        </style:tab-stops>
      </style:paragraph-properties>
      <style:text-properties style:font-name-asian="Calibri" fo:font-weight="bold" style:font-weight-asian="bold" style:font-size-complex="11pt"/>
    </style:style>
    <style:style style:name="P2058" style:parent-style-name="Normal" style:family="paragraph">
      <style:paragraph-properties fo:text-align="justify" fo:line-height="150%" fo:text-indent="0.3937in">
        <style:tab-stops>
          <style:tab-stop style:type="left" style:position="0.4375in"/>
          <style:tab-stop style:type="left" style:position="0.5in"/>
          <style:tab-stop style:type="left" style:position="0.625in"/>
          <style:tab-stop style:type="left" style:position="1.2798in"/>
        </style:tab-stops>
      </style:paragraph-properties>
    </style:style>
    <style:style style:name="T2059" style:parent-style-name="DefaultParagraphFont" style:family="text">
      <style:text-properties style:font-name-asian="Calibri" style:font-size-complex="11pt"/>
    </style:style>
    <style:style style:name="T2060" style:parent-style-name="DefaultParagraphFont" style:family="text">
      <style:text-properties style:font-name-asian="Calibri" style:font-size-complex="11p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name="Arial" style:font-name-complex="Arial" fo:color="#000000" fo:font-size="11pt" style:font-size-asian="11pt" style:font-size-complex="11pt"/>
    </style:style>
    <style:style style:name="T2063" style:parent-style-name="DefaultParagraphFont" style:family="text">
      <style:text-properties style:font-name-asian="Calibri" style:font-size-complex="11p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8659in"/>
    </style:style>
    <style:style style:name="P2066" style:parent-style-name="Normal" style:family="paragraph">
      <style:paragraph-properties fo:text-align="center" fo:margin-left="0.25in">
        <style:tab-stops>
          <style:tab-stop style:type="left" style:position="0.4395in"/>
          <style:tab-stop style:type="left" style:position="0.7347in"/>
          <style:tab-stop style:type="left" style:position="1.1284in"/>
          <style:tab-stop style:type="left" style:position="2.3097in"/>
          <style:tab-stop style:type="left" style:position="2.7034in"/>
          <style:tab-stop style:type="left" style:position="3.2937in"/>
        </style:tab-stops>
      </style:paragraph-properties>
    </style:style>
    <style:style style:name="T2067" style:parent-style-name="DefaultParagraphFont" style:family="text">
      <style:text-properties style:font-name-asian="Calibri" fo:font-weight="bold" style:font-weight-asian="bold" style:font-size-complex="11pt"/>
    </style:style>
    <style:style style:name="T2068" style:parent-style-name="DefaultParagraphFont" style:family="text">
      <style:text-properties style:font-name-asian="Calibri" fo:font-weight="bold" style:font-weight-asian="bold" style:font-size-complex="11pt"/>
    </style:style>
    <style:style style:name="P2069" style:parent-style-name="Normal" style:family="paragraph">
      <style:paragraph-properties fo:text-align="center" fo:margin-left="0.25in">
        <style:tab-stops>
          <style:tab-stop style:type="left" style:position="0.4395in"/>
          <style:tab-stop style:type="left" style:position="0.7347in"/>
          <style:tab-stop style:type="left" style:position="1.1284in"/>
          <style:tab-stop style:type="left" style:position="2.3097in"/>
          <style:tab-stop style:type="left" style:position="2.7034in"/>
          <style:tab-stop style:type="left" style:position="3.2937in"/>
        </style:tab-stops>
      </style:paragraph-properties>
    </style:style>
    <style:style style:name="T2070" style:parent-style-name="DefaultParagraphFont" style:family="text">
      <style:text-properties style:font-name-asian="Calibri" fo:font-weight="bold" style:font-weight-asian="bold" style:font-size-complex="11pt"/>
    </style:style>
    <style:style style:name="P2071" style:parent-style-name="Normal" style:family="paragraph">
      <style:paragraph-properties fo:text-align="center" fo:line-height="150%" fo:margin-left="1.6437in" fo:text-indent="0.3937in">
        <style:tab-stops>
          <style:tab-stop style:type="left" style:position="-0.659in"/>
        </style:tab-stops>
      </style:paragraph-properties>
      <style:text-properties style:font-name-asian="Calibri" fo:font-weight="bold" style:font-weight-asian="bold" style:font-size-complex="11pt"/>
    </style:style>
    <style:style style:name="P2072" style:parent-style-name="Normal" style:family="paragraph">
      <style:paragraph-properties fo:text-align="justify" fo:line-height="150%" fo:text-indent="0.3937in">
        <style:tab-stops>
          <style:tab-stop style:type="left" style:position="0.9847in"/>
        </style:tab-stops>
      </style:paragraph-properties>
    </style:style>
    <style:style style:name="T2073" style:parent-style-name="DefaultParagraphFont" style:family="text">
      <style:text-properties style:text-scale="102%" style:font-size-complex="12pt"/>
    </style:style>
    <style:style style:name="T2074" style:parent-style-name="DefaultParagraphFont" style:family="text">
      <style:text-properties style:text-scale="102%" style:font-size-complex="12p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center" fo:line-height="115%"/>
    </style:style>
    <style:style style:name="P2077" style:parent-style-name="Normal" style:family="paragraph">
      <style:paragraph-properties fo:text-align="center" fo:line-height="115%"/>
    </style:style>
    <style:style style:name="T207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4">LIETUVOS RESPUBLIKOS ŽEMĖS ŪKIO MINISTRAS</text:p>
      <text:p text:style-name="P5"/>
      <text:p text:style-name="P6">ĮSAKYMAS</text:p>
      <text:p text:style-name="P7">DĖL ŽEMĖS ŪKIO MINISTRO 2015 M. GRUODŽIO 22 D. ĮSAKYMO NR. 3D-946 „DĖL GYVULIŲ VEISLININKYSTĖS INFORMACINĖS SISTEMOS NUOSTATŲ IR GYVULIŲ VEISLININKYSTĖS INFORMACINĖS SISTEMOS DUOMENŲ SAUGOS NUOSTATŲ PATVIRTINIMO“ PAKEITIMO</text:p>
      <text:p text:style-name="P8"/>
      <text:p text:style-name="P9"><text:span text:style-name="T10">2022 m. balandžio<text:s/></text:span><text:span text:style-name="T11">12<text:s/></text:span><text:span text:style-name="T12">d. <text:s/></text:span>Nr. 3D-244</text:p>
      <text:p text:style-name="P13">Vilnius</text:p>
      <text:p text:style-name="P14"/>
      <text:p text:style-name="P15">P a k e i č i u Lietuvos Respublikos žemės ūkio ministro 2015 m. gruodžio 22 d. įsakymą Nr. 3D-946 „Dėl Gyvulių veislininkystės informacinės sistemos nuostatų ir Gyvulių veislininkystės informacinės sistemos duomenų saugos nuostatų patvirtinimo“ ir jį išdėstau nauja redakcija:</text:p>
      <text:p text:style-name="P16"><text:span text:style-name="T17">„LIETUVOS RESPUBLIKOS ŽEMĖS ŪKIO MINISTRAS</text:span></text:p>
      <text:p text:style-name="P18">ĮSAKYMAS</text:p>
      <text:p text:style-name="P19">DĖL ŪKINIŲ GYVŪNŲ VEISLININKYSTĖS INFORMACINĖS SISTEMOS NUOSTATŲ PATVIRTINIMO</text:p>
      <text:p text:style-name="P20"/>
      <text:p text:style-name="P21"/>
      <text:p text:style-name="P22"><text:span text:style-name="T23">Vadovaudamasi Lietuvos Respublikos valstybės informacinių išteklių valdymo įstatymo 8 straipsniu, 30<text:s/></text:span><text:span text:style-name="T24">straipsniu, 33 straipsnio 1 dalimi ir įgyvendindama<text:s/></text:span><text:span text:style-name="T25">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ą:<text:s/></text:span></text:p>
      <text:p text:style-name="P26"><text:span text:style-name="T27">1</text:span><text:span text:style-name="T28">.<text:s/></text:span><text:span text:style-name="T29">Tvirtinu</text:span><text:span text:style-name="T30"><text:s/></text:span><text:span text:style-name="T31">Ūkinių gyvūnų veislininkystės<text:s/></text:span><text:span text:style-name="T32">informacinės sistemos nuostatus (pridedama).</text:span></text:p>
      <text:p text:style-name="P33"><text:span text:style-name="T34">2</text:span><text:span text:style-name="T35">.Pavedu</text:span>VĮ Žemės ūkio informacijos ir kaimo verslo centrui<text:s/><text:span text:style-name="T36">paskirti Ūkinių gyvūnų veislininkystės informacinės sistemos duomenų valdymo įgaliotinį“.</text:span></text:p>
      <text:p text:style-name="P37"/>
      <text:p text:style-name="P38">Žemės ūkio ministras <text:s text:c="78"/><text:tab/><text:s text:c="13"/>Kęstutis Navickas</text:p>
      <text:p text:style-name="P39"/>
      <text:p text:style-name="P40"/>
      <text:p text:style-name="P41">SUDERINTA <text:s text:c="48"/>SUDERINTA</text:p>
      <text:p text:style-name="P42">Ekonomikos ir inovacijų ministerijos <text:s text:c="11"/>Valstybinės duomenų apsaugos inspekcijos</text:p>
      <text:p text:style-name="P43">2022-03-23 raštu Nr. (<text:span text:style-name="T44">4.6-82Mr)-3-1191 <text:s text:c="6"/></text:span>2022-04-01 raštu Nr. 2R-1482 (3.2.Mr)</text:p>
      <text:p text:style-name="P45"/>
      <text:p text:style-name="P46">SUDERINTA <text:s text:c="49"/>SUDERINTA</text:p>
      <text:p text:style-name="P47">Nacionalinio kibernetinio saugumo centru <text:s text:c="4"/>VĮ Žemės ūkio informacijos ir kaimo verslo<text:s/></text:p>
      <text:p text:style-name="P48">prie Krašto apsaugos ministerijos <text:s text:c="19"/>centro<text:s/><text:span text:style-name="T49">2022-03-30<text:s/></text:span>raštu Nr. 1S-2608</text:p>
      <text:p text:style-name="P50">2022-0<text:span text:style-name="T51">4-05<text:s/></text:span>raštu Nr. (4.1 E) 6K-314</text:p>
      <text:p text:style-name="P52"/>
      <text:p text:style-name="P53">SUDERINTA</text:p>
      <text:p text:style-name="P54">VĮ Registrų centro<text:s/><text:span text:style-name="T55">2022-04-01 <text:s text:c="5"/></text:span></text:p>
      <text:p text:style-name="P56">raštu Nr. S-13684 (1.4 E)</text:p>
      <text:soft-page-break/>
      <text:p text:style-name="P57">PATVIRTINTA</text:p>
      <text:p text:style-name="P59">Lietuvos Respublikos žemės ūkio ministro</text:p>
      <text:p text:style-name="P60">2015 m. gruodžio 22 d. įsakymu Nr. 3D-946</text:p>
      <text:p text:style-name="P61">(Lietuvos Respublikos žemės ūkio ministro<text:s/></text:p>
      <text:p text:style-name="P62"><text:span text:style-name="T63">2022 m.<text:s/></text:span><text:span text:style-name="T64">balandžio<text:s/></text:span><text:span text:style-name="T65">12 d.<text:s/></text:span><text:span text:style-name="T66">įsakymo Nr.<text:s/></text:span><text:span text:style-name="T67">3D-244<text:s/></text:span></text:p>
      <text:p text:style-name="P68">redakcija)</text:p>
      <text:p text:style-name="P69"/>
      <text:p text:style-name="P70"><text:span text:style-name="T71">ŪKINIŲ GYVŪNŲ VEISLININKYSTĖS INFORMACINĖS SISTEMOS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Ūkinių gyvūnų veislininkystės informacinės sistemos nuostatai (toliau – nuostatai) reglamentuoja Ūkinių gyvūnų veislininkystės informacinės sistemos (toliau – ŪGVIS) steigimo teisinį pagrindą, tikslus, uždavinius, funkcijas, asmens duomenų tvarkymo tikslus, organizacinę, informacinę ir funkcinę struktūras, duomenų teikimo ir naudojimo tvarką, reikalavimus duomenų saugai, finansavimą, modernizavimą ir likvidavimą.</text:span></text:p>
      <text:p text:style-name="P82"><text:span text:style-name="T83">2</text:span><text:span text:style-name="T84">. ŪGVIS steigimo teisinis pagrindas – Lietuvos Respublikos žemės ūkio ministerijos nuostatų, patvirtintų Lietuvos Respublikos Vyriausybės 1998 m. rugsėjo 15 d. nutarimu Nr. 1120<text:s/></text:span><text:soft-page-break/><text:span text:style-name="T85">„Dėl Lietuvos Respublikos žemės ūkio ministerijos nuostatų patvirtinimo“, 8.9 ir 8.10 papunkčiai.<text:s/></text:span><text:span text:style-name="T86">ŪGVIS yra valstybės informacinė sistema.</text:span></text:p>
      <text:p text:style-name="P87"><text:span text:style-name="T88">3</text:span><text:span text:style-name="T89">. Šiuose nuostatuose vartojamos sąvokos:</text:span></text:p>
      <text:p text:style-name="P90"><text:span text:style-name="T91">3.1</text:span><text:span text:style-name="T92">.</text:span><text:span text:style-name="T93"><text:s/>Pieninių gyvūnų produktyvumo tyrimų asistentas </text:span><text:span text:style-name="T94">(toliau – asistentas) – pripažintos grynaveislių veislinių gyvūnų veisimo organizacijos darbuotojas arba pasirinkto ūkinių gyvūnų produktyvumo tyrimų vykdytojo darbuotojas, atliekantis pieninių gyvūnų produktyvumo tyrimus ir tvarkantis veislininkystės apskaitą ūkiuose, vykdančiuose produktyvumo tyrimus A ir (arba) C metodais.</text:span></text:p>
      <text:p text:style-name="P95"><text:span text:style-name="T96">3.2</text:span><text:span text:style-name="T97">.<text:s/></text:span><text:span text:style-name="T98">Pareiškėjas</text:span><text:span text:style-name="T99"><text:s/>–<text:s/></text:span><text:span text:style-name="T100">ūkinio gyvūno laikytojas ar ūkinio gyvūno savininkas,</text:span><text:span text:style-name="T101"><text:s/>teikiantis prašymą valstybės įmonei Žemės ūkio informacijos ir kaimo verslo centrui (toliau – ŽŪIKVC) įregistruoti veislinių ūkinių gyvūnų ūkį.</text:span><text:s/></text:p>
      <text:p text:style-name="P102"><text:span text:style-name="T103">3.3</text:span><text:span text:style-name="T104">.<text:s/></text:span><text:span text:style-name="T105">Ūkinio gyvūno laikytojas</text:span><text:span text:style-name="T106"><text:s/>– asmuo, kuris yra ūkinio gyvūno savininkas arba jį laiko atlygintinai ar neatlygintinai.</text:span><text:s/></text:p>
      <text:p text:style-name="P107"><text:span text:style-name="T108">3.4.</text:span><text:span text:style-name="T109">.</text:span><text:span text:style-name="T110">Ūkinio gyvūno savininkas</text:span><text:span text:style-name="T111"><text:s/>– asmuo, kuriam nuosavybės teise priklauso ūkinis gyvūnas.</text:span><text:s/></text:p>
      <text:p text:style-name="P112"><text:span text:style-name="T113">3.5</text:span><text:span text:style-name="T114">. Kitos n</text:span><text:span text:style-name="T115">uostatuose vartojamos sąvokos atitinka sąvokas, apibrėžtas 2016 m. balandžio 27 d. Europos Parlamento ir Tarybos reglamente (ES) 2016/679 dėl fizinių asmenų apsaugos tvarkant asmens duomenis ir dėl laisvo tokių duomenų judėjimo ir kuriuo panaikinama Direktyva 95/46/EB<text:s/></text:span><text:soft-page-break/><text:span text:style-name="T116">(Bendrasis duomenų apsaugos reglamentas) (toliau – Reglamentas (ES) Nr. 2016/679),<text:s/></text:span><text:span text:style-name="T117">2016 m. birželio 8 d. Europos Parlamento ir Tarybos reglamento (ES) 2016/1012 dėl zootechninių ir genealoginių reikalavimų, taikomų grynaveislių 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text:span><text:span text:style-name="T118"><text:s/>(„Gyvūnų veisimo reglamentas“) (toliau – Reglamentas (ES) 2016/1012), Lietuvos Respublikos valstybės informacinių išteklių valdymo įstatyme, Lietuvos Respublikos g</text:span><text:span text:style-name="T119">yvūnų gerovės ir apsaugos įstatyme, Lietuvos Respublikos ūkinių gyvūnų veislininkystės įstatyme</text:span><text:span text:style-name="T120"><text:s/>ir nuostatų 4 punkte išvardytuose teisės aktuose.</text:span></text:p>
      <text:p text:style-name="P121"><text:span text:style-name="T122">4</text:span><text:span text:style-name="T123">. ŪGVIS kuriama ir tvarkoma vadovaujantis:</text:span></text:p>
      <text:p text:style-name="P124"><text:span text:style-name="T125">4.1</text:span><text:span text:style-name="T126">.<text:s/></text:span><text:span text:style-name="T127">Reglamentu (ES) Nr. 2016/679;</text:span></text:p>
      <text:p text:style-name="P128"><text:span text:style-name="T129">4.2</text:span><text:span text:style-name="T130">. Reglamentu (ES) 2016/1012,</text:span></text:p>
      <text:p text:style-name="P131"><text:span text:style-name="T132">4.3</text:span><text:span text:style-name="T133">. Ūkinių gyvūnų veislininkystės įstatymu;</text:span></text:p>
      <text:p text:style-name="P134"><text:span text:style-name="T135">4.4</text:span><text:span text:style-name="T136">. Valstybės informacinių išteklių valdymo įstatymu;</text:span></text:p>
      <text:p text:style-name="P137"><text:span text:style-name="T138">4.5</text:span><text:span text:style-name="T139">.<text:s/></text:span><text:span text:style-name="T140">Lietuvos Respublikos asmens duomenų teisinės apsaugos įstatymu;</text:span></text:p>
      <text:p text:style-name="P141"><text:span text:style-name="T142">4.6</text:span><text:span text:style-name="T143">. Lietuvos Respublikos kibernetinio saugumo įstatymu;</text:span></text:p>
      <text:p text:style-name="P144"><text:span text:style-name="T145">4.7</text:span><text:span text:style-name="T146">. Lietuvos Respublikos teisės gauti informaciją ir duomenų pakartotinio naudojimo įstatymu;</text:span></text:p>
      <text:p text:style-name="P147"><text:span text:style-name="T148">4.8</text:span><text:span text:style-name="T149">. Lietuvos Respublikos elektroninės atpažinties ir elektroninių operacijų patikimumo užtikrinimo paslaugų įstatymu;</text:span></text:p>
      <text:p text:style-name="P150"><text:span text:style-name="T151">4.9</text:span><text:span text:style-name="T152">.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pan></text:p>
      <text:p text:style-name="P153"><text:span text:style-name="T154">4.10</text:span><text:span text:style-name="T155">.<text:s/></text:span><text:span text:style-name="T156">Bendrųjų elektroninės informacijos saugos reikalavimu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text:span></text:p>
      <text:p text:style-name="P157"><text:span text:style-name="T158">4.11</text:span><text:span text:style-name="T159">. Organizacinių ir techninių kibernetinio saugumo reikalavimų, taikomų kibernetinio saugumo subjektams, aprašu, patvirtintu Lietuvos Respublikos Vyriausybės 2018 m. rugpjūčio 13 d. nutarimu Nr. 818 „Dėl Lietuvos Respublikos kibernetinio saugumo įstatymo įgyvendinimo“<text:s/></text:span><text:soft-page-break/><text:span text:style-name="T160">(toliau – Organizacinių ir techninių kibernetinio saugumo reikalavimų, taikomų kibernetinio saugumo subjektams, aprašas);</text:span></text:p>
      <text:p text:style-name="P161">4.12. Grynaveislių veislinių gyvūnų kilmės knygų ir hibridinių veislinių kiaulių kilmės registrų nuostatais, patvirtintais Lietuvos Respublikos žemės ūkio ministro 2001 m. birželio 29 d. įsakymu Nr. 220 „Dėl Grynaveislių veislinių gyvūnų kilmės knygų ir hibridinių veislinių kiaulių kilmės registrų nuostatų patvirtinimo“;<text:s/></text:p>
      <text:p text:style-name="P162"><text:span text:style-name="T163">4.13</text:span><text:span text:style-name="T164">. Ūkinių gyvūnų laikymo vietų registravimo ir jose laikomų ūkinių gyvūnų ženklinimo ir apskaitos tvarkos aprašu, patvirtintu Lietuvos Respublikos žemės ūkio ministro 2003 m. birželio 16 d. įsakymu Nr. 3D-234 „Dėl Ūkinių gyvūnų laikymo vietų registravimo ir jose laikomų ūkinių gyvūnų ženklinimo ir apskaitos tvarkos aprašo patvirtinimo“;</text:span></text:p>
      <text:p text:style-name="P165"><text:span text:style-name="T166">4.14</text:span><text:span text:style-name="T167">. Pieninių gyvūnų produktyvumo tyrimo organizavimo taisyklėmis, patvirtintomis Lietuvos Respublikos žemės ūkio ministro 2009 m. gruodžio 7 d. įsakymu Nr. 3D-934 „Dėl Pieninių gyvūnų produktyvumo tyrimų organizavimo taisyklių patvirtinimo“;</text:span></text:p>
      <text:p text:style-name="P168"><text:span text:style-name="T169">4.15</text:span><text:span text:style-name="T170">. Lietuvos kaimo plėtros 2007–2013 metų programos priemonės „Agrarinės aplinkosaugos išmokos“ programos „Nykstančių Lietuvos senųjų veislių gyvulių ir naminių paukščių išsaugojimas“ įgyvendinimo taisyklėmis, patvirtintomis Lietuvos Respublikos žemės ūkio ministro 2008 m. balandžio 8 d. įsakymu Nr. 3D-194 „Dėl Lietuvos kaimo plėtros 2007–2013 metų<text:s/></text:span><text:soft-page-break/><text:span text:style-name="T171">programos priemonės „Agrarinės aplinkosaugos išmokos“ programos „Nykstančių Lietuvos senųjų veislių gyvulių ir naminių paukščių išsaugojimas“ įgyvendinimo taisyklių patvirtinimo“;</text:span></text:p>
      <text:p text:style-name="P172">4.<text:span text:style-name="T173">16</text:span><text:span text:style-name="T174">. Lietuvos kaimo plėtros 2014–2020 m. programos priemonės „Agrarinė aplinkosauga ir klimatas“ veiklos „Nykstančių Lietuvos senųjų veislių gyvulių ir naminių paukščių išsaugojimas“ įgyvendinimo taisyklėmis, patvirtintomis Lietuvos Respublikos žemės ūkio ministro 2015 m. kovo 18 d. įsakymu Nr. 3D-190 „Dėl Lietuvos kaimo plėtros 2014–2020 metų programos priemonės „Agrarinė aplinkosauga ir klimatas“ veiklos „Nykstančių Lietuvos senųjų veislių gyvulių ir naminių paukščių išsaugojimas“ įgyvendinimo taisyklių patvirtinimo</text:span>“;</text:p>
      <text:p text:style-name="P175"><text:span text:style-name="T176">4.17</text:span><text:span text:style-name="T177">. Galvijų<text:s/></text:span><text:span text:style-name="T178">veislių nustatymo pagal kraujo laipsnį tvarkos aprašu, patvirtintu Lietuvos Respublikos žemės ūkio ministro 2013 m. sausio 11 d. įsakymu Nr. 3D-14 „Dėl Ūkinių gyvūnų veislių nustatymo pagal kraujo laipsnį tvarkos aprašo patvirtinimo“;</text:span></text:p>
      <text:p text:style-name="P179"><text:span text:style-name="T180">4.18</text:span><text:span text:style-name="T181">.<text:s/></text:span><text:span text:style-name="T182">Veisimo programų tvirtinimo ir veisimo organizacijų pripažinimo taisyklėmis, patvirtintomis<text:s/></text:span><text:span text:style-name="T183">Lietuvos Respublikos žemės ūkio ministro<text:s/></text:span><text:span text:style-name="T184"><text:s/>2009 m. gruodžio 11 d. įsakymu Nr. 3D-965 „Dėl<text:s/></text:span><text:span text:style-name="T185">Veisimo programų tvirtinimo ir veisimo organizacijų pripažinimo taisyklių patvirtinimo“;</text:span></text:p>
      <text:p text:style-name="P186"><text:span text:style-name="T187">4.19</text:span><text:span text:style-name="T188">. Pagalbos veislininkystei taisyklėmis, patvirtintomis Lietuvos Respublikos žemės ūkio ministro 2010 m. kovo 30 d. įsakymu Nr. 3D-290 „Dėl Pagalbos veislininkystei taisyklių patvirtinimo“;</text:span></text:p>
      <text:p text:style-name="P189"><text:span text:style-name="T190">4.20</text:span><text:span text:style-name="T191">. šiais nuostatais;</text:span></text:p>
      <text:p text:style-name="P192"><text:span text:style-name="T193">4.21</text:span><text:span text:style-name="T194">. kitais teisės aktais, reglamentuojančiais <text:s/>informacinių sistemų <text:s/>uždavinius, funkcijas, asmens duomenų tvarkymo tikslus, organizacinę, informacinę ir funkcinę struktūras, duomenų teikimo ir naudojimo tvarką, reikalavimus duomenų saugai, finansavimą, modernizavimą ir likvidavimą.</text:span></text:p>
      <text:p text:style-name="P195"><text:span text:style-name="T196">5</text:span><text:span text:style-name="T197">. ŪGVIS tikslas – informacinių technologijų priemonėmis kaupti ir kitaip tvarkyti ūkinių gyvūnų veislininkystės duomenis.</text:span></text:p>
      <text:p text:style-name="P198"><text:span text:style-name="T199">6</text:span><text:span text:style-name="T200">. ŪGVIS uždaviniai:</text:span></text:p>
      <text:p text:style-name="P201"><text:span text:style-name="T202">6.1</text:span><text:span text:style-name="T203">. automatizuoti ūkinių gyvūnų veislininkystės duomenų tvarkymo procesus;</text:span></text:p>
      <text:p text:style-name="P204"><text:span text:style-name="T205">6.2</text:span><text:span text:style-name="T206">. centralizuotai ir vientisai saugoti bei apdoroti ūkinių gyvūnų veislininkystės duomenis.</text:span></text:p>
      <text:p text:style-name="P207"><text:span text:style-name="T208">7</text:span><text:span text:style-name="T209">. ŪGVIS funkcijos:</text:span></text:p>
      <text:p text:style-name="P210"><text:span text:style-name="T211">7.1</text:span><text:span text:style-name="T212">. rinkti, kaupti, apdoroti, sisteminti, saugoti, administruoti ir kitaip tvarkyti ŪGVIS duomenis;</text:span></text:p>
      <text:p text:style-name="P213"><text:span text:style-name="T214">7.2</text:span><text:span text:style-name="T215">. fiziniams ir juridiniams asmenims teikti ŪGVIS duomenis ir ataskaitas šiuose nuostatuose nustatyta tvarka;</text:span></text:p>
      <text:p text:style-name="P216"><text:span text:style-name="T217">7.3</text:span><text:span text:style-name="T218">. formuoti su ŪGVIS susijusius dokumentus;</text:span></text:p>
      <text:p text:style-name="P219"><text:span text:style-name="T220">7.4</text:span><text:span text:style-name="T221">. pareiškėjui peržiūrėti savo pateiktus duomenis.</text:span></text:p>
      <text:p text:style-name="P222"><text:span text:style-name="T223">8</text:span><text:span text:style-name="T224">. Asmens duomenys ŪGVIS tvarkomi vadovaujantis Reglamentu (ES) Nr. 2016/679 ir Asmens duomenų teisinės apsaugos įstatymu.</text:span></text:p>
      <text:p text:style-name="P225"><text:span text:style-name="T226">9</text:span><text:span text:style-name="T227">. Asmens duomenų tvarkymo ŪGVIS tikslas – automatizuotai<text:s/></text:span><text:span text:style-name="T228">identifikuoti ŪGVIS <text:s/>naudojančius asmenis bei ŪGVIS valdytojo ir tvarkytojo darbuotojus, užtikrinti ŪGVIS atliekamų veiksmų atsekamumą,</text:span><text:span text:style-name="T229"><text:s/>saugoti ir tvarkyti informaciją apie ŪGVIS naudojančius asmenis bei ŪGVIS valdytojo ir tvarkytojo darbuotojams suteiktus įgaliojimus ir teises, užtikrinti fizinių asmenų, kurių duomenys tvarkomi ŪGVIS, tapatybės nustatymą, tinkamą, centralizuotą ir vientisą duomenų apskaitą, taip pat sudaryti sąlygas jiems naudotis ŪGVIS duomenimis apie save, bei sudaryti sąlygas naudotis duomenimis apie trečiuosius asmenis laikantis teisės aktuose numatytų reikalavimų ir užtikrinti duomenų teisingumą.</text:span></text:p>
      <text:p text:style-name="P230"><text:span text:style-name="T231">II</text:span><text:span text:style-name="T232"><text:s/>SKYRIUS</text:span></text:p>
      <text:p text:style-name="P233"><text:span text:style-name="T234">ŪGVIS ORGANIZACINĖ STRUKTŪRA</text:span></text:p>
      <text:p text:style-name="P235"/>
      <text:p text:style-name="P236"><text:span text:style-name="T237">10</text:span><text:span text:style-name="T238">. ŪGVIS organizacinę struktūrą sudaro ŪGVIS valdytojas, ŪGVIS tvarkytojas ir duomenų teikėjai.</text:span></text:p>
      <text:p text:style-name="P239"><text:span text:style-name="T240">11</text:span><text:span text:style-name="T241">. ŪGVIS valdytoja ir asmens duomenų valdytoja yra Lietuvos Respublikos žemės ūkio ministerija (toliau – ŪGVIS valdytoja), kuri vykdo Reglamente (ES) Nr. 2016/679 nustatytas asmens duomenų valdytojos prievoles ir Valstybės informacinių išteklių valdymo įstatyme nustatytas funkcijas, taip pat turi šiame įstatyme nustatytas teises ir atlieka jame nurodytas pareigas.</text:span></text:p>
      <text:p text:style-name="P242"><text:span text:style-name="T243">12</text:span><text:span text:style-name="T244">. ŪGVIS tvarkytojas ir asmens duomenų tvarkytojas vykdo Reglamente (ES) Nr. 2016/679 nustatytas asmens duomenų tvarkytojo prievoles, atlieka Valstybės informacinių išteklių valdymo įstatyme nustatytas funkcijas ir turi šiame įstatyme nurodytas teises ir pareigas. ŪGVIS tvarkytojas ir asmens duomenų tvarkytojas yra ŽŪIKVC.</text:span></text:p>
      <text:p text:style-name="P245"><text:span text:style-name="T246">13</text:span><text:span text:style-name="T247">. ŪGVIS valdytojos funkcijos:</text:span></text:p>
      <text:p text:style-name="P248"><text:span text:style-name="T249">13.1</text:span><text:span text:style-name="T250">. nustatyti ŪGVIS tikslus ir valdyti ŪGVIS;<text:s/></text:span></text:p>
      <text:p text:style-name="P251"><text:span text:style-name="T252">13.2</text:span><text:span text:style-name="T253">. vadovauti ŪGVIS tvarkytojo veiklai, koordinuoti ŪGVIS tvarkytojo darbus;</text:span></text:p>
      <text:p text:style-name="P254"><text:span text:style-name="T255">13.3</text:span><text:span text:style-name="T256">. nagrinėti ir apibendrinti pasiūlymus dėl ŪGVIS veiklos tobulinimo;</text:span></text:p>
      <text:p text:style-name="P257"><text:span text:style-name="T258">13.4</text:span><text:span text:style-name="T259">. teikti suinteresuotiems asmenims informaciją apie ŪGVIS veiklą;</text:span></text:p>
      <text:p text:style-name="P260"><text:span text:style-name="T261">13.5</text:span><text:span text:style-name="T262">. spręsti ŪGVIS modernizavimo ir veiklos klausimus;</text:span></text:p>
      <text:p text:style-name="P263"><text:span text:style-name="T264">13.6</text:span><text:span text:style-name="T265">. užtikrinti, kad asmens duomenys būtų tvarkomi ir teikiami vadovaujantis Reglamentu (ES) Nr. 2016/679 ir<text:s/></text:span><text:span text:style-name="T266">Asmens duomenų teisinės apsaugos įstatymu;</text:span></text:p>
      <text:p text:style-name="P267"><text:span text:style-name="T268">1</text:span><text:span text:style-name="T269">3</text:span><text:span text:style-name="T270">.7</text:span><text:span text:style-name="T271">. užtikrini ŪGVIS finansavimą.</text:span></text:p>
      <text:p text:style-name="P272"><text:span text:style-name="T273">14</text:span><text:span text:style-name="T274">. ŪGVIS tvarkytojo funkcijos:</text:span></text:p>
      <text:p text:style-name="P275"><text:span text:style-name="T276">14.1</text:span><text:span text:style-name="T277">. užtikrinti tinkamą ŪGVIS funkcionavimą;</text:span></text:p>
      <text:p text:style-name="P278"><text:span text:style-name="T279">14.2</text:span><text:span text:style-name="T280">. tvarkyti ŪGVIS duomenis;</text:span></text:p>
      <text:p text:style-name="P281"><text:span text:style-name="T282">14.3</text:span><text:span text:style-name="T283">. sudaryti duomenų teikimo sutartis ir pagal šias sutartis ir prašymus teikti ŪGVIS duomenis duomenų gavėjams;</text:span></text:p>
      <text:p text:style-name="P284"><text:span text:style-name="T285">14.</text:span><text:span text:style-name="T286">4</text:span><text:span text:style-name="T287">. užtikrinti ŪGVIS sąveiką su kitais susijusiais registrais ir informacinėmis sistemomis;</text:span></text:p>
      <text:p text:style-name="P288"><text:span text:style-name="T289">14.5</text:span><text:span text:style-name="T290">. užtikrinti ŪGVIS duomenų teikėjų ir gavėjų administravimą;</text:span></text:p>
      <text:p text:style-name="P291"><text:span text:style-name="T292">14.6</text:span><text:span text:style-name="T293">. analizuoti ŪGVIS veikimo problemas ir teikti ŪGVIS valdytojai pasiūlymus dėl ŪGVIS modernizavimo, plėtros ir tobulinimo;</text:span></text:p>
      <text:p text:style-name="P294"><text:span text:style-name="T295">14.7</text:span><text:span text:style-name="T296">. analizuoti technines, technologines, metodologines ir organizacines ŪGVIS tvarkymo problemas;</text:span></text:p>
      <text:p text:style-name="P297"><text:span text:style-name="T298">14.8</text:span><text:span text:style-name="T299">. inicijuoti techninių ir programinių priemonių modernizavimą, įsigijimą, įdiegimą, teikdamas ŪGVIS valdytojai pasiūlymus dėl ŪGVIS modernizavimo, plėtros ir tobulinimo;</text:span></text:p>
      <text:p text:style-name="P300"><text:span text:style-name="T301">14.9</text:span><text:span text:style-name="T302">. ŪGVIS valdytojos nurodymu vykdyti ŪGVIS plėtrą;</text:span></text:p>
      <text:p text:style-name="P303">14.10.<text:s/><text:span text:style-name="T304">inventorizuoja<text:s/></text:span>ŪGVIS<text:span text:style-name="T305"><text:s/>duomenis ir sudaro<text:s/></text:span>ŪGVIS<text:span text:style-name="T306"><text:s/>duomenų rinkinius, kaip tai apibrėžta Teisės gauti informaciją ir duomenų pakartotinio naudojimo įstatyme;</text:span></text:p>
      <text:p text:style-name="P307"><text:span text:style-name="T308">14.11</text:span><text:span text:style-name="T309">. užtikrina, kad sudaryti<text:s/></text:span>ŪGVIS<text:span text:style-name="T310"><text:s/>duomenų rinkiniai būtų pateikti skelbti Lietuvos atvirų duomenų portale Teisės gauti informaciją ir duomenų pakartotinio naudojimo įstatymo ir šio portalo nuostatų nustatyta tvarka;</text:span></text:p>
      <text:p text:style-name="P311"><text:span text:style-name="T312">14.12</text:span><text:span text:style-name="T313">. užtikrina, jog sudarant<text:s/></text:span>ŪGVIS<text:span text:style-name="T314"><text:s/>duomenų rinkinius ir juos perduodant į Lietuvos atvirų duomenų portalą naudojamasi Valstybės duomenų valdysenos informacinės sistemos funkcionalumu Lietuvos statistikos departamento nustatyta tvarka.</text:span></text:p>
      <text:p text:style-name="P315"><text:span text:style-name="T316">15</text:span><text:span text:style-name="T317">.<text:s/></text:span><text:span text:style-name="T318">Asmens duomenų valdytojo ir asmens duomenų tvarkytojo santykiai, asmens duomenų tvarkymo sąlygos reglamentuojami asmens duomenų valdytojos ir asmens duomenų tvarkytojo sudarytoje sutartyje.</text:span></text:p>
      <text:p text:style-name="P319"><text:span text:style-name="T320">16</text:span><text:span text:style-name="T321">. ŪGVIS duomenų teikėjai:</text:span></text:p>
      <text:p text:style-name="P322"><text:span text:style-name="T323">16.1</text:span><text:span text:style-name="T324">. ŽŪIKVC, teikiantis duomenis iš Ūkinių gyvūnų registro (toliau – ŪGR), kurio valdytoja – Žemės ūkio ministerija;</text:span></text:p>
      <text:p text:style-name="P325"><text:span text:style-name="T326">16.2</text:span><text:span text:style-name="T327">. VĮ Registrų centras, teikiantis duomenis iš Lietuvos Respublikos adresų registro, kurio valdytoja – Lietuvos Respublikos <text:s/>teisingumo ministerija.</text:span></text:p>
      <text:p text:style-name="P328"><text:span text:style-name="T329">17</text:span><text:span text:style-name="T330">. ŪGVIS pirminių duomenų teikėjai:</text:span></text:p>
      <text:p text:style-name="P331"><text:span text:style-name="T332">17.1</text:span><text:span text:style-name="T333">. pareiškėjai;</text:span></text:p>
      <text:p text:style-name="P334"><text:span text:style-name="T335">17.2</text:span><text:span text:style-name="T336">.<text:s/></text:span><text:span text:style-name="T337">ūkinių gyvūnų produktyvumo tyrimų ir (arba) genetinio vertinimo vykdytojai;</text:span></text:p>
      <text:p text:style-name="P338"><text:span text:style-name="T339">17.3</text:span><text:span text:style-name="T340">. grynaveislių veislinių gyvūnų veisimo organizacijos (toliau – veisimo organizacijos);</text:span></text:p>
      <text:p text:style-name="P341"><text:span text:style-name="T342">17.4</text:span><text:span text:style-name="T343">. pieninių gyvūnų laikytojai, atliekantys pieninių gyvūnų produktyvumo tyrimus B, C3 ir C6 metodais ar jų įgalioti atstovai;</text:span></text:p>
      <text:p text:style-name="P344"><text:span text:style-name="T345">17.</text:span><text:span text:style-name="T346">5</text:span><text:span text:style-name="T347">.</text:span><text:span text:style-name="T348"><text:tab/>laboratorija, kuri atlieka tiriamųjų gyvūnų pieno sudėties ir kokybės tyrimus;</text:span></text:p>
      <text:p text:style-name="P349">17.6. mėsos kokybės laboratorija, kuri atlieka mėsos savybių ir mėsos kokybės tyrimus;</text:p>
      <text:p text:style-name="P350">17.7.<text:s/><text:span text:style-name="T351">laboratorija, kuri nustato tiriamųjų gyvūnų kilmę.</text:span><text:s/></text:p>
      <text:p text:style-name="P352"><text:span text:style-name="T353">18</text:span><text:span text:style-name="T354">. ŪGVIS naudojantys asmenys yra pareiškėjai ir (arba) jų įgalioti atstovai,<text:s/></text:span><text:span text:style-name="T355">pirminius duomenis teikiančių institucijų ir įmonių įgaliotieji asmenys</text:span><text:span text:style-name="T356">. Jie yra atsakingi už korektiškų ir tikslių duomenų pateikimą, turi teisę peržiūrėti savo pateiktus duomenis.</text:span></text:p>
      <text:p text:style-name="P357"><text:span text:style-name="T358">19</text:span><text:span text:style-name="T359">. ŪGVIS</text:span><text:span text:style-name="T360"><text:s/>naudojantys asmenys turi šias teises ir pareigas:<text:s/></text:span></text:p>
      <text:p text:style-name="P361"><text:span text:style-name="T362">19.1</text:span><text:span text:style-name="T363">. gauti prieigos teises prie ŪGVIS teisės aktuose bei duomenų teikimo sutartyse nustatytoms funkcijos atlikti;</text:span></text:p>
      <text:p text:style-name="P364"><text:span text:style-name="T365">19.2</text:span><text:span text:style-name="T366">. tvarkyti (teikti, tikslinti, papildyti, atsisakyti) duomenis ŪGVIS, vadovaujantis ŪGVIS duomenų tvarkytojo suteiktomis teisėmis ir nustatyta tvarka;</text:span></text:p>
      <text:p text:style-name="P367"><text:span text:style-name="T368">1</text:span><text:span text:style-name="T369">9.3</text:span><text:span text:style-name="T370">.<text:s/></text:span><text:span text:style-name="T371">gauti informaciją apie neteisingai į ŪGVIS pateiktus duomenis;</text:span></text:p>
      <text:p text:style-name="P372"><text:span text:style-name="T373">1</text:span><text:span text:style-name="T374">9.4</text:span><text:span text:style-name="T375">.<text:s/></text:span><text:span text:style-name="T376">gavus informaciją apie neteisingus į ŪGVIS pateiktus duomenis, imtis veiksmų juos ištaisyti ir (arba) patikslinti.</text:span></text:p>
      <text:p text:style-name="P377"><text:span text:style-name="T378">20</text:span><text:span text:style-name="T379">. ŪGVIS naudojantys asmenys taip pat turi teises ir vykdo pareigas, nustatytas Reglamente (ES) Nr. 2016/679, Asmens duomenų teisinės apsaugos įstatyme, Valstybės informacinių išteklių valdymo įstatyme.</text:span></text:p>
      <text:p text:style-name="P380"/>
      <text:p text:style-name="P381"/>
      <text:p text:style-name="P382"/>
      <text:p text:style-name="P383"/>
      <text:p text:style-name="P384"><text:span text:style-name="T385">III</text:span><text:span text:style-name="T386"><text:s/>SKYRIUS</text:span></text:p>
      <text:p text:style-name="P387"><text:span text:style-name="T388">ŪGVIS INFORMACINĖ STRUKTŪRA</text:span></text:p>
      <text:p text:style-name="P389"/>
      <text:p text:style-name="P390"><text:span text:style-name="T391">21</text:span><text:span text:style-name="T392">. ŪGVIS kaupiami pareiškėjo, ženklinimo paslaugos teikėjo, sėklintojo, asistento, veisėjo, pardavėjo ir pirkėjo duomenys:</text:span><text:s/></text:p>
      <text:p text:style-name="P393"><text:span text:style-name="T394">21.1</text:span><text:span text:style-name="T395">. fizinio asmens:</text:span></text:p>
      <text:p text:style-name="P396"><text:span text:style-name="T397">21.1.1</text:span><text:span text:style-name="T398">. vardas;</text:span></text:p>
      <text:p text:style-name="P399"><text:span text:style-name="T400">21.1.2</text:span><text:span text:style-name="T401">. pavardė;</text:span></text:p>
      <text:p text:style-name="P402"><text:span text:style-name="T403">21.1.3</text:span><text:span text:style-name="T404">. asmens kodas;</text:span></text:p>
      <text:p text:style-name="P405"><text:span text:style-name="T406">21.1.4</text:span><text:span text:style-name="T407">. gyvenamosios vietos adresas (savivaldybė, seniūnija, vietovė, gatvė);</text:span></text:p>
      <text:p text:style-name="P408"><text:span text:style-name="T409">21.2</text:span><text:span text:style-name="T410">. juridinio asmens:</text:span></text:p>
      <text:p text:style-name="P411"><text:span text:style-name="T412">21.2.1</text:span><text:span text:style-name="T413">. pavadinimas;</text:span></text:p>
      <text:p text:style-name="P414"><text:span text:style-name="T415">21.2.2</text:span><text:span text:style-name="T416">. teisinė forma;</text:span></text:p>
      <text:p text:style-name="P417"><text:span text:style-name="T418">21.2.3</text:span><text:span text:style-name="T419">. įmonės kodas;</text:span></text:p>
      <text:p text:style-name="P420"><text:span text:style-name="T421">21.2.4</text:span><text:span text:style-name="T422">. adresas (savivaldybė, seniūnija, vietovė, gatvė);</text:span></text:p>
      <text:p text:style-name="P423"><text:span text:style-name="T424">21.3</text:span><text:span text:style-name="T425">. pridėtinės vertės mokesčio kodas;</text:span></text:p>
      <text:p text:style-name="P426"><text:span text:style-name="T427">21.4</text:span><text:span text:style-name="T428">. ryšio duomenys (telefono ryšio Nr., fakso Nr., el. pašto adresas);</text:span></text:p>
      <text:p text:style-name="P429"><text:span text:style-name="T430">21.5</text:span><text:span text:style-name="T431">. gyvūnų bandos:</text:span></text:p>
      <text:p text:style-name="P432"><text:span text:style-name="T433">21.5.1</text:span><text:span text:style-name="T434">. kodas;</text:span></text:p>
      <text:p text:style-name="P435"><text:span text:style-name="T436">21.5.2</text:span><text:span text:style-name="T437">. adresas (savivaldybė, seniūnija, vietovė, gatvė);</text:span></text:p>
      <text:p text:style-name="P438"><text:span text:style-name="T439">21.6</text:span><text:span text:style-name="T440">.<text:s/></text:span><text:span text:style-name="T441">ŪGVIS saugomi duomenų teikėjų ir gavėjų duomenys: vardas, pavardė, asmens kodas, kai atstovaujama institucijai ar įmonei įgalioto asmens pareigos, ryšio duomenys (telefono Nr., fakso Nr., pašto adresas), teisės naudotis ŪGVIS.</text:span></text:p>
      <text:p text:style-name="P442"><text:span text:style-name="T443">22</text:span><text:span text:style-name="T444">. ŪGVIS duomenų bazėje kaupiami duomenys apie gyvūną:</text:span></text:p>
      <text:p text:style-name="P445"><text:span text:style-name="T446">22.1</text:span><text:span text:style-name="T447">. individualus numeris (kiaulių – inventorinis ir individualus);</text:span></text:p>
      <text:p text:style-name="P448"><text:span text:style-name="T449">22.2</text:span><text:span text:style-name="T450">. bandos kodas (kiaulių);</text:span></text:p>
      <text:p text:style-name="P451"><text:span text:style-name="T452">22.3</text:span><text:span text:style-name="T453">. vardas;</text:span></text:p>
      <text:p text:style-name="P454"><text:span text:style-name="T455">22.4</text:span><text:span text:style-name="T456">. atvedimo data;</text:span></text:p>
      <text:p text:style-name="P457"><text:span text:style-name="T458">22.5</text:span><text:span text:style-name="T459">. motinos (donorės), recipientės individualus numeris;</text:span></text:p>
      <text:p text:style-name="P460"><text:span text:style-name="T461">22.6</text:span><text:span text:style-name="T462">. tėvo individualus numeris;</text:span></text:p>
      <text:p text:style-name="P463"><text:span text:style-name="T464">22.7</text:span><text:span text:style-name="T465">. veislė;</text:span></text:p>
      <text:p text:style-name="P466"><text:span text:style-name="T467">22.8</text:span><text:span text:style-name="T468">. kraujo laipsnis;</text:span></text:p>
      <text:p text:style-name="P469"><text:span text:style-name="T470">22.9</text:span><text:span text:style-name="T471">. lytis;</text:span></text:p>
      <text:p text:style-name="P472"><text:span text:style-name="T473">22.10</text:span><text:span text:style-name="T474">. spalva;</text:span></text:p>
      <text:p text:style-name="P475"><text:span text:style-name="T476">22.11</text:span><text:span text:style-name="T477">. sėklinimo ir (arba) kergimo data;</text:span></text:p>
      <text:p text:style-name="P478"><text:span text:style-name="T479">22.12</text:span><text:span text:style-name="T480">. paso numeris;</text:span></text:p>
      <text:p text:style-name="P481"><text:span text:style-name="T482">22.13</text:span><text:span text:style-name="T483">. paso išdavimo data;</text:span></text:p>
      <text:p text:style-name="P484"><text:span text:style-name="T485">22.14</text:span><text:span text:style-name="T486">. mikroschemos numeris;</text:span></text:p>
      <text:p text:style-name="P487"><text:span text:style-name="T488">22.15</text:span><text:span text:style-name="T489">. perkėlimas ir kaita;</text:span></text:p>
      <text:p text:style-name="P490"><text:span text:style-name="T491">22.16</text:span><text:span text:style-name="T492">. gaišimo data;</text:span><text:s/></text:p>
      <text:p text:style-name="P493"><text:span text:style-name="T494">22.17</text:span><text:span text:style-name="T495">. skerdimo data.</text:span><text:s/></text:p>
      <text:p text:style-name="P496"><text:span text:style-name="T497">23</text:span><text:span text:style-name="T498">. ŪGVIS kaupiami duomenys apie tiriamuosius pieninių veislių galvijus, avis ir ožkas:</text:span></text:p>
      <text:p text:style-name="P499">23.1. veislinės vertės indeksai (galvijams):</text:p>
      <text:p text:style-name="P500">23.1.1. produktyvumo;</text:p>
      <text:p text:style-name="P501">23.1.2. somatinių ląstelių skaičiaus karvių piene;</text:p>
      <text:p text:style-name="P502">23.1.3. bendras produktyvumo ir somatinių ląstelių skaičiaus karvių piene;</text:p>
      <text:p text:style-name="P503">23.1.4. ūkinio naudojimo trukmės;</text:p>
      <text:p text:style-name="P504">23.1.5. laikotarpis tarp apsiveršiavimų;</text:p>
      <text:p text:style-name="P505">23.1.6. veršiavimosi lengvumo;</text:p>
      <text:p text:style-name="P506">23.1.7. neveršingumo periodas;</text:p>
      <text:p text:style-name="P507">23.1.8. sėklinimų skaičius;</text:p>
      <text:p text:style-name="P508">23.1.9. bendras kūno;</text:p>
      <text:p text:style-name="P509">23.1.10. bendras galūnių;</text:p>
      <text:p text:style-name="P510">23.1.11. bendras tešmens;</text:p>
      <text:p text:style-name="P511">23.1.12. bendras eksterjero;</text:p>
      <text:p text:style-name="P512">23.1.13. pieningumo stiprumo;</text:p>
      <text:p text:style-name="P513">23.1.14. pieno, kg;</text:p>
      <text:p text:style-name="P514">23.1.15. baltymų, kg ir proc.;</text:p>
      <text:p text:style-name="P515">23.1.16. riebalų, kg ir proc.;<text:s/></text:p>
      <text:p text:style-name="P516">23.2. genomo tyrimo duomenys (galvijams):</text:p>
      <text:p text:style-name="P517">23.2.1. data;</text:p>
      <text:p text:style-name="P518">23.2.2. institucijos pavadinimas ir šalis;</text:p>
      <text:p text:style-name="P519">23.2.3. įvertinimai pagal požymius (produktyvumas<text:span text:style-name="T520">,<text:s/></text:span><text:span text:style-name="T521">somatinių ląstelių skaičius karvių piene, reprodukcija, ūkinio naudojimo trukmė, eksterjeras);</text:span></text:p>
      <text:p text:style-name="P522"><text:span text:style-name="T523">23.3</text:span><text:span text:style-name="T524">. kaitos duomenys:</text:span></text:p>
      <text:p text:style-name="P525"><text:span text:style-name="T526">23.3.1</text:span><text:span text:style-name="T527">. prieauglio atsivedimas;</text:span></text:p>
      <text:p text:style-name="P528"><text:span text:style-name="T529">23.3.2</text:span><text:span text:style-name="T530">. gyvūno gaišimas;</text:span></text:p>
      <text:p text:style-name="P531"><text:span text:style-name="T532">23.3.3</text:span><text:span text:style-name="T533">. gyvūno paskerdimas;</text:span></text:p>
      <text:p text:style-name="P534">23.3.4. brokavimo data;<text:s/></text:p>
      <text:p text:style-name="P535"><text:span text:style-name="T536">23.4</text:span><text:span text:style-name="T537">. užtrūkimo;</text:span></text:p>
      <text:p text:style-name="P538"><text:span text:style-name="T539">23.5</text:span><text:span text:style-name="T540">. išsimetimo;</text:span></text:p>
      <text:p text:style-name="P541"><text:span text:style-name="T542">23.6</text:span><text:span text:style-name="T543">. rujos;</text:span></text:p>
      <text:p text:style-name="P544"><text:span text:style-name="T545">23.7</text:span><text:span text:style-name="T546">. rektalinio tyrimo;</text:span></text:p>
      <text:p text:style-name="P547"><text:span text:style-name="T548">23.8</text:span><text:span text:style-name="T549">. susirgimo ir (arba) pasveikimo;</text:span></text:p>
      <text:p text:style-name="P550"><text:span text:style-name="T551">23.9</text:span><text:span text:style-name="T552">. atsivedimo eigos;</text:span></text:p>
      <text:p text:style-name="P553"><text:span text:style-name="T554">23.10</text:span><text:span text:style-name="T555">. atsivedimo datos;</text:span></text:p>
      <text:p text:style-name="P556"><text:span text:style-name="T557">23.11</text:span><text:span text:style-name="T558">. perkėlimo duomenys:</text:span></text:p>
      <text:p text:style-name="P559"><text:span text:style-name="T560">23.11.1</text:span><text:span text:style-name="T561">. gyvūno atvežimas;</text:span></text:p>
      <text:p text:style-name="P562"><text:span text:style-name="T563">23.11.2</text:span><text:span text:style-name="T564">. gyvūno išvežimas;</text:span></text:p>
      <text:p text:style-name="P565"><text:span text:style-name="T566">23.12</text:span><text:span text:style-name="T567">. produktyvumo tyrimų pradžios data;</text:span></text:p>
      <text:p text:style-name="P568"><text:span text:style-name="T569">23.13</text:span><text:span text:style-name="T570">. produktyvumo tyrimų pabaigos data;</text:span></text:p>
      <text:p text:style-name="P571"><text:span text:style-name="T572">23.14</text:span><text:span text:style-name="T573">. kaitos priežastis;</text:span></text:p>
      <text:p text:style-name="P574"><text:span text:style-name="T575">23.15</text:span><text:span text:style-name="T576">. perkėlimo priežastis;</text:span></text:p>
      <text:p text:style-name="P577"><text:span text:style-name="T578">23.16</text:span><text:span text:style-name="T579">. laktacijos numeris;</text:span></text:p>
      <text:p text:style-name="P580"><text:span text:style-name="T581">23.17</text:span><text:span text:style-name="T582">. laktacijos pradžios data;</text:span></text:p>
      <text:p text:style-name="P583"><text:span text:style-name="T584">23.18</text:span><text:span text:style-name="T585">. laktacijos pabaigos data;</text:span></text:p>
      <text:p text:style-name="P586"><text:span text:style-name="T587">23.19</text:span><text:span text:style-name="T588">. <text:s/>sėklinimams ir (arba) kergimams naudoto reproduktoriaus duomenys:</text:span></text:p>
      <text:p text:style-name="P589"><text:span text:style-name="T590">23.19.1</text:span><text:span text:style-name="T591">. individualus numeris;</text:span></text:p>
      <text:p text:style-name="P592"><text:span text:style-name="T593">23.19.</text:span><text:span text:style-name="T594">2</text:span><text:span text:style-name="T595">. kilmės knygos numeris;</text:span></text:p>
      <text:p text:style-name="P596"><text:span text:style-name="T597">23.19.3</text:span><text:span text:style-name="T598">. vardas;</text:span></text:p>
      <text:p text:style-name="P599"><text:span text:style-name="T600">23.19.4</text:span><text:span text:style-name="T601">. linija;</text:span></text:p>
      <text:p text:style-name="P602"><text:span text:style-name="T603">23.19.5</text:span><text:span text:style-name="T604">. kitų užsienio šalių kilmės knygų numeriai;</text:span></text:p>
      <text:p text:style-name="P605"><text:span text:style-name="T606">23.19.6</text:span><text:span text:style-name="T607">. gimimo vieta;</text:span></text:p>
      <text:p text:style-name="P608"><text:span text:style-name="T609">23.20</text:span><text:span text:style-name="T610">.</text:span><text:span text:style-name="T611"><text:s/></text:span><text:span text:style-name="T612">apvaisinimo būdas (kergimas arba sėklinimas).</text:span></text:p>
      <text:p text:style-name="P613"><text:span text:style-name="T614">24</text:span><text:span text:style-name="T615">. ŪGVIS duomenų bazėje kaupiami tiriamųjų pieninių galvijų, avių ir ožkų kontrolinių melžimų duomenys:</text:span></text:p>
      <text:p text:style-name="P616"><text:span text:style-name="T617">24.1</text:span><text:span text:style-name="T618">. ūkio, kuriame atliktas kontrolinis melžimas, duomenys;</text:span></text:p>
      <text:p text:style-name="P619"><text:span text:style-name="T620">24.2</text:span><text:span text:style-name="T621">. kontrolinio melžimo data;</text:span></text:p>
      <text:p text:style-name="P622"><text:span text:style-name="T623">24.</text:span><text:span text:style-name="T624">3</text:span><text:span text:style-name="T625">.</text:span><text:span text:style-name="T626"><text:s/>kontrolinio melžimo patvirtinimo data;</text:span></text:p>
      <text:p text:style-name="P627"><text:span text:style-name="T628">24.4</text:span><text:span text:style-name="T629">. pieno apskaitos būdas;</text:span></text:p>
      <text:p text:style-name="P630"><text:span text:style-name="T631">24.5</text:span><text:span text:style-name="T632">. kontrolės metodas;</text:span></text:p>
      <text:p text:style-name="P633"><text:span text:style-name="T634">24.6</text:span><text:span text:style-name="T635">. kontrolinio melžimo būsena;</text:span></text:p>
      <text:p text:style-name="P636"><text:span text:style-name="T637">24.7</text:span><text:span text:style-name="T638">. kontrolinių pieno mėginių duomenys:</text:span></text:p>
      <text:p text:style-name="P639"><text:span text:style-name="T640">24.7.1</text:span><text:span text:style-name="T641">. kontrolinio melžimo metu primelžto pieno kiekis, kg;</text:span></text:p>
      <text:p text:style-name="P642"><text:span text:style-name="T643">24.7.2</text:span><text:span text:style-name="T644">. atlikto kontrolinio melžimo paros metas;</text:span></text:p>
      <text:p text:style-name="P645"><text:span text:style-name="T646">24.7.3</text:span><text:span text:style-name="T647">. atliktų melžimų skaičius per parą kontrolinio melžimo dieną;</text:span></text:p>
      <text:p text:style-name="P648"><text:span text:style-name="T649">24.7.4</text:span><text:span text:style-name="T650">. kontrolinio<text:s/></text:span><text:span text:style-name="T651">melžimo intervalo klasė val.;</text:span></text:p>
      <text:p text:style-name="P652"><text:span text:style-name="T653">24.7.5</text:span><text:span text:style-name="T654">. <text:s/>melžimo greičio parametrai;</text:span></text:p>
      <text:p text:style-name="P655"><text:span text:style-name="T656">24.8</text:span><text:span text:style-name="T657">. kontrolinio melžimo pieno mėginių tyrimų duomenys:</text:span></text:p>
      <text:p text:style-name="P658"><text:span text:style-name="T659">24.8.1</text:span><text:span text:style-name="T660">. tyrimo atlikimo data;</text:span></text:p>
      <text:p text:style-name="P661"><text:span text:style-name="T662">24.8.2</text:span><text:span text:style-name="T663">. riebalų kiekis, proc.;</text:span></text:p>
      <text:p text:style-name="P664"><text:span text:style-name="T665">24.8.3</text:span><text:span text:style-name="T666">. baltymų kiekis, proc.;</text:span></text:p>
      <text:p text:style-name="P667"><text:span text:style-name="T668">24.8.4</text:span><text:span text:style-name="T669">. somatinių ląstelių skaičius, tūkst./ml;</text:span></text:p>
      <text:p text:style-name="P670"><text:span text:style-name="T671">24.8.5</text:span><text:span text:style-name="T672">. laktozė, proc.;</text:span></text:p>
      <text:p text:style-name="P673"><text:span text:style-name="T674">24.8.6</text:span><text:span text:style-name="T675">. urėja, mg/proc.;</text:span></text:p>
      <text:p text:style-name="P676"><text:span text:style-name="T677">24.9</text:span><text:span text:style-name="T678">. tiriamosios bandos valdymo būdas;</text:span></text:p>
      <text:p text:style-name="P679"><text:span text:style-name="T680">24.10</text:span><text:span text:style-name="T681">. melžimo sistemos (melžimo linijos, melžimo aikštelė, mobilioji melžimo įranga, melžimo robotas).</text:span></text:p>
      <text:p text:style-name="P682"><text:span text:style-name="T683">25</text:span><text:span text:style-name="T684">. Produktyvumo tyrimų asistento duomenys:</text:span></text:p>
      <text:p text:style-name="P685"><text:span text:style-name="T686">25.1</text:span><text:span text:style-name="T687">. vardas ir pavardė;</text:span></text:p>
      <text:p text:style-name="P688"><text:span text:style-name="T689">25.2</text:span><text:span text:style-name="T690">. ryšio duomenys (el. pašto adresas);</text:span></text:p>
      <text:p text:style-name="P691"><text:span text:style-name="T692">26</text:span><text:span text:style-name="T693">. ŪGVIS duomenų bazėje kaupiami tiriamųjų pieninių galvijų, avių ir ožkų pieno produktyvumo duomenys:</text:span></text:p>
      <text:p text:style-name="P694"><text:span text:style-name="T695">26.1</text:span><text:span text:style-name="T696">. pieno kiekis per parą;</text:span></text:p>
      <text:p text:style-name="P697"><text:span text:style-name="T698">26.2</text:span><text:span text:style-name="T699">. riebalų kiekis per parą;</text:span></text:p>
      <text:p text:style-name="P700"><text:span text:style-name="T701">26.3</text:span><text:span text:style-name="T702">. baltymų kiekis per parą;</text:span></text:p>
      <text:p text:style-name="P703"><text:span text:style-name="T704">26.4</text:span><text:span text:style-name="T705">. pieno kiekis per laktaciją;</text:span></text:p>
      <text:p text:style-name="P706"><text:span text:style-name="T707">26.5</text:span><text:span text:style-name="T708">. riebalų kiekis per laktaciją;</text:span></text:p>
      <text:p text:style-name="P709"><text:span text:style-name="T710">26.6</text:span><text:span text:style-name="T711">. baltymų kiekis per laktaciją;</text:span></text:p>
      <text:p text:style-name="P712"><text:span text:style-name="T713">26.7</text:span><text:span text:style-name="T714">. tyrimo dienų skaičius per produktyvumo tyrimų metus;</text:span></text:p>
      <text:p text:style-name="P715"><text:span text:style-name="T716">26.8</text:span><text:span text:style-name="T717">. melžimo dienų skaičius per produktyvumo tyrimų metus;</text:span></text:p>
      <text:p text:style-name="P718"><text:span text:style-name="T719">26.9</text:span><text:span text:style-name="T720">. pieno kiekis per produktyvumo tyrimų metus;</text:span></text:p>
      <text:p text:style-name="P721"><text:span text:style-name="T722">26.10</text:span><text:span text:style-name="T723">. riebalų kiekis per produktyvumo tyrimų metus;</text:span></text:p>
      <text:p text:style-name="P724"><text:span text:style-name="T725">26.11</text:span><text:span text:style-name="T726">. baltymų kiekis per produktyvumo tyrimų metus.</text:span></text:p>
      <text:p text:style-name="P727"><text:span text:style-name="T728">27</text:span><text:span text:style-name="T729">. ŪG</text:span><text:span text:style-name="T730">VIS</text:span><text:span text:style-name="T731"><text:s/>duomenų bazėje kaupiami gyvūnų kilmės knygų duomenys:</text:span></text:p>
      <text:p text:style-name="P732"><text:span text:style-name="T733">27.1</text:span><text:span text:style-name="T734">.<text:s/></text:span><text:span text:style-name="T735">veisimo organizacijos<text:s/></text:span><text:span text:style-name="T736">pavadinimas;</text:span></text:p>
      <text:p text:style-name="P737"><text:span text:style-name="T738">27.2</text:span><text:span text:style-name="T739">. kilmės knygos, į kurią įrašytas gyvūnas, pavadinimas;</text:span></text:p>
      <text:p text:style-name="P740"><text:span text:style-name="T741">27.3</text:span><text:span text:style-name="T742">. kilmės knygos skyrius;</text:span></text:p>
      <text:p text:style-name="P743"><text:span text:style-name="T744">27.</text:span><text:span text:style-name="T745">4</text:span><text:span text:style-name="T746">.</text:span><text:span text:style-name="T747"><text:s/>kilmės knygos poskyris;</text:span></text:p>
      <text:p text:style-name="P748"><text:span text:style-name="T749">27.5</text:span><text:span text:style-name="T750">. tomas;</text:span></text:p>
      <text:p text:style-name="P751"><text:span text:style-name="T752">27.6</text:span><text:span text:style-name="T753">. kilmės pažymėjimo numeris;</text:span></text:p>
      <text:p text:style-name="P754"><text:span text:style-name="T755">27.7</text:span><text:span text:style-name="T756">. įrašymo į kilmės knygą duomenys:</text:span></text:p>
      <text:p text:style-name="P757"><text:span text:style-name="T758">27.7.1</text:span><text:span text:style-name="T759">. pirmo įrašymo data;</text:span></text:p>
      <text:p text:style-name="P760"><text:span text:style-name="T761">27.7.2</text:span><text:span text:style-name="T762">. atlikti koregavimai;</text:span></text:p>
      <text:p text:style-name="P763"><text:span text:style-name="T764">27.7.3</text:span><text:span text:style-name="T765">. atliktų koregavimų data;</text:span></text:p>
      <text:p text:style-name="P766"><text:span text:style-name="T767">27.8</text:span><text:span text:style-name="T768">. kilmės pažymėjimo išdavimo data;</text:span></text:p>
      <text:p text:style-name="P769"><text:span text:style-name="T770">27.9</text:span><text:span text:style-name="T771">. eksterjero vertinimo duomenys;</text:span></text:p>
      <text:p text:style-name="P772">27.10. DNR testo numeris;</text:p>
      <text:p text:style-name="P773">27.11. DNR testo atlikimo data;</text:p>
      <text:p text:style-name="P774">27.12. DNR testo atlikimo šalis.</text:p>
      <text:p text:style-name="P775"><text:span text:style-name="T776">28</text:span><text:span text:style-name="T777">. Mėsinių galvijų vertinimų duomenys:</text:span></text:p>
      <text:p text:style-name="P778"><text:span text:style-name="T779">28.1</text:span><text:span text:style-name="T780">. veislinės vertės indeksai;</text:span></text:p>
      <text:p text:style-name="P781">28.2.<text:span text:style-name="T782"><text:s/></text:span>genomo tyrimo duomenys:</text:p>
      <text:p text:style-name="P783">28.2.1. data;</text:p>
      <text:p text:style-name="P784">28.2.2. institucijos pavadinimas ir šalis;</text:p>
      <text:p text:style-name="P785">28.2.3. įvertinimai pagal požymius (reprodukcija, kiekybiniai ir kokybiniai rodikliai,<text:s/><text:span text:style-name="T786">ūkinio naudojimo trukmė, eksterjeras);</text:span></text:p>
      <text:p text:style-name="P787"><text:span text:style-name="T788">28.3</text:span><text:span text:style-name="T789">. karvių vertinimo duomenys:</text:span></text:p>
      <text:p text:style-name="P790"><text:span text:style-name="T791">28.3.1</text:span><text:span text:style-name="T792">. svoris 210 ir 365 dienų amžiaus;</text:span></text:p>
      <text:p text:style-name="P793"><text:span text:style-name="T794">28.3.2</text:span><text:span text:style-name="T795">. atitiktis veislės tipui;</text:span></text:p>
      <text:p text:style-name="P796"><text:span text:style-name="T797">28.3.3</text:span><text:span text:style-name="T798">. raumeningumas;</text:span></text:p>
      <text:p text:style-name="P799"><text:span text:style-name="T800">28.3.4</text:span><text:span text:style-name="T801">. eksterjeras;</text:span></text:p>
      <text:p text:style-name="P802"><text:span text:style-name="T803">28.3.5</text:span><text:span text:style-name="T804">. stambumas;</text:span></text:p>
      <text:p text:style-name="P805"><text:span text:style-name="T806">28.4</text:span><text:span text:style-name="T807">. bulių vertinimo duomenys:</text:span></text:p>
      <text:p text:style-name="P808"><text:span text:style-name="T809">28.4.1</text:span><text:span text:style-name="T810">. svoris vertinimo metu;</text:span></text:p>
      <text:p text:style-name="P811"><text:span text:style-name="T812">28.4.2</text:span><text:span text:style-name="T813">. svoris 210 ir 365 dienų amžiaus;</text:span></text:p>
      <text:p text:style-name="P814"><text:span text:style-name="T815">28.4.3</text:span><text:span text:style-name="T816">. priesvoris per parą 0–210 ir 211–365 dienų amžiaus;</text:span></text:p>
      <text:p text:style-name="P817"><text:span text:style-name="T818">28.4.4</text:span><text:span text:style-name="T819">. pašarų sąnaudos priesvorio vienetui;</text:span></text:p>
      <text:p text:style-name="P820"><text:span text:style-name="T821">28.4.5</text:span><text:span text:style-name="T822">. atitiktis veislės tipui;</text:span></text:p>
      <text:p text:style-name="P823"><text:span text:style-name="T824">28.4.6</text:span><text:span text:style-name="T825">. raumeningumas;</text:span></text:p>
      <text:p text:style-name="P826"><text:span text:style-name="T827">28.4.7</text:span><text:span text:style-name="T828">. eksterjeras;</text:span></text:p>
      <text:p text:style-name="P829"><text:span text:style-name="T830">28.5</text:span><text:span text:style-name="T831">. buliukų vertinimas pagal kontrolinio penėjimo būdą:</text:span></text:p>
      <text:p text:style-name="P832"><text:span text:style-name="T833">28.5.1</text:span><text:span text:style-name="T834">. kiekybiniai rodikliai:</text:span></text:p>
      <text:p text:style-name="P835"><text:span text:style-name="T836">28.5.1.1</text:span><text:span text:style-name="T837">. svoris 500 dienų amžiaus;</text:span></text:p>
      <text:p text:style-name="P838"><text:span text:style-name="T839">28.5.1.2</text:span><text:span text:style-name="T840">. priesvoris per parą nuo gimimo iki 500 dienų amžiaus;</text:span></text:p>
      <text:p text:style-name="P841"><text:span text:style-name="T842">28.5.1.3</text:span><text:span text:style-name="T843">. pašarų sąnaudos priesvorio vienetui;</text:span></text:p>
      <text:p text:style-name="P844"><text:span text:style-name="T845">28.5.1.4</text:span><text:span text:style-name="T846">. raumeningumas;</text:span></text:p>
      <text:p text:style-name="P847"><text:span text:style-name="T848">28.5.1.5</text:span><text:span text:style-name="T849">. skerdenos išeiga;</text:span></text:p>
      <text:p text:style-name="P850"><text:span text:style-name="T851">28.5.1.6</text:span><text:span text:style-name="T852">. skerdenos klasė;</text:span></text:p>
      <text:p text:style-name="P853"><text:span text:style-name="T854">28.5.1.7</text:span><text:span text:style-name="T855">. skerdenos riebalingumas;</text:span></text:p>
      <text:p text:style-name="P856"><text:span text:style-name="T857">28.5.1.8</text:span><text:span text:style-name="T858">. ilgiausiojo nugaros raumens plotas, cm</text:span><text:span text:style-name="T859">2</text:span><text:span text:style-name="T860">;</text:span></text:p>
      <text:p text:style-name="P861"><text:span text:style-name="T862">28.5.1.9</text:span><text:span text:style-name="T863">. klubo–šlaunies dalies išeiga;</text:span></text:p>
      <text:p text:style-name="P864"><text:span text:style-name="T865">28.5.1.10</text:span><text:span text:style-name="T866">. minkštųjų dalių išeiga iš klubo–šlaunies dalies;</text:span></text:p>
      <text:p text:style-name="P867"><text:span text:style-name="T868">28.5.1.11</text:span><text:span text:style-name="T869">. auginimo stotis;</text:span></text:p>
      <text:p text:style-name="P870"><text:span text:style-name="T871">28.5.1.12</text:span><text:span text:style-name="T872">. pašaras (duota, liko, suėsta);</text:span></text:p>
      <text:p text:style-name="P873"><text:span text:style-name="T874">28.5.1.13</text:span><text:span text:style-name="T875">. pašaro pavadinimas;</text:span></text:p>
      <text:p text:style-name="P876"><text:span text:style-name="T877">28.5.1.14</text:span><text:span text:style-name="T878">. naudojimo pradžia (pašaro);</text:span></text:p>
      <text:p text:style-name="P879"><text:span text:style-name="T880">28.5.1.15</text:span><text:span text:style-name="T881">. naudojimo pabaiga (pašaro);</text:span></text:p>
      <text:p text:style-name="P882"><text:span text:style-name="T883">28.5.1.16</text:span><text:span text:style-name="T884">. gyvulio svoris auginimo metų;</text:span></text:p>
      <text:p text:style-name="P885"><text:span text:style-name="T886">28.5.1.17</text:span><text:span text:style-name="T887">. amžius dienomis;</text:span></text:p>
      <text:p text:style-name="P888"><text:span text:style-name="T889">28.5.1.18</text:span><text:span text:style-name="T890">. auginimo dienos;</text:span></text:p>
      <text:p text:style-name="P891"><text:span text:style-name="T892">28.5.1.19</text:span><text:span text:style-name="T893">. auginimo pradžioje aukštis ties klubais (kryžiumi), cm;</text:span></text:p>
      <text:p text:style-name="P894"><text:span text:style-name="T895">28.5.1.20</text:span><text:span text:style-name="T896">. 365d. (+/- 20dienų) amžiaus aukštis ties klubais (kryžiumi), cm;</text:span></text:p>
      <text:p text:style-name="P897"><text:span text:style-name="T898">28.5.1.21</text:span><text:span text:style-name="T899">. aukštis ties klubais (kryžiumi), cm;</text:span></text:p>
      <text:p text:style-name="P900"><text:span text:style-name="T901">28.5.1.22</text:span><text:span text:style-name="T902">. kūno ilgis, cm;</text:span></text:p>
      <text:p text:style-name="P903"><text:span text:style-name="T904">28.5.1.23</text:span><text:span text:style-name="T905">. kapšelio apimtis, cm;</text:span></text:p>
      <text:p text:style-name="P906"><text:span text:style-name="T907">28.5.1.24</text:span><text:span text:style-name="T908">. klubų skersmuo vertikalus ir horizontalus, cm;</text:span></text:p>
      <text:p text:style-name="P909"><text:span text:style-name="T910">28.5.1.25</text:span><text:span text:style-name="T911">. pečių plotis, cm;</text:span></text:p>
      <text:p text:style-name="P912"><text:span text:style-name="T913">28.5.1.2</text:span><text:span text:style-name="T914">6</text:span><text:span text:style-name="T915">. šėrimo data;</text:span></text:p>
      <text:p text:style-name="P916"><text:span text:style-name="T917">28.5.1.27</text:span><text:span text:style-name="T918">. priesvoris per parą kilogramais;</text:span></text:p>
      <text:p text:style-name="P919"><text:span text:style-name="T920">28.5.1.28</text:span><text:span text:style-name="T921">. prieaugis, kg;</text:span></text:p>
      <text:p text:style-name="P922"><text:span text:style-name="T923">28.5.1.29</text:span><text:span text:style-name="T924">. svėrimo data;</text:span></text:p>
      <text:p text:style-name="P925"><text:span text:style-name="T926">28.5.1.30</text:span><text:span text:style-name="T927">. svoris atvykus, kg;</text:span></text:p>
      <text:p text:style-name="P928"><text:span text:style-name="T929">28.5.1.31</text:span><text:span text:style-name="T930">. gyvūno pridėjimo į gardą data;</text:span></text:p>
      <text:p text:style-name="P931"><text:span text:style-name="T932">28.5.1.32</text:span><text:span text:style-name="T933">. 365 d. amžiaus matavimo data;</text:span></text:p>
      <text:p text:style-name="P934"><text:span text:style-name="T935">28.5.1.33</text:span><text:span text:style-name="T936">. paskutinio svėrimo data;</text:span></text:p>
      <text:p text:style-name="P937"><text:span text:style-name="T938">28.5.1.34</text:span><text:span text:style-name="T939">. paskutinio svėrimo svoris, kg;</text:span></text:p>
      <text:p text:style-name="P940"><text:span text:style-name="T941">28.5.1.35</text:span><text:span text:style-name="T942">. auginimo etapas;</text:span></text:p>
      <text:p text:style-name="P943"><text:span text:style-name="T944">28.5.1.36</text:span><text:span text:style-name="T945">. auginimo pradžia;</text:span></text:p>
      <text:p text:style-name="P946"><text:span text:style-name="T947">28.5.1.37</text:span><text:span text:style-name="T948">. auginimo pabaiga;</text:span></text:p>
      <text:p text:style-name="P949"><text:span text:style-name="T950">28.5.1.38</text:span><text:span text:style-name="T951">. gardo numeris;</text:span></text:p>
      <text:p text:style-name="P952"><text:span text:style-name="T953">28.5.1.39</text:span><text:span text:style-name="T954">. sprendimas;</text:span></text:p>
      <text:p text:style-name="P955"><text:span text:style-name="T956">28.5.1.40</text:span><text:span text:style-name="T957">. pastabos;</text:span></text:p>
      <text:p text:style-name="P958"><text:span text:style-name="T959">28.5.2</text:span><text:span text:style-name="T960">. mėsos kokybiniai rodikliai:</text:span></text:p>
      <text:p text:style-name="P961"><text:span text:style-name="T962">28.5.2.1</text:span><text:span text:style-name="T963">.<text:s/></text:span>sausosios medžiagos;</text:p>
      <text:p text:style-name="P964">28.5.2.2. baltymai;</text:p>
      <text:p text:style-name="P965">28.5.2.3. tarpraumeniniai riebalai;</text:p>
      <text:p text:style-name="P966">28.5.2.4. mėsos pH;</text:p>
      <text:p text:style-name="P967">28.5.2.5. mėsos kietumas;</text:p>
      <text:p text:style-name="P968">28.5.2.6. vandens rišlumas;</text:p>
      <text:p text:style-name="P969">28.5.2.7. baltymų visavertiškumas;</text:p>
      <text:p text:style-name="P970">28.5.2.8. mėsos vandeningumas;</text:p>
      <text:p text:style-name="P971">28.5.2.9. spalvingumas;</text:p>
      <text:p text:style-name="P972">28.5.2.10. virimo nuostoliai;</text:p>
      <text:p text:style-name="P973">28.5.2.11. pelenai.<text:s/></text:p>
      <text:p text:style-name="P974">29. ŪGVIS kaupiami registruotų arklinių šeimos gyvūnų duomenys:</text:p>
      <text:p text:style-name="P975"><text:span text:style-name="T976">29.1</text:span><text:span text:style-name="T977">. vardas;</text:span></text:p>
      <text:p text:style-name="P978"><text:span text:style-name="T979">29.2</text:span><text:span text:style-name="T980">. atvedimo data;</text:span></text:p>
      <text:p text:style-name="P981"><text:span text:style-name="T982">29.3</text:span><text:span text:style-name="T983">. lytis;</text:span></text:p>
      <text:p text:style-name="P984"><text:span text:style-name="T985">29.4</text:span><text:span text:style-name="T986">. veislė;</text:span></text:p>
      <text:p text:style-name="P987"><text:span text:style-name="T988">29.5</text:span><text:span text:style-name="T989">. veisliškumas;<text:s/></text:span></text:p>
      <text:p text:style-name="P990"><text:span text:style-name="T991">29.6</text:span><text:span text:style-name="T992">. kraujo dalys pagal veisles;</text:span></text:p>
      <text:p text:style-name="P993"><text:span text:style-name="T994">29.7</text:span><text:span text:style-name="T995">. spalva;</text:span></text:p>
      <text:p text:style-name="P996"><text:span text:style-name="T997">29.8</text:span><text:span text:style-name="T998">. buvęs trumpasis numeris;</text:span></text:p>
      <text:p text:style-name="P999"><text:span text:style-name="T1000">29.9</text:span><text:span text:style-name="T1001">. individualus numeris;</text:span></text:p>
      <text:p text:style-name="P1002"><text:span text:style-name="T1003">29.10</text:span><text:span text:style-name="T1004">. mikroschemos numeris;</text:span></text:p>
      <text:p text:style-name="P1005"><text:span text:style-name="T1006">29.11</text:span><text:span text:style-name="T1007">. paženklinimo mikroschema data;</text:span></text:p>
      <text:p text:style-name="P1008"><text:span text:style-name="T1009">29.12</text:span><text:span text:style-name="T1010">. ženklinimo paslaugos teikėjo kodas;</text:span></text:p>
      <text:p text:style-name="P1011"><text:span text:style-name="T1012">29.13</text:span><text:span text:style-name="T1013">. veisėjas;</text:span></text:p>
      <text:p text:style-name="P1014"><text:span text:style-name="T1015">29.14</text:span><text:span text:style-name="T1016">. savininkas;</text:span></text:p>
      <text:p text:style-name="P1017"><text:span text:style-name="T1018">29.15</text:span><text:span text:style-name="T1019">. laikytojas;</text:span></text:p>
      <text:p text:style-name="P1020"><text:span text:style-name="T1021">29.16</text:span><text:span text:style-name="T1022">. kilmės duomenys (tėvas ir (arba) motina);</text:span></text:p>
      <text:p text:style-name="P1023"><text:span text:style-name="T1024">29.17</text:span><text:span text:style-name="T1025">. arklio žymės;</text:span></text:p>
      <text:p text:style-name="P1026"><text:span text:style-name="T1027">29.18</text:span><text:span text:style-name="T1028">. kilmės knygos pavadinimas;</text:span></text:p>
      <text:p text:style-name="P1029"><text:span text:style-name="T1030">29.19</text:span><text:span text:style-name="T1031">. kilmės knygos numeris;</text:span></text:p>
      <text:p text:style-name="P1032"><text:span text:style-name="T1033">29.20</text:span><text:span text:style-name="T1034">. kilmės knygos skyrius;</text:span></text:p>
      <text:p text:style-name="P1035"><text:span text:style-name="T1036">29.21</text:span><text:span text:style-name="T1037">. įrašymo į kilmės knygą data;</text:span></text:p>
      <text:p text:style-name="P1038"><text:span text:style-name="T1039">29.22</text:span><text:span text:style-name="T1040">. prašymo įrašyti į kilmės knygą data;</text:span></text:p>
      <text:p text:style-name="P1041"><text:span text:style-name="T1042">29.23</text:span><text:span text:style-name="T1043">. pašalinimo iš kilmės knygos data;</text:span></text:p>
      <text:p text:style-name="P1044"><text:span text:style-name="T1045">29.24</text:span><text:span text:style-name="T1046">. prašymo pašalinti iš kilmės knygos data;</text:span></text:p>
      <text:p text:style-name="P1047"><text:span text:style-name="T1048">29.25</text:span><text:span text:style-name="T1049">. kastravimo data;</text:span></text:p>
      <text:p text:style-name="P1050"><text:span text:style-name="T1051">29.26</text:span><text:span text:style-name="T1052">. išduotų dokumentų duomenys:</text:span></text:p>
      <text:p text:style-name="P1053"><text:span text:style-name="T1054">29.26.1</text:span><text:span text:style-name="T1055">. veislinio arklio kilmės sertifikato numeris;</text:span></text:p>
      <text:p text:style-name="P1056"><text:span text:style-name="T1057">29.26.2</text:span><text:span text:style-name="T1058">. veislinio arklio kilmės sertifikato išdavimo data;</text:span></text:p>
      <text:p text:style-name="P1059"><text:span text:style-name="T1060">29.26.3</text:span><text:span text:style-name="T1061">. veislinio arklio kilmės sertifikatą išdavusios institucijos pavadinimas;</text:span></text:p>
      <text:p text:style-name="P1062">29.26.4. <text:s/>arklinių šeimos gyvūnų tapatybės nustatymo dokumento numeris;</text:p>
      <text:p text:style-name="P1063">29.26.5. arklinių šeimos gyvūno tapatybės nustatymo dokumento išdavimo data;</text:p>
      <text:p text:style-name="P1064">29.26.6. arklinio šeimos gyvūno tapatybės nustatymo dokumentą išdavusios institucijos pavadinimas;<text:s/></text:p>
      <text:p text:style-name="P1065"><text:span text:style-name="T1066">29.26.7</text:span><text:span text:style-name="T1067">. ES vidaus prekybos sertifikato numeris ir išdavimo data;</text:span></text:p>
      <text:p text:style-name="P1068"><text:span text:style-name="T1069">29.26.8</text:span><text:span text:style-name="T1070">. veterinarijos sertifikato numeris ir išdavimo data.</text:span></text:p>
      <text:p text:style-name="P1071">29.27. Arklinių šeimos gyvūnų kergimų ir (arba) sėklinimų duomenys:</text:p>
      <text:p text:style-name="P1072"><text:span text:style-name="T1073">29.27.1</text:span><text:span text:style-name="T1074">. kumelės kergimo (sėklinimo) pažymėjimo numeris;</text:span></text:p>
      <text:p text:style-name="P1075"><text:span text:style-name="T1076">29.27.2</text:span><text:span text:style-name="T1077">. tėvo individualus numeris;</text:span></text:p>
      <text:p text:style-name="P1078"><text:span text:style-name="T1079">29.27.3</text:span><text:span text:style-name="T1080">. motinos individualus numeris;</text:span></text:p>
      <text:p text:style-name="P1081"><text:span text:style-name="T1082">29.27.4</text:span><text:span text:style-name="T1083">. kumelių ir asilių kergimų (sėklinimų) data;</text:span></text:p>
      <text:p text:style-name="P1084"><text:span text:style-name="T1085">29.27.5</text:span><text:span text:style-name="T1086">. būdas;</text:span></text:p>
      <text:p text:style-name="P1087"><text:span text:style-name="T1088">29.27.6</text:span><text:span text:style-name="T1089">. <text:s/>rektalinio tyrimo rezultatas.</text:span></text:p>
      <text:p text:style-name="P1090">29.28. Registruotų arklinių šeimos gyvūnų vertinimo duomenys:</text:p>
      <text:p text:style-name="P1091"><text:span text:style-name="T1092">29.28.1</text:span><text:span text:style-name="T1093">. vertinimo data;</text:span></text:p>
      <text:p text:style-name="P1094"><text:span text:style-name="T1095">29.28.2</text:span><text:span text:style-name="T1096">. matavimai;</text:span></text:p>
      <text:p text:style-name="P1097"><text:span text:style-name="T1098">29.28.3</text:span><text:span text:style-name="T1099">. vertinamieji požymiai balais:</text:span></text:p>
      <text:p text:style-name="P1100"><text:span text:style-name="T1101">29.28.3.1</text:span><text:span text:style-name="T1102">.</text:span><text:span text:style-name="T1103"><text:s/>kilmė;</text:span></text:p>
      <text:p text:style-name="P1104"><text:span text:style-name="T1105">29.28.3.2</text:span><text:span text:style-name="T1106">. eksterjeras ir konstitucija;</text:span></text:p>
      <text:p text:style-name="P1107"><text:span text:style-name="T1108">29.28.3.3</text:span><text:span text:style-name="T1109">. tipingumas;</text:span></text:p>
      <text:p text:style-name="P1110"><text:span text:style-name="T1111">29.28.3.4</text:span><text:span text:style-name="T1112">. kūno matmenys;</text:span></text:p>
      <text:p text:style-name="P1113"><text:span text:style-name="T1114">29.28.3.5</text:span><text:span text:style-name="T1115">. charakteris;</text:span></text:p>
      <text:p text:style-name="P1116"><text:span text:style-name="T1117">29.28.3.6</text:span><text:span text:style-name="T1118">. judesiai;</text:span></text:p>
      <text:p text:style-name="P1119"><text:span text:style-name="T1120">29.28.3.7</text:span><text:span text:style-name="T1121">. bendras įspūdis;</text:span></text:p>
      <text:p text:style-name="P1122"><text:span text:style-name="T1123">29.28.3.8</text:span><text:span text:style-name="T1124">. palikuonių kokybė;</text:span></text:p>
      <text:p text:style-name="P1125"><text:span text:style-name="T1126">29.28.3.9</text:span><text:span text:style-name="T1127">. darbingumas;</text:span></text:p>
      <text:p text:style-name="P1128"><text:span text:style-name="T1129">29.28.3.10</text:span><text:span text:style-name="T1130">. bendras vertinimo balas;</text:span></text:p>
      <text:p text:style-name="P1131"><text:span text:style-name="T1132">29.28.3.11</text:span><text:span text:style-name="T1133">. suteikta klasė;</text:span></text:p>
      <text:p text:style-name="P1134"><text:span text:style-name="T1135">29.28.4</text:span><text:span text:style-name="T1136">. eržilų testavimo rezultatai (balais):</text:span></text:p>
      <text:p text:style-name="P1137"><text:span text:style-name="T1138">29.28.4.1</text:span><text:span text:style-name="T1139">. testavimo vykdymo vieta;</text:span></text:p>
      <text:p text:style-name="P1140"><text:span text:style-name="T1141">29.28.4.2</text:span><text:span text:style-name="T1142">. testavimo dienų skaičius;</text:span></text:p>
      <text:p text:style-name="P1143"><text:span text:style-name="T1144">29.28.4.3</text:span><text:span text:style-name="T1145">. dailiojo jojimo testo rezultatas;</text:span></text:p>
      <text:p text:style-name="P1146"><text:span text:style-name="T1147">29.28.4.4</text:span><text:span text:style-name="T1148">. šokimo per kliūtis (konkūro) testo rezultatas;</text:span></text:p>
      <text:p text:style-name="P1149"><text:span text:style-name="T1150">29.28.4.5</text:span><text:span text:style-name="T1151">. darbingumo indeksas;</text:span></text:p>
      <text:p text:style-name="P1152"><text:span text:style-name="T1153">29.28.5</text:span><text:span text:style-name="T1154">. ristūnų žirgų lenktynių rezultatai:</text:span></text:p>
      <text:p text:style-name="P1155"><text:span text:style-name="T1156">29.28.5.1</text:span><text:span text:style-name="T1157">. vertinimo data;</text:span></text:p>
      <text:p text:style-name="P1158"><text:span text:style-name="T1159">29.28.5.2</text:span><text:span text:style-name="T1160">. renginio vieta;</text:span></text:p>
      <text:p text:style-name="P1161"><text:span text:style-name="T1162">29.28.5.3</text:span><text:span text:style-name="T1163">. žirgo numeris;</text:span></text:p>
      <text:p text:style-name="P1164"><text:span text:style-name="T1165">29.28.5.4</text:span><text:span text:style-name="T1166">. vadeliotojo vardas, pavardė;</text:span></text:p>
      <text:p text:style-name="P1167"><text:span text:style-name="T1168">29.28.5.5</text:span><text:span text:style-name="T1169">. distancijos ilgis;</text:span></text:p>
      <text:p text:style-name="P1170"><text:span text:style-name="T1171">29.28.5.6</text:span><text:span text:style-name="T1172">. laikas;</text:span></text:p>
      <text:p text:style-name="P1173"><text:span text:style-name="T1174">29.28.5.7</text:span><text:span text:style-name="T1175">. laikas perskaičiuotas į 1000 metrų distanciją;</text:span></text:p>
      <text:p text:style-name="P1176"><text:span text:style-name="T1177">29.28.5.8</text:span><text:span text:style-name="T1178">. laimėta vieta;</text:span></text:p>
      <text:p text:style-name="P1179"><text:span text:style-name="T1180">29.28.5.9</text:span><text:span text:style-name="T1181">. laimėjimas Eur;</text:span></text:p>
      <text:p text:style-name="P1182"><text:span text:style-name="T1183">29.28.6</text:span><text:span text:style-name="T1184">. grynakraujų jojamųjų žirgų lenktynių rezultatai;</text:span></text:p>
      <text:p text:style-name="P1185"><text:span text:style-name="T1186">29.28.6.1</text:span><text:span text:style-name="T1187">. vertinimo data;</text:span></text:p>
      <text:p text:style-name="P1188"><text:span text:style-name="T1189">29.28.6.2</text:span><text:span text:style-name="T1190">. žokėjaus vardas, pavardė;</text:span></text:p>
      <text:p text:style-name="P1191"><text:span text:style-name="T1192">29.28.6.3</text:span><text:span text:style-name="T1193">. žokėjaus svoris;</text:span></text:p>
      <text:p text:style-name="P1194"><text:span text:style-name="T1195">29.28.6.4</text:span><text:span text:style-name="T1196">. renginio vieta;</text:span></text:p>
      <text:p text:style-name="P1197"><text:span text:style-name="T1198">29.28.6.5</text:span><text:span text:style-name="T1199">. lenktynių lygis;</text:span></text:p>
      <text:p text:style-name="P1200"><text:span text:style-name="T1201">29.28.6.6</text:span><text:span text:style-name="T1202">. grunto tipas;</text:span></text:p>
      <text:p text:style-name="P1203"><text:span text:style-name="T1204">29.28.6.7</text:span><text:span text:style-name="T1205">. žirgo numeris;</text:span></text:p>
      <text:p text:style-name="P1206"><text:span text:style-name="T1207">29.28.6.8</text:span><text:span text:style-name="T1208">. distancija;</text:span></text:p>
      <text:p text:style-name="P1209"><text:span text:style-name="T1210">29.28.6.9</text:span><text:span text:style-name="T1211">. laikas;</text:span></text:p>
      <text:p text:style-name="P1212"><text:span text:style-name="T1213">29.28.6.10</text:span><text:span text:style-name="T1214">. laikas perskaičiuotas į 1000 metrų distanciją;</text:span></text:p>
      <text:p text:style-name="P1215"><text:span text:style-name="T1216">29.28.6.11</text:span><text:span text:style-name="T1217">. užimta vieta;</text:span></text:p>
      <text:p text:style-name="P1218"><text:span text:style-name="T1219">29.28.6.12</text:span><text:span text:style-name="T1220">. laimėjimas korpusais;</text:span></text:p>
      <text:p text:style-name="P1221"><text:span text:style-name="T1222">29.28.6.13</text:span><text:span text:style-name="T1223">. laimėjimas, Eur.</text:span></text:p>
      <text:p text:style-name="P1224"><text:span text:style-name="T1225">30</text:span><text:span text:style-name="T1226">. Veislinių avių ir avinų duomenys:</text:span></text:p>
      <text:p text:style-name="P1227"><text:span text:style-name="T1228">30.1</text:span><text:span text:style-name="T1229">. individualus numeris;</text:span></text:p>
      <text:p text:style-name="P1230"><text:span text:style-name="T1231">30.2</text:span><text:span text:style-name="T1232">. kryptis;</text:span></text:p>
      <text:p text:style-name="P1233"><text:span text:style-name="T1234">30.3</text:span><text:span text:style-name="T1235">. kelių vadoje atvestas;</text:span></text:p>
      <text:p text:style-name="P1236"><text:span text:style-name="T1237">30.4</text:span><text:span text:style-name="T1238">. kilmės duomenys (motinos ir tėvo individualūs numeriai);</text:span></text:p>
      <text:p text:style-name="P1239"><text:span text:style-name="T1240">30.5</text:span><text:span text:style-name="T1241">. raguotumo požymis;</text:span></text:p>
      <text:p text:style-name="P1242"><text:span text:style-name="T1243">30.6</text:span><text:span text:style-name="T1244">. skrepio ligos požymis;</text:span></text:p>
      <text:p text:style-name="P1245"><text:span text:style-name="T1246">30.7</text:span><text:span text:style-name="T1247">. svoris atvedus, kg;</text:span></text:p>
      <text:p text:style-name="P1248"><text:span text:style-name="T1249">30.8</text:span><text:span text:style-name="T1250">. svoris atjunkant, kg;</text:span></text:p>
      <text:p text:style-name="P1251"><text:span text:style-name="T1252">30.9</text:span><text:span text:style-name="T1253">. svoris 50 dienų amžiaus, kg;</text:span></text:p>
      <text:p text:style-name="P1254"><text:span text:style-name="T1255">30.10</text:span><text:span text:style-name="T1256">. svoris 110 dienų amžiaus, kg;</text:span></text:p>
      <text:p text:style-name="P1257"><text:span text:style-name="T1258">30.11</text:span><text:span text:style-name="T1259">. avinų, panaudotų kergimui ir (arba) sėklinimui, duomenys;</text:span></text:p>
      <text:p text:style-name="P1260"><text:span text:style-name="T1261">30.12</text:span><text:span text:style-name="T1262">. iš viso atvestų ėriukų skaičius;</text:span></text:p>
      <text:p text:style-name="P1263"><text:span text:style-name="T1264">30.13</text:span><text:span text:style-name="T1265">. atvestų gyvų ėriukų skaičius;</text:span></text:p>
      <text:p text:style-name="P1266"><text:span text:style-name="T1267">30.14</text:span><text:span text:style-name="T1268">. atvestų gyvų normalių ėriukų skaičius;</text:span></text:p>
      <text:p text:style-name="P1269"><text:span text:style-name="T1270">30.15</text:span><text:span text:style-name="T1271">. atvestų gyvų išsigimusių ėriukų skaičius;</text:span></text:p>
      <text:p text:style-name="P1272"><text:span text:style-name="T1273">30.16</text:span><text:span text:style-name="T1274">.</text:span><text:span text:style-name="T1275"><text:s/>atvestų negyvų ėriukų skaičius;</text:span></text:p>
      <text:p text:style-name="P1276"><text:span text:style-name="T1277">30.17</text:span><text:span text:style-name="T1278">. vertinimo data;</text:span></text:p>
      <text:p text:style-name="P1279"><text:span text:style-name="T1280">30.18</text:span><text:span text:style-name="T1281">. vertinto gyvulio duomenys;</text:span></text:p>
      <text:p text:style-name="P1282"><text:span text:style-name="T1283">30.19</text:span><text:span text:style-name="T1284">. ūkinio gyvūno svoris vertinimo metu, kg;</text:span></text:p>
      <text:p text:style-name="P1285"><text:span text:style-name="T1286">30.20</text:span><text:span text:style-name="T1287">. vilnos įvertinimas balais;</text:span></text:p>
      <text:p text:style-name="P1288"><text:span text:style-name="T1289">30.21</text:span><text:span text:style-name="T1290">. eksterjero įvertinimas balais;</text:span></text:p>
      <text:p text:style-name="P1291"><text:span text:style-name="T1292">30.22</text:span><text:span text:style-name="T1293">. raumeningumo įvertinimas balais;</text:span></text:p>
      <text:p text:style-name="P1294"><text:span text:style-name="T1295">30.23</text:span><text:span text:style-name="T1296">. tešmens įvertinimas balais;</text:span></text:p>
      <text:p text:style-name="P1297"><text:span text:style-name="T1298">30.24</text:span><text:span text:style-name="T1299">. klasė, kuriai priskirtas gyvulys, pagal atliktą įvertinimą;</text:span></text:p>
      <text:p text:style-name="P1300"><text:span text:style-name="T1301">30.25</text:span><text:span text:style-name="T1302">. ūkinio gyvūno, kurio vilna kirpta, duomenys;</text:span></text:p>
      <text:p text:style-name="P1303"><text:span text:style-name="T1304">30.26</text:span><text:span text:style-name="T1305">. vilnos kirpimo data;</text:span></text:p>
      <text:p text:style-name="P1306"><text:span text:style-name="T1307">30.27</text:span><text:span text:style-name="T1308">. prikirptos vilnos kiekis, kg;</text:span></text:p>
      <text:p text:style-name="P1309"><text:span text:style-name="T1310">30.28</text:span><text:span text:style-name="T1311">. vilnos ilgis, cm;</text:span></text:p>
      <text:p text:style-name="P1312"><text:span text:style-name="T1313">30.29</text:span><text:span text:style-name="T1314">. pastabos;</text:span></text:p>
      <text:p text:style-name="P1315"><text:span text:style-name="T1316">30.30</text:span><text:span text:style-name="T1317">. avinų vertinimo pagal palikuonių penėjimosi ir mėsines savybes duomenys:</text:span></text:p>
      <text:p text:style-name="P1318"><text:span text:style-name="T1319">30.30.1</text:span><text:span text:style-name="T1320">.<text:s/></text:span><text:span text:style-name="T1321">tikrinamųjų avinų palikuonių mėsos produkcijos kiekybiniai ir kokybiniai rodikliai:</text:span><text:s/></text:p>
      <text:p text:style-name="P1322"><text:span text:style-name="T1323">30.30.1.1</text:span><text:span text:style-name="T1324">. amžius dienomis pasiekus 42 kg svorį;</text:span></text:p>
      <text:p text:style-name="P1325"><text:span text:style-name="T1326">30.30.1.2</text:span><text:span text:style-name="T1327">. priesvoris per parą gramais per kontrolinio penėjimo laikotarpį;</text:span></text:p>
      <text:p text:style-name="P1328"><text:span text:style-name="T1329">30.30.1.3</text:span><text:span text:style-name="T1330">. pašarų sąnaudos priesvorio vienetui;</text:span></text:p>
      <text:p text:style-name="P1331"><text:span text:style-name="T1332">30.30.1.4</text:span><text:span text:style-name="T1333">. raumeningumas;</text:span></text:p>
      <text:p text:style-name="P1334"><text:span text:style-name="T1335">30.30.1.5</text:span><text:span text:style-name="T1336">. skerdenos išeiga;</text:span></text:p>
      <text:p text:style-name="P1337"><text:span text:style-name="T1338">30.30.1.6</text:span><text:span text:style-name="T1339">. skerdenos klasė;</text:span></text:p>
      <text:p text:style-name="P1340"><text:span text:style-name="T1341">30.30.1.7</text:span><text:span text:style-name="T1342">. klubo – šlaunies dalies išeiga;</text:span></text:p>
      <text:p text:style-name="P1343"><text:span text:style-name="T1344">30.30.1.8</text:span><text:span text:style-name="T1345">. minkštųjų dalių išeiga iš klubo – šlaunies dalies;</text:span></text:p>
      <text:p text:style-name="P1346"><text:span text:style-name="T1347">30.30.1.9</text:span><text:span text:style-name="T1348">. ilgiausiojo nugaros raumens plotas;</text:span></text:p>
      <text:p text:style-name="P1349"><text:span text:style-name="T1350">30.30.1.10</text:span><text:span text:style-name="T1351">. sausosios medžiagos;</text:span></text:p>
      <text:p text:style-name="P1352"><text:span text:style-name="T1353">30.30.1.11</text:span><text:span text:style-name="T1354">. baltymai;</text:span></text:p>
      <text:p text:style-name="P1355"><text:span text:style-name="T1356">30.30.1.12</text:span><text:span text:style-name="T1357">.<text:s/></text:span>tarpraumeniniai<text:span text:style-name="T1358"><text:s/>riebalai;</text:span><text:s/></text:p>
      <text:p text:style-name="P1359"><text:span text:style-name="T1360">30.30.1.13</text:span><text:span text:style-name="T1361">. mėsos pH;</text:span></text:p>
      <text:p text:style-name="P1362"><text:span text:style-name="T1363">30.30.1.14</text:span><text:span text:style-name="T1364">. spalvingumas;</text:span></text:p>
      <text:p text:style-name="P1365"><text:span text:style-name="T1366">30.30.1.15</text:span><text:span text:style-name="T1367">. kietumas;</text:span></text:p>
      <text:p text:style-name="P1368"><text:span text:style-name="T1369">30.30.1.16</text:span><text:span text:style-name="T1370">. vandens rišlumas;</text:span></text:p>
      <text:p text:style-name="P1371"><text:span text:style-name="T1372">30.30.1.17</text:span><text:span text:style-name="T1373">. vandeningumas;</text:span></text:p>
      <text:p text:style-name="P1374"><text:span text:style-name="T1375">30.30.1.18</text:span><text:span text:style-name="T1376">. baltymų visavertiškumas;</text:span></text:p>
      <text:p text:style-name="P1377"><text:span text:style-name="T1378">30.30.1.19</text:span><text:span text:style-name="T1379">.<text:s/></text:span>virimo nuostoliai;<text:s/></text:p>
      <text:p text:style-name="P1380">30.30.1.20. pelenai.</text:p>
      <text:p text:style-name="P1381"><text:span text:style-name="T1382">31</text:span><text:span text:style-name="T1383">. Veislinių ožkų ir ožių duomenys:</text:span></text:p>
      <text:p text:style-name="P1384"><text:span text:style-name="T1385">31.1</text:span><text:span text:style-name="T1386">. individualus numeris;</text:span></text:p>
      <text:p text:style-name="P1387"><text:span text:style-name="T1388">31.2</text:span><text:span text:style-name="T1389">. produktyvumo kryptis (pieninė, mėsinė, kita);</text:span></text:p>
      <text:p text:style-name="P1390"><text:span text:style-name="T1391">31.3</text:span><text:span text:style-name="T1392">. kelių vadoje atvesta;</text:span></text:p>
      <text:p text:style-name="P1393"><text:span text:style-name="T1394">31.4</text:span><text:span text:style-name="T1395">. kilmės duomenys (motinos ir tėvo individualūs numeriai);</text:span></text:p>
      <text:p text:style-name="P1396"><text:span text:style-name="T1397">31.5</text:span><text:span text:style-name="T1398">. ožių, panaudotų kergimui ir (arba) sėklinimui, duomenys;</text:span></text:p>
      <text:p text:style-name="P1399"><text:span text:style-name="T1400">31.6</text:span><text:span text:style-name="T1401">. iš viso atvestų palikuonių skaičius ir lytys;</text:span></text:p>
      <text:p text:style-name="P1402"><text:span text:style-name="T1403">31.7</text:span><text:span text:style-name="T1404">. atvestų gyvų palikuonių skaičius;</text:span></text:p>
      <text:p text:style-name="P1405"><text:span text:style-name="T1406">31.8</text:span><text:span text:style-name="T1407">. atvestų gyvų sveikų palikuonių skaičius;</text:span></text:p>
      <text:p text:style-name="P1408"><text:span text:style-name="T1409">31.9</text:span><text:span text:style-name="T1410">. atvestų gyvų išsigimusių palikuonių skaičius;</text:span></text:p>
      <text:p text:style-name="P1411"><text:span text:style-name="T1412">31.10</text:span><text:span text:style-name="T1413">. atvestų negyvų palikuonių skaičius;</text:span></text:p>
      <text:p text:style-name="P1414"><text:span text:style-name="T1415">31.11</text:span><text:span text:style-name="T1416">. melžiamos ožkos vertinimo data;</text:span></text:p>
      <text:p text:style-name="P1417"><text:span text:style-name="T1418">31.12</text:span><text:span text:style-name="T1419">. melžiamos ožkos svoris vertinimo metu, kg;</text:span></text:p>
      <text:p text:style-name="P1420"><text:span text:style-name="T1421">31.13</text:span><text:span text:style-name="T1422">. melžiamos ožkos balas už pieno riebalų kiekį per aukščiausią laktaciją;</text:span></text:p>
      <text:p text:style-name="P1423"><text:span text:style-name="T1424">31.14</text:span><text:span text:style-name="T1425">. melžiamos ožkos balas už tešmens išsivystymą;</text:span></text:p>
      <text:p text:style-name="P1426"><text:span text:style-name="T1427">31.15</text:span><text:span text:style-name="T1428">. melžiamos ožkos balas už eksterjerą;</text:span></text:p>
      <text:p text:style-name="P1429"><text:span text:style-name="T1430">31.16</text:span><text:span text:style-name="T1431">. melžiamos ožkos balas už masę;</text:span></text:p>
      <text:p text:style-name="P1432"><text:span text:style-name="T1433">31.17</text:span><text:span text:style-name="T1434">. melžiamos ožkos balas už vislumą (vidutiniškai per apsiožkavimą atvestą prieauglį);</text:span></text:p>
      <text:p text:style-name="P1435"><text:span text:style-name="T1436">31.18</text:span><text:span text:style-name="T1437">. klasė, kuriai priskirta melžiama ožka, pagal atliktą įvertinimą.</text:span></text:p>
      <text:p text:style-name="P1438"><text:span text:style-name="T1439">32</text:span><text:span text:style-name="T1440">. Veislinių ožių įvertinimo duomenys:</text:span></text:p>
      <text:p text:style-name="P1441"><text:span text:style-name="T1442">32.1</text:span><text:span text:style-name="T1443">. ožio vertinimo data;</text:span></text:p>
      <text:p text:style-name="P1444"><text:span text:style-name="T1445">32.2</text:span><text:span text:style-name="T1446">. ožio svoris vertinimo metu, kg;</text:span></text:p>
      <text:p text:style-name="P1447"><text:span text:style-name="T1448">32.3</text:span><text:span text:style-name="T1449">. ožio balas už masę;</text:span></text:p>
      <text:p text:style-name="P1450"><text:span text:style-name="T1451">32.4</text:span><text:span text:style-name="T1452">. ožio balas už eksterjerą;</text:span></text:p>
      <text:p text:style-name="P1453"><text:span text:style-name="T1454">32.5</text:span><text:span text:style-name="T1455">. veislinio ožio motinos įvertinimo balas;</text:span></text:p>
      <text:p text:style-name="P1456"><text:span text:style-name="T1457">32.6</text:span><text:span text:style-name="T1458">. veislinio ožio tėvo motinos įvertinimo balas;</text:span></text:p>
      <text:p text:style-name="P1459"><text:span text:style-name="T1460">32.7</text:span><text:span text:style-name="T1461">. klasė, kuriai priskirtas gyvulys, pagal atliktą įvertinimą;</text:span></text:p>
      <text:p text:style-name="P1462"><text:span text:style-name="T1463">32.8</text:span><text:span text:style-name="T1464">. ožkų vertinimo data;</text:span></text:p>
      <text:p text:style-name="P1465"><text:span text:style-name="T1466">32.9</text:span><text:span text:style-name="T1467">. ožkos svoris vertinimo metu, kg;</text:span></text:p>
      <text:p text:style-name="P1468"><text:span text:style-name="T1469">32.10</text:span><text:span text:style-name="T1470">. ožkos balas už masę;</text:span></text:p>
      <text:p text:style-name="P1471"><text:span text:style-name="T1472">32.11</text:span><text:span text:style-name="T1473">. ožkos balas už motinos ir tėvo įvertinimo vidurkį;</text:span></text:p>
      <text:p text:style-name="P1474"><text:span text:style-name="T1475">32.12</text:span><text:span text:style-name="T1476">. klasė, kuriai priskirta ožka, pagal atliktą įvertinimą.</text:span></text:p>
      <text:p text:style-name="P1477"><text:span text:style-name="T1478">33</text:span><text:span text:style-name="T1479">. Veislinių kiaulių duomenys:</text:span></text:p>
      <text:p text:style-name="P1480"><text:span text:style-name="T1481">33.1</text:span><text:span text:style-name="T1482">. inventorinis numeris;</text:span></text:p>
      <text:p text:style-name="P1483">33.2. individualus numeris ir ženklinimo data;<text:s/></text:p>
      <text:p text:style-name="P1484"><text:span text:style-name="T1485">33.3</text:span><text:span text:style-name="T1486">. atvedimo vieta;</text:span></text:p>
      <text:p text:style-name="P1487"><text:span text:style-name="T1488">33.4</text:span><text:span text:style-name="T1489">. kilmės knygos arba kilmės registro pavadinimas;</text:span></text:p>
      <text:p text:style-name="P1490"><text:span text:style-name="T1491">33.5</text:span><text:span text:style-name="T1492">. kilmės knygos arba kilmės registro numeris;</text:span></text:p>
      <text:p text:style-name="P1493"><text:span text:style-name="T1494">33.6</text:span><text:span text:style-name="T1495">. kilmės pažymėjimo numeris;</text:span></text:p>
      <text:p text:style-name="P1496"><text:span text:style-name="T1497">33.7</text:span><text:span text:style-name="T1498">. įrašymo į kilmės knygą arba kilmės registrą data;</text:span></text:p>
      <text:p text:style-name="P1499"><text:span text:style-name="T1500">33.8</text:span><text:span text:style-name="T1501">. pašalinimo iš kilmės knygos arba kilmės registrą data;</text:span></text:p>
      <text:p text:style-name="P1502"><text:span text:style-name="T1503">33.9</text:span><text:span text:style-name="T1504">. lytis;</text:span></text:p>
      <text:p text:style-name="P1505"><text:span text:style-name="T1506">33.10</text:span><text:span text:style-name="T1507">. veislė;</text:span></text:p>
      <text:p text:style-name="P1508"><text:span text:style-name="T1509">33.11</text:span><text:span text:style-name="T1510">. linija;</text:span></text:p>
      <text:p text:style-name="P1511"><text:span text:style-name="T1512">33.12</text:span><text:span text:style-name="T1513">. šeima;</text:span></text:p>
      <text:p text:style-name="P1514"><text:span text:style-name="T1515">33.13</text:span><text:span text:style-name="T1516">. pirmas laikytojas (vardas ir pavardė arba pavadinimas);</text:span></text:p>
      <text:p text:style-name="P1517"><text:span text:style-name="T1518">33.14</text:span><text:span text:style-name="T1519">. laikytojas (vardas ir pavardė arba pavadinimas);</text:span></text:p>
      <text:p text:style-name="P1520"><text:span text:style-name="T1521">33.15</text:span><text:span text:style-name="T1522">. spenių skaičius dešinėje ir kairėje;</text:span></text:p>
      <text:p text:style-name="P1523"><text:span text:style-name="T1524">33.16</text:span><text:span text:style-name="T1525">. svoris nujunkymo metu;</text:span></text:p>
      <text:p text:style-name="P1526"><text:span text:style-name="T1527">33.17</text:span><text:span text:style-name="T1528">.<text:s/></text:span><text:span text:style-name="T1529">stres</text:span><text:span text:style-name="T1530"><text:s/>geno tyrimų įvertinimas;</text:span></text:p>
      <text:p text:style-name="P1531"><text:span text:style-name="T1532">33.18</text:span><text:span text:style-name="T1533">. kiaulių brokavimo požymis ir data;</text:span></text:p>
      <text:p text:style-name="P1534"><text:span text:style-name="T1535">33.19</text:span><text:span text:style-name="T1536">. kuilys, su kuriuo sėklinta arba kergta paršavedė;</text:span></text:p>
      <text:p text:style-name="P1537"><text:span text:style-name="T1538">33.20</text:span><text:span text:style-name="T1539">. paršavedės sėklinimo arba kergimo data ir sėklinimo arba kergimo kartas;</text:span></text:p>
      <text:p text:style-name="P1540"><text:span text:style-name="T1541">33.21</text:span><text:span text:style-name="T1542">. sėklintojas, atlikęs paršavedės sėklinimą;</text:span></text:p>
      <text:p text:style-name="P1543"><text:span text:style-name="T1544">33.22</text:span><text:span text:style-name="T1545">. paršavedės apsiparšiavimo data;</text:span></text:p>
      <text:p text:style-name="P1546"><text:span text:style-name="T1547">33.23</text:span><text:span text:style-name="T1548">. paršavedės lizdo numeris;</text:span></text:p>
      <text:p text:style-name="P1549"><text:span text:style-name="T1550">33.24</text:span><text:span text:style-name="T1551">. paršavedės atvestų paršelių:</text:span></text:p>
      <text:p text:style-name="P1552"><text:span text:style-name="T1553">33.24.1</text:span><text:span text:style-name="T1554">. veislė;</text:span></text:p>
      <text:p text:style-name="P1555"><text:span text:style-name="T1556">33.24.2</text:span><text:span text:style-name="T1557">. skaičius;</text:span></text:p>
      <text:p text:style-name="P1558"><text:span text:style-name="T1559">33.24.3</text:span><text:span text:style-name="T1560">. atvestų gyvų paršelių skaičius;</text:span></text:p>
      <text:p text:style-name="P1561"><text:span text:style-name="T1562">33.24.4</text:span><text:span text:style-name="T1563">. atvestų kiaulaičių skaičius;</text:span></text:p>
      <text:p text:style-name="P1564"><text:span text:style-name="T1565">33.24.5</text:span><text:span text:style-name="T1566">. atvestų kuiliukų skaičius;</text:span></text:p>
      <text:p text:style-name="P1567"><text:span text:style-name="T1568">33.24.6</text:span><text:span text:style-name="T1569">. 21 dienos lizdo gyvų paršelių skaičius;</text:span></text:p>
      <text:p text:style-name="P1570"><text:span text:style-name="T1571">33.24.7</text:span><text:span text:style-name="T1572">. 21 dienos lizdo svoris;</text:span></text:p>
      <text:p text:style-name="P1573"><text:span text:style-name="T1574">33.24.8</text:span><text:span text:style-name="T1575">. paršavedės nujunkymo data;</text:span></text:p>
      <text:p text:style-name="P1576"><text:span text:style-name="T1577">33.24.9</text:span><text:span text:style-name="T1578">. paršelių skaičius nujunkymo metu;</text:span></text:p>
      <text:p text:style-name="P1579"><text:span text:style-name="T1580">33.24.10</text:span><text:span text:style-name="T1581">. nujunkyto lizdo svoris;</text:span></text:p>
      <text:p text:style-name="P1582"><text:span text:style-name="T1583">33.25</text:span><text:span text:style-name="T1584">. <text:s/>kiaulių pirkimo, pardavimo data;</text:span></text:p>
      <text:p text:style-name="P1585"><text:span text:style-name="T1586">33.26</text:span><text:span text:style-name="T1587">. pirkimo, pardavimo tikslas;</text:span></text:p>
      <text:p text:style-name="P1588"><text:span text:style-name="T1589">33.27</text:span><text:span text:style-name="T1590">. matavimų, atliktų ultragarso aparatu, matavimo data;</text:span></text:p>
      <text:p text:style-name="P1591"><text:span text:style-name="T1592">33.28</text:span><text:span text:style-name="T1593">. svoris matavimo metu;</text:span></text:p>
      <text:p text:style-name="P1594"><text:span text:style-name="T1595">33.29</text:span><text:span text:style-name="T1596">. lašinių storis;</text:span></text:p>
      <text:p text:style-name="P1597"><text:span text:style-name="T1598">33.30</text:span><text:span text:style-name="T1599">. raumens storis;</text:span></text:p>
      <text:p text:style-name="P1600"><text:span text:style-name="T1601">33.31</text:span><text:span text:style-name="T1602">. raumeningumas.</text:span></text:p>
      <text:p text:style-name="P1603"><text:span text:style-name="T1604">34</text:span><text:span text:style-name="T1605">. Veislinių kiaulių įvertinimo duomenys:</text:span></text:p>
      <text:p text:style-name="P1606"><text:span text:style-name="T1607">34.1</text:span><text:span text:style-name="T1608">. veislinės paršavedės įvertinimo balais duomenys:</text:span></text:p>
      <text:p text:style-name="P1609"><text:span text:style-name="T1610">34.1.1</text:span><text:span text:style-name="T1611">. įvertinimo data;</text:span></text:p>
      <text:p text:style-name="P1612"><text:span text:style-name="T1613">34.1.2</text:span><text:span text:style-name="T1614">. kilmės įvertinimas balais;</text:span></text:p>
      <text:p text:style-name="P1615"><text:span text:style-name="T1616">34.1.3</text:span><text:span text:style-name="T1617">. eksterjero įvertinimas balais;</text:span></text:p>
      <text:p text:style-name="P1618"><text:span text:style-name="T1619">34.1.4</text:span><text:span text:style-name="T1620">. raumeningumo įvertinimas balais;</text:span></text:p>
      <text:p text:style-name="P1621"><text:span text:style-name="T1622">34.1.5</text:span><text:span text:style-name="T1623">. įvertinimas balais pagal palikuonių raumeningumą;</text:span></text:p>
      <text:p text:style-name="P1624"><text:span text:style-name="T1625">34.1.6</text:span><text:span text:style-name="T1626">. reprodukcijos savybių įvertinimas balais;</text:span></text:p>
      <text:p text:style-name="P1627"><text:span text:style-name="T1628">34.1.7</text:span><text:span text:style-name="T1629">. bendras įvertinimas balais;</text:span></text:p>
      <text:p text:style-name="P1630"><text:span text:style-name="T1631">34.2</text:span><text:span text:style-name="T1632">. veislinio kuilio įvertinimo balais duomenys:</text:span></text:p>
      <text:p text:style-name="P1633"><text:span text:style-name="T1634">34.2.1</text:span><text:span text:style-name="T1635">. įvertinimo data;</text:span></text:p>
      <text:p text:style-name="P1636"><text:span text:style-name="T1637">34.2.2</text:span><text:span text:style-name="T1638">. kilmės įvertinimas balais;</text:span></text:p>
      <text:p text:style-name="P1639"><text:span text:style-name="T1640">34.2.3</text:span><text:span text:style-name="T1641">. eksterjero įvertinimas balais;</text:span></text:p>
      <text:p text:style-name="P1642"><text:span text:style-name="T1643">34.2.4</text:span><text:span text:style-name="T1644">. išsivystymo įvertinimas balais;</text:span></text:p>
      <text:p text:style-name="P1645"><text:span text:style-name="T1646">34.2.5</text:span><text:span text:style-name="T1647">. raumeningumo įvertinimas balais;</text:span></text:p>
      <text:p text:style-name="P1648"><text:span text:style-name="T1649">34.2.6</text:span><text:span text:style-name="T1650">. įvertinimas balais pagal palikuonių raumeningumą;</text:span></text:p>
      <text:p text:style-name="P1651"><text:span text:style-name="T1652">34.2.7</text:span><text:span text:style-name="T1653">. reprodukcijos savybių įvertinimas balais;</text:span></text:p>
      <text:p text:style-name="P1654"><text:span text:style-name="T1655">34.2.8</text:span><text:span text:style-name="T1656">. bendras įvertinimas balais;</text:span></text:p>
      <text:p text:style-name="P1657"><text:span text:style-name="T1658">34.3</text:span><text:span text:style-name="T1659">. veislinio prieauglio įvertinimo balais duomenys:</text:span></text:p>
      <text:p text:style-name="P1660"><text:span text:style-name="T1661">34.3.1</text:span><text:span text:style-name="T1662">. įvertinimo data;</text:span></text:p>
      <text:p text:style-name="P1663"><text:span text:style-name="T1664">34.3.2</text:span><text:span text:style-name="T1665">. kilmės įvertinimas balais;</text:span></text:p>
      <text:p text:style-name="P1666"><text:span text:style-name="T1667">34.3.3</text:span><text:span text:style-name="T1668">. išsivystymo įvertinimas balais;</text:span></text:p>
      <text:p text:style-name="P1669"><text:span text:style-name="T1670">34.3.4</text:span><text:span text:style-name="T1671">. raumeningumo įvertinimas balais;</text:span></text:p>
      <text:p text:style-name="P1672"><text:span text:style-name="T1673">34.3.5</text:span><text:span text:style-name="T1674">. bendras įvertinimas balais;</text:span></text:p>
      <text:p text:style-name="P1675"><text:span text:style-name="T1676">34.4</text:span><text:span text:style-name="T1677">. eksterjero įvertinimo duomenys:</text:span></text:p>
      <text:p text:style-name="P1678"><text:span text:style-name="T1679">34.4.1</text:span><text:span text:style-name="T1680">. įvertinimo data;</text:span></text:p>
      <text:p text:style-name="P1681"><text:span text:style-name="T1682">34.4.2</text:span><text:span text:style-name="T1683">. eksterjero požymiai;</text:span></text:p>
      <text:p text:style-name="P1684"><text:span text:style-name="T1685">34.5</text:span><text:span text:style-name="T1686">. veislinių kiaulių BLUP (geriausias nepriklausomas gyvulių vertinimo metodas) įvertinimo duomenys:</text:span></text:p>
      <text:p text:style-name="P1687"><text:span text:style-name="T1688">34.5.1</text:span><text:span text:style-name="T1689">. paros priesvorio stotyje veislinė vertė;</text:span></text:p>
      <text:p text:style-name="P1690"><text:span text:style-name="T1691">34.5.2</text:span><text:span text:style-name="T1692">. pašarų sąnaudų stotyje veislinė vertė;</text:span></text:p>
      <text:p text:style-name="P1693"><text:span text:style-name="T1694">34.5.3</text:span><text:span text:style-name="T1695">. lašinių storio stotyje veislinė vertė;</text:span></text:p>
      <text:p text:style-name="P1696"><text:span text:style-name="T1697">34.5.4</text:span><text:span text:style-name="T1698">. paros priesvorio ūkyje veislinė vertė;</text:span></text:p>
      <text:p text:style-name="P1699"><text:span text:style-name="T1700">34.5.5</text:span><text:span text:style-name="T1701">. raumeningumo ūkyje veislinė vertė;</text:span></text:p>
      <text:p text:style-name="P1702"><text:span text:style-name="T1703">34.5.6</text:span><text:span text:style-name="T1704">. paros priesvorio stotyje veislinė vertė, standartizuota;</text:span></text:p>
      <text:p text:style-name="P1705"><text:span text:style-name="T1706">34.5.7</text:span><text:span text:style-name="T1707">. pašarų sąnaudų stotyje veislinė vertė, standartizuota;</text:span></text:p>
      <text:p text:style-name="P1708"><text:span text:style-name="T1709">34.5.8</text:span><text:span text:style-name="T1710">. lašinių storio veislinė vertė stotyje, standartizuota;</text:span></text:p>
      <text:p text:style-name="P1711"><text:span text:style-name="T1712">34.5.9</text:span><text:span text:style-name="T1713">. paros priesvorio ūkyje veislinė vertė, standartizuota;</text:span></text:p>
      <text:p text:style-name="P1714"><text:span text:style-name="T1715">34.5.10</text:span><text:span text:style-name="T1716">. raumeningumo ūkyje veislinė vertė, standartizuota;</text:span></text:p>
      <text:p text:style-name="P1717"><text:span text:style-name="T1718">34.5.11</text:span><text:span text:style-name="T1719">. agreguotas genotipas;</text:span></text:p>
      <text:p text:style-name="P1720"><text:span text:style-name="T1721">34.5.12</text:span><text:span text:style-name="T1722">. BLUP indeksas;</text:span></text:p>
      <text:p text:style-name="P1723"><text:span text:style-name="T1724">34.5.13</text:span><text:span text:style-name="T1725">. gyvų paršelių skaičiaus veislinė vertė;</text:span></text:p>
      <text:p text:style-name="P1726"><text:span text:style-name="T1727">34.6</text:span><text:span text:style-name="T1728">. įvertinimo pagal palikuonių kontrolinį penėjimą duomenys:</text:span></text:p>
      <text:p text:style-name="P1729"><text:span text:style-name="T1730">34.6.1</text:span><text:span text:style-name="T1731">. lašinių storis;</text:span></text:p>
      <text:p text:style-name="P1732"><text:span text:style-name="T1733">34.6.2</text:span><text:span text:style-name="T1734">. lašinių storio įvertinimas balais;</text:span></text:p>
      <text:p text:style-name="P1735"><text:span text:style-name="T1736">34.6.3</text:span><text:span text:style-name="T1737">. 1 kg priesvorio pašarų sąnaudos;</text:span></text:p>
      <text:p text:style-name="P1738"><text:span text:style-name="T1739">34.6.4</text:span><text:span text:style-name="T1740">. 1 kg priesvorio pašarų sąnaudų įvertinimas balais;</text:span></text:p>
      <text:p text:style-name="P1741"><text:span text:style-name="T1742">34.6.5</text:span><text:span text:style-name="T1743">. paros priesvoris;</text:span></text:p>
      <text:p text:style-name="P1744"><text:span text:style-name="T1745">34.6.6</text:span><text:span text:style-name="T1746">. paros priesvorio įvertinimas balais;</text:span></text:p>
      <text:p text:style-name="P1747"><text:span text:style-name="T1748">34.6.7</text:span><text:span text:style-name="T1749">. skerdienos puselės ilgis;</text:span></text:p>
      <text:p text:style-name="P1750"><text:span text:style-name="T1751">34.6.8</text:span><text:span text:style-name="T1752">. skerdienos puselės ilgio įvertinimas balais;</text:span></text:p>
      <text:p text:style-name="P1753"><text:span text:style-name="T1754">34.6.9</text:span><text:span text:style-name="T1755">. raumeningumas;</text:span></text:p>
      <text:p text:style-name="P1756"><text:span text:style-name="T1757">34.6.10</text:span><text:span text:style-name="T1758">. raumeningumo įvertinimas balais;</text:span></text:p>
      <text:p text:style-name="P1759"><text:span text:style-name="T1760">34.6.11</text:span><text:span text:style-name="T1761">. amžius pasiekus 100 kg svorį;</text:span></text:p>
      <text:p text:style-name="P1762"><text:span text:style-name="T1763">34.6.12</text:span><text:span text:style-name="T1764">. kumpio svoris;</text:span></text:p>
      <text:p text:style-name="P1765"><text:span text:style-name="T1766">34.6.13</text:span><text:span text:style-name="T1767">. ilgojo raumens plotas;</text:span></text:p>
      <text:p text:style-name="P1768"><text:span text:style-name="T1769">34.6.14</text:span><text:span text:style-name="T1770">. selekcinis indeksas;</text:span></text:p>
      <text:p text:style-name="P1771"><text:span text:style-name="T1772">34.6.15</text:span><text:span text:style-name="T1773">. bendra balų suma;</text:span></text:p>
      <text:p text:style-name="P1774"><text:span text:style-name="T1775">34.6.16</text:span><text:span text:style-name="T1776">. mėsos kokybiniai rodikliai:</text:span></text:p>
      <text:p text:style-name="P1777"><text:span text:style-name="T1778">34.6.16.1</text:span><text:span text:style-name="T1779">.<text:s/></text:span>mėsos pH;</text:p>
      <text:p text:style-name="P1780">34.6.16.2. spalvingumas;</text:p>
      <text:p text:style-name="P1781">34.6.16.3. sausosios medžiagos;</text:p>
      <text:p text:style-name="P1782"><text:span text:style-name="T1783">34.6.16.4</text:span><text:span text:style-name="T1784">.<text:s/></text:span>vandeningumas;</text:p>
      <text:p text:style-name="P1785">34.6.16.5. vandens rišlumas;</text:p>
      <text:p text:style-name="P1786">34.6.16.6. kietumas;</text:p>
      <text:p text:style-name="P1787">34.6.16.7. virimo nuostoliai;</text:p>
      <text:p text:style-name="P1788">34.6.16.8. tarpraumeniniai riebalai;</text:p>
      <text:p text:style-name="P1789">34.6.16.9. baltymai;</text:p>
      <text:p text:style-name="P1790">34.6.16.10. pelenai.<text:s/></text:p>
      <text:p text:style-name="P1791"><text:span text:style-name="T1792">35</text:span><text:span text:style-name="T1793">.<text:s/></text:span><text:span text:style-name="T1794">ŪGVIS gaunami duomenys:</text:span></text:p>
      <text:p text:style-name="P1795"><text:span text:style-name="T1796">35.1</text:span><text:span text:style-name="T1797">. iš Lietuvos Respublikos adresų registro: savivaldybių, seniūnijų, gyvenamųjų vietovių;</text:span></text:p>
      <text:p text:style-name="P1798"><text:span text:style-name="T1799">35.2</text:span><text:span text:style-name="T1800">. iš ŪGR, nurodyti šių nuostatų 21 punkte, 22.3</text:span><text:span text:style-name="T1801">−</text:span><text:span text:style-name="T1802">22.17, 23.3.1</text:span><text:span text:style-name="T1803">−</text:span><text:span text:style-name="T1804">23.3.3, 23.9</text:span><text:span text:style-name="T1805">−</text:span><text:span text:style-name="T1806">23.11, 23.14, 23.15, 23.20, 29.1</text:span><text:span text:style-name="T1807">−</text:span><text:span text:style-name="T1808">29.17, 29.25, 29.26.4</text:span><text:span text:style-name="T1809">−</text:span><text:span text:style-name="T1810">29.26.8, 29.27.1</text:span><text:span text:style-name="T1811">−</text:span><text:span text:style-name="T1812">29.27.6, 30.1</text:span><text:span text:style-name="T1813">−</text:span><text:span text:style-name="T1814">30.4, 30.11</text:span><text:span text:style-name="T1815">−</text:span><text:span text:style-name="T1816">30.16 ir 31.1</text:span><text:span text:style-name="T1817">−</text:span><text:span text:style-name="T1818">31.10 papunkčiuose;</text:span></text:p>
      <text:p text:style-name="P1819"><text:span text:style-name="T1820">35.3</text:span><text:span text:style-name="T1821">. iš pareiškėjų, nurodyti šių nuostatų 22.1, 23.3.4, 23.4</text:span><text:span text:style-name="T1822">−23.8,<text:s/></text:span><text:span text:style-name="T1823">24.1−24.3, 24.6, 24.7, 24.9, 24.10, 27.11–27.12, 30.4</text:span><text:span text:style-name="T1824">−30.10,<text:s/></text:span><text:span text:style-name="T1825">31.4, 33.1–33.3 ir 33.9–33.26 papunkčiuose;</text:span></text:p>
      <text:p text:style-name="P1826"><text:span text:style-name="T1827">35.4</text:span><text:span text:style-name="T1828">.<text:s/></text:span><text:span text:style-name="T1829">Ūkinių gyvūnų produktyvumo tyrimų ir (arba) genetinio vertinimo vykdytojų</text:span><text:span text:style-name="T1830"><text:s/>nurodyti šių nuostatų 25 punkte, 22.1, 22.2, 23.3.4, 23.4–23.8, 23.12, 23.13, 23.19, 24.1–24.7, 24.9, 24.10, 28.1–28.5.1, 30.30, 33.2, 33.9–33.31, 34.1–34.4 ir 34.6.1–34.6.15 papunkčiuose;</text:span></text:p>
      <text:p text:style-name="P1831"><text:span text:style-name="T1832">35.5</text:span><text:span text:style-name="T1833">. iš veisimo organizacijų, nurodyti šių nuostatų<text:s/></text:span>23.2<text:span text:style-name="T1834">, 27.1−27.12, 28.1– 28.5, 29.18–29.24, 29.26.1–29.26.3, 29.28, 30.4, 30.17–30.29, 31.4, 31.11–31.18, 32.1–32.12 ir 33.4–33.8 <text:s/>papunkčiuose;</text:span></text:p>
      <text:p text:style-name="P1835"><text:span text:style-name="T1836">35.6</text:span><text:span text:style-name="T1837">. iš<text:s/></text:span>Mėsos kokybės laboratorijos<text:span text:style-name="T1838">, nurodyti šių nuostatų 28.5.2, 30.30.1.10–30.30.1.20 ir 34.6.16 papunktyje;</text:span></text:p>
      <text:p text:style-name="P1839"><text:span text:style-name="T1840">35.7</text:span><text:span text:style-name="T1841">. iš laboratorijos, kuri atlieka tiriamųjų gyvūnų pieno sudėties ir kokybės tyrimus, nurodyti šių nuostatų 24.8 papunktyje;</text:span></text:p>
      <text:p text:style-name="P1842"><text:span text:style-name="T1843">35.8</text:span><text:span text:style-name="T1844">. ŽŪIKVC atlikto pieninių galvijų genetinio vertinimo BLUP metodu rezultatai, nurodyti šių nuostatų 23.1 papunktyje;</text:span></text:p>
      <text:p text:style-name="P1845"><text:span text:style-name="T1846">35.9</text:span><text:span text:style-name="T1847">. ŽŪIKVC atlikto kiaulių genetinio vertinimo BLUP metodu rezultatai, nurodyti šių nuostatų 34.5 papunktyje;</text:span></text:p>
      <text:p text:style-name="P1848"><text:span text:style-name="T1849">35.10</text:span><text:span text:style-name="T1850">. ŽŪIKVC atlikto veislinių kiaulių įvertinimo duomenys, nurodyti šių nuostatų 34.1</text:span><text:span text:style-name="T1851">−</text:span><text:span text:style-name="T1852">34.3 papunkčiuose;</text:span><text:s/></text:p>
      <text:p text:style-name="P1853">35.11.<text:s/><text:span text:style-name="T1854">ŽŪIKVC atliktų produktyvumo tyrimų apskaičiuoti duomenys, nurodyti šių nuostatų 23.16–23.18 papunkčiuose ir 26 punkte.</text:span></text:p>
      <text:p text:style-name="P1855"><text:span text:style-name="T1856">IV</text:span><text:span text:style-name="T1857"><text:s/>SKYRIUS</text:span></text:p>
      <text:p text:style-name="P1858"><text:span text:style-name="T1859">ŪGVIS FUNKCINĖ STRUKTŪRA</text:span></text:p>
      <text:p text:style-name="P1860"/>
      <text:p text:style-name="P1861"><text:span text:style-name="T1862">36</text:span><text:span text:style-name="T1863">. ŪGVIS funkcinę struktūrą sudaro:</text:span></text:p>
      <text:p text:style-name="P1864"><text:span text:style-name="T1865">36.1</text:span><text:span text:style-name="T1866">.<text:s/></text:span><text:span text:style-name="T1867">ŪGVIS administravimo posistemis, skirtas administruoti fizinių asmenų ir ŪGVIS valdytojo ir tvarkytojo darbuotojų įgaliojimams ir teisėms;</text:span></text:p>
      <text:p text:style-name="P1868"><text:span text:style-name="T1869">36.2</text:span><text:span text:style-name="T1870">. Pieninių galvijų veislininkystės posistemis, kurio funkcijos − įvesti,<text:s/></text:span><text:span text:style-name="T1871">kaupti, apdoroti, sisteminti,<text:s/></text:span><text:span text:style-name="T1872">saugoti ir kitaip tvarkyti veislinių pieninių galvijų kilmės, produktyvumo, vertinimo duomenis;</text:span></text:p>
      <text:p text:style-name="P1873"><text:span text:style-name="T1874">36.3</text:span><text:span text:style-name="T1875">. Mėsinių galvijų veislininkystės posistemis, kurio funkcijos − įvesti,<text:s/></text:span><text:span text:style-name="T1876">kaupti, apdoroti, sisteminti,<text:s/></text:span><text:span text:style-name="T1877">saugoti ir kitaip tvarkyti veislinių mėsinių galvijų kilmės, produktyvumo, vertinimo duomenis;</text:span></text:p>
      <text:p text:style-name="P1878"><text:span text:style-name="T1879">36.4</text:span><text:span text:style-name="T1880">. Arklių veislininkystės posistemis, kurio funkcijos − įvesti,<text:s/></text:span><text:span text:style-name="T1881">kaupti, apdoroti, sisteminti,<text:s/></text:span><text:span text:style-name="T1882">saugoti ir kitaip tvarkyti veislinių arklių kilmės, vertinimo duomenis;</text:span></text:p>
      <text:p text:style-name="P1883"><text:span text:style-name="T1884">36.5</text:span><text:span text:style-name="T1885">. Avių veislininkystės posistemis, kurio funkcijos − įvesti,<text:s/></text:span><text:span text:style-name="T1886">kaupti, apdoroti, sisteminti,<text:s/></text:span><text:span text:style-name="T1887">saugoti ir kitaip tvarkyti veislinių avių kilmės, produktyvumo, vertinimo duomenis;</text:span></text:p>
      <text:p text:style-name="P1888"><text:span text:style-name="T1889">36.6</text:span><text:span text:style-name="T1890">. Ožkų veislininkystės posistemis, kurio funkcijos − įvesti,<text:s/></text:span><text:span text:style-name="T1891">kaupti, apdoroti, sisteminti,<text:s/></text:span><text:span text:style-name="T1892">saugoti ir kitaip tvarkyti veislinių ožkų kilmės, produktyvumo, vertinimo duomenis;</text:span></text:p>
      <text:p text:style-name="P1893"><text:span text:style-name="T1894">36.7</text:span><text:span text:style-name="T1895">. Kiaulių veislininkystės posistemis, kurio funkcijos − įvesti,<text:s/></text:span><text:span text:style-name="T1896">kaupti, apdoroti, sisteminti,<text:s/></text:span><text:span text:style-name="T1897">saugoti ir kitaip tvarkyti veislinių kiaulių kilmės, produktyvumo, vertinimo duomenis.</text:span></text:p>
      <text:p text:style-name="P1898"/>
      <text:p text:style-name="P1899"><text:span text:style-name="T1900">V</text:span><text:span text:style-name="T1901"><text:s/>SKYRIUS</text:span></text:p>
      <text:p text:style-name="P1902"><text:span text:style-name="T1903">ŪGVIS DUOMENŲ TEIKIMAS IR NAUDOJIMAS</text:span></text:p>
      <text:p text:style-name="P1904"/>
      <text:p text:style-name="P1905"><text:span text:style-name="T1906">37</text:span><text:span text:style-name="T1907">. ŪGVIS duomenys yra vieši, išskyrus asmens duomenis, ir teikiami institucijoms, kitiems juridiniams ir fiziniams asmenims (duomenų gavėjams) teisės aktų nustatyta tvarka. Asmens duomenys teikiami vadovaujantis<text:s/></text:span><text:span text:style-name="T1908">Reglamentu (ES) Nr. 2016/679, Asmens duomenų teisinės apsaugos įstatymu ir šiais nuostatais.</text:span></text:p>
      <text:p text:style-name="P1909"><text:span text:style-name="T1910">38</text:span><text:span text:style-name="T1911">. ŪGVIS tvarkytojas ŪGVIS duomenis teikia automatiniu būdu elektroninių ryšių tinklais.</text:span></text:p>
      <text:p text:style-name="P1912"><text:span text:style-name="T1913">39</text:span><text:span text:style-name="T1914">. ŪGVIS tvarkytojas duomenis teikia šiomis formomis:</text:span></text:p>
      <text:p text:style-name="P1915"><text:span text:style-name="T1916">39.1</text:span><text:span text:style-name="T1917">. raštu, žodžiu ir (arba) elektroniniu ryšiu. Teikiant šią informaciją turi būti užtikrintos tinkamos organizacinės ir techninės duomenų saugumo priemonės, skirtos duomenims nuo atsitiktinio ar neteisėto sunaikinimo, pakeitimo, atskleidimo, taip pat nuo bet kokio kitokio neteisėto tvarkymo apsaugoti;</text:span></text:p>
      <text:p text:style-name="P1918"><text:span text:style-name="T1919">39.2</text:span><text:span text:style-name="T1920">. peržiūra leidžiamosios kreipties būdu internetu.</text:span></text:p>
      <text:p text:style-name="P1921"><text:span text:style-name="T1922">40</text:span><text:span text:style-name="T1923">. Europos Sąjungos valstybių narių ir (arba) Europos ekonominės erdvės valstybių, trečiųjų šalių fiziniams ir juridiniams, juridinio asmens statuso neturintiems subjektams, jų filialams ir atstovybėms ŪGVIS duomenys ir informacija teikiami Valstybės informacinių išteklių valdymo įstatymo nustatyta tvarka. Asmens duomenys teikiami vadovaujantis<text:s/></text:span><text:span text:style-name="T1924">Reglamentu (ES) Nr. 2016/679, Asmens duomenų teisinės apsaugos įstatymu ir šiais nuostatais.</text:span></text:p>
      <text:p text:style-name="P1925"><text:span text:style-name="T1926">41</text:span><text:span text:style-name="T1927">. ŪGVIS duomenų teikimas gali būti apribotas Valstybės informacinių išteklių valdymo įstatymo nustatyta tvarka.</text:span></text:p>
      <text:p text:style-name="P1928"><text:span text:style-name="T1929">42</text:span><text:span text:style-name="T1930">.<text:s/></text:span><text:span text:style-name="T1931">ŪGVIS duomenys ir asmens duomenys teikiami pagal duomenų teikimo sutartis (daugkartinio teikimo atvejais) arba pagal duomenų gavėjo prašymą (vienkartinio teikimo atvejais). Kai duomenys teikiami pagal duomenų gavėjo prašymą, prašyme turi būti nurodytas (-i) asmens duomenų gavimo ir kitokio tvarkymo tikslas (-ai), teikiamų duomenų apimtis ir teisinis (-iai) duomenų gavimo pagrindas (-ai). Duomenų gavėjas (vienkartinio teikimo atveju) pateikia prašymą raštu ar el. paštu, sudarydamas galimybę tinkamai jį identifikuoti, ŪGVIS tvarkytojui dėl asmens duomenų teikimo. ŽŪIKVC, išnagrinėjęs pateiktą prašymą, per 10 darbo dienų raštu ar el. paštu informuoja duomenų gavėją apie priimtą spendimą. Jeigu prašymas neatitinka nustatytų reikalavimų, ŽŪIKVC informuoja duomenų gavėją apie reikalavimą patikslinti prašymą. Daugkartinio teikimo atveju duomenys teikiami pagal ŽŪIKVC ir duomenų gavėjo sudarytą duomenų teikimo sutartį, kurioje nurodoma prašomų duomenų apimtis, jų teikimo ir gavimo teisinis (-iai) pagrindas (-ai), gavimo ir kitokio tvarkymo tikslas (-ai), teikimo būdas, teikiamų duomenų formatas, teikimo terminai, informavimo apie klaidų ištaisymą tvarka ir terminai, sutarties keitimo tvarka. Duomenų teikimo būdas derinamas su ŪGVIS duomenų gavėjais ir gali būti keičiamas tik abipusiu ŽŪIKVC ir ŪGVIS duomenų gavėjo susitarimu. ŪGVIS duomenų gavėjas, gaunantis ŪGVIS duomenis (įskaitant asmens duomenis) pagal duomenų teikimo sutartį arba prašymą, gautus duomenis privalo naudoti ir kitaip tvarkyti tik tokia tvarka ir tik tokiu tikslu (-ais), kaip apibrėžta duomenų teikimo sutartyje arba prašyme vadovaujantis Reglamento (ES) Nr. 2016/679 reikalavimais.</text:span></text:p>
      <text:p text:style-name="P1932"><text:span text:style-name="T1933">43</text:span><text:span text:style-name="T1934">. ŪGVIS tvarkytojo interneto svetainėje<text:s/></text:span><text:span text:style-name="T1935">www.vic.lt</text:span><text:span text:style-name="T1936"><text:s/>pateikiama informacija apie ŪGVIS tikslus, ŪGVIS tvarkytoją ir ŪGVIS tvarkymą, duomenų teikėjų teises susipažinti su ŪGVIS tvarkomais jų duomenimis, neteisingų, netikslių ar neišsamių ŪGVIS duomenų ištaisymo tvarką, ŪGVIS duomenų teikėjus, ŪGVIS duomenų gavėjus, skelbiami vieši nuasmeninti ir apibendrinti duomenys, reikalingi užtikrinant institucijos veiklos viešumą, taip pat dėl kurių dažniausiai kreipiasi asmenys.</text:span></text:p>
      <text:p text:style-name="P1937"><text:span text:style-name="T1938">44</text:span><text:span text:style-name="T1939">. ŪGVIS asmens duomenys tvarkomis vadovaujantis Reglamentu (ES) Nr. 2016/679, Asmens duomenų teisinės apsaugos įstatymu. <text:s/></text:span></text:p>
      <text:p text:style-name="P1940"><text:span text:style-name="T1941">45</text:span><text:span text:style-name="T1942">.<text:s/></text:span><text:span text:style-name="T1943">Fiziniams ir juridiniams asmenims, sudariusiems ŪGVIS duomenų teikimo sutartis, ŪGVIS duomenys teikiami automatiškai.</text:span></text:p>
      <text:p text:style-name="P1944"><text:span text:style-name="T1945">46</text:span><text:span text:style-name="T1946">.<text:s/></text:span><text:span text:style-name="T1947">ŪGVIS duomenys ir informacija teikiami neatlygintinai.</text:span></text:p>
      <text:p text:style-name="P1948"><text:span text:style-name="T1949">47</text:span><text:span text:style-name="T1950">.<text:s/></text:span><text:span text:style-name="T1951">Kiekvienas asmuo, kurio duomenys įrašyti ŪGVIS, pateikęs prašymą ir asmens tapatybės patvirtinimo dokumentą, arba teisės aktų nustatyta tvarka elektroninėmis priemonėmis, kurios leidžia tinkamai atpažinti asmenį, patvirtinęs savo asmens tapatybę, turi teisę susipažinti su ŪGVIS tvarkomais savo duomenimis. Kiekvienas asmuo, kurio duomenys įrašyti ŪGVIS, duomenų gavėjas, registro ar kitos valstybės informacinės sistemos tvarkytojas ir kiti asmenys turi teisę reikalauti, kad būtų ištaisyti klaidingi, netikslūs, papildyti neišsamūs, pašalinti nereikalingi arba neteisėtai surinkti duomenys. ŪGVIS tvarkytojas privalo per 5 (penkias) darbo dienas nuo reikalavimo ir jame nurodytų faktų patvirtinimo dokumentų gavimo nurodytus netikslumus ištaisyti ir apie tai informuoti to reikalavusį asmenį ir patikslintus duomenis neatlygintinai perduoti duomenų gavėjams, susijusių registrų ir (arba) valstybės informacinių sistemų tvarkytojams.</text:span></text:p>
      <text:p text:style-name="P1952"><text:span text:style-name="T1953">48</text:span><text:span text:style-name="T1954">. ŪGVIS duomenys ir informacija teikiami tokio turinio ir formato, kokios jie yra ŪGVIS tvarkytojo duomenų bazėje ir kurių nereikia papildomai apdoroti. Jeigu perduodamų ŪGVIS duomenų turinys ar formatas neatitinka prašančiojo registro ar valstybės informacinės sistemos tvarkytojo poreikių arba prašantysis registro ar valstybės informacinės sistemos tvarkytojas neturi techninių galimybių reikiamai apdoroti gautų ŪGVIS duomenų, taip pat, jeigu nėra galimybės perduoti reikalingų duomenų dėl sąsajų nebuvimo, ŪGVIS tvarkytojas Lietuvos Respublikos Vyriausybės nustatyta tvarka sukuria priemones, reikalingas prašomam ŪGVIS duomenų formatui ar turiniui parengti ir (arba) apdoroti. Šių priemonių sukūrimo sąnaudų tinkamumą ir pagrįstumą vertina Lietuvos Respublikos Vyriausybės įgaliota institucija ir šios priemonės finansuojamos iš valstybės biudžeto arba Europos Sąjungos lėšų nustatyta tvarka.</text:span></text:p>
      <text:p text:style-name="P1955"><text:span text:style-name="T1956">49</text:span><text:span text:style-name="T1957">. ŪGVIS sudaryti dokumentų rinkiniai teikiami pakartotinai panaudoti bei publikuojami, vadovaujantis Teisės gauti informaciją ir duomenų pakartotinio naudojimo įstatymo nuostatomis.</text:span></text:p>
      <text:p text:style-name="P1958"><text:span text:style-name="T1959">50</text:span><text:span text:style-name="T1960">. Kai atsisakoma teikti ŪGVIS duomenis ar informaciją, asmeniui, pateikusiam prašymą juos (ją) gauti, raštu arba elektroninių ryšių priemonėmis per 10 darbo dienų pranešama apie priimtą motyvuotą sprendimą atsisakyti tenkinti jo prašymą ir tokio sprendimo apskundimo tvarką. Sprendimas atsisakyti teikti ŪGVIS duomenis gali būti skundžiamas Lietuvos Respublikos administracinių bylų teisenos įstatymo nustatyta tvarka ir terminais.</text:span></text:p>
      <text:p text:style-name="P1961"><text:span text:style-name="T1962">51</text:span><text:span text:style-name="T1963">. Informacijos ir duomenų gavėjas negali jų (įskaitant ir asmens duomenis) naudoti kitam tikslui, negu yra nustatyta duomenų ar informacijos teikimo sutartyje arba prašyme, vadovaujantis teisės aktuose nustatytais reikalavimais.</text:span></text:p>
      <text:p text:style-name="P1964"><text:span text:style-name="T1965">VI</text:span><text:span text:style-name="T1966"><text:s/>SKYRIUS</text:span></text:p>
      <text:p text:style-name="P1967"><text:span text:style-name="T1968">ŪGVIS DUOMENŲ SAUGA<text:s/></text:span></text:p>
      <text:p text:style-name="P1969"/>
      <text:p text:style-name="P1970"><text:span text:style-name="T1971">52</text:span><text:span text:style-name="T1972">. Už ŪGVIS duomenų saugą pagal kompetenciją atsako ŪGVIS valdytoja ir ŪGVIS tvarkytojas.</text:span></text:p>
      <text:p text:style-name="P1973"><text:span text:style-name="T1974">53</text:span><text:span text:style-name="T1975">.<text:s/></text:span><text:span text:style-name="T1976">ŪGVIS duomenų sauga užtikrinama vadovaujantis:</text:span></text:p>
      <text:p text:style-name="P1977"><text:span text:style-name="T1978">53</text:span><text:span text:style-name="T1979">.1</text:span><text:span text:style-name="T1980">.</text:span><text:span text:style-name="T1981"><text:tab/></text:span><text:span text:style-name="T1982">Reglamentu (ES) Nr. 2016/679;</text:span></text:p>
      <text:p text:style-name="P1983"><text:span text:style-name="T1984">53.2</text:span><text:span text:style-name="T1985">.</text:span><text:span text:style-name="T1986"><text:tab/>Kibernetinio saugumo įstatymu;</text:span></text:p>
      <text:p text:style-name="P1987"><text:span text:style-name="T1988">53.3</text:span><text:span text:style-name="T1989">.</text:span><text:span text:style-name="T1990"><text:tab/>Valstybės informacinių išteklių valdymo įstatymu;</text:span></text:p>
      <text:p text:style-name="P1991"><text:span text:style-name="T1992">53.4</text:span><text:span text:style-name="T1993">.</text:span><text:span text:style-name="T1994"><text:s/>Asmens duomenų teisinės apsaugos įstatymu;</text:span></text:p>
      <text:p text:style-name="P1995"><text:span text:style-name="T1996">53.5</text:span><text:span text:style-name="T1997">.</text:span><text:span text:style-name="T1998"><text:tab/>Bendrųjų elektroninės informacijos saugos reikalavimų aprašu;</text:span></text:p>
      <text:p text:style-name="P1999"><text:span text:style-name="T2000">53.6</text:span><text:span text:style-name="T2001">.</text:span><text:span text:style-name="T2002"><text:tab/>Organizacinių ir techninių kibernetinio saugumo reikalavimų, taikomų kibernetinio saugumo subjektams, aprašu;</text:span></text:p>
      <text:p text:style-name="P2003"><text:span text:style-name="T2004">5</text:span><text:span text:style-name="T2005">3</text:span><text:span text:style-name="T2006">.7</text:span><text:span text:style-name="T2007">.</text:span><text:span text:style-name="T2008"><text:tab/>Valstybės įmonės Žemės ūkio informacijos ir kaimo verslo centro administruojamų informacinių sistemų ir registrų duomenų saugos nuostatais, patvirtintais Lietuvos Respublikos žemės ūkio ministro 2018 m. balandžio 19 d. įsakymu Nr. 3D-235 „Dėl Valstybės įmonės Žemės ūkio informacijos ir kaimo verslo centro administruojamų informacinių sistemų ir registrų duomenų saugos nuostatų patvirtinimo“;</text:span></text:p>
      <text:p text:style-name="P2009"><text:span text:style-name="T2010">53.8</text:span><text:span text:style-name="T2011">.</text:span><text:span text:style-name="T2012"><text:tab/>Lietuvos standartais ISO/IEC 27002 „Informacinės technologijos. Saugumo metodai. Informacijos saugumo kontrolės priemonių praktikos nuostatai“ ir ISO/IEC 27001 „Informacinės technologijos. Saugumo metodai. Informacijos saugumo valdymo sistemos. Reikalavimai“, kitais Lietuvos ir tarptautiniais „Informacijos technologijos. Saugumo metodai“ grupės standartais, nustatančiais elektroninės informacijos saugos valdymą;</text:span></text:p>
      <text:p text:style-name="P2013"><text:span text:style-name="T2014">53.9</text:span><text:span text:style-name="T2015">.</text:span><text:span text:style-name="T2016"><text:tab/>kitais teisės aktais, reglamentuojančiais saugų elektroninės informacijos tvarkymą, saugojimą ir sunaikinimą.</text:span></text:p>
      <text:p text:style-name="P2017"><text:span text:style-name="T2018">54</text:span><text:span text:style-name="T2019">. ŪGVIS valdytoja organizuoja ir užtikrina ŪGVIS asmens duomenų saugą vadovaudamasi Reglamentu (ES) 2016/679.</text:span></text:p>
      <text:p text:style-name="P2020"><text:span text:style-name="T2021">55</text:span><text:span text:style-name="T2022">. Saugant ir kitaip tvarkant ŪGVIS duomenis turi būti įgyvendintos duomenų saugos organizacinės ir techninės priemonės, skirtos ŪGVIS duomenų konfidencialumui, prieinamumui teisėtam ŪGVIS tvarkytojui, vientisumui ir autentiškumui užtikrinti bei apsaugoti nuo atsitiktinio ar neteisėto sunaikinimo, naudojimo, atskleidimo, taip pat bet kokio kito neteisėto tvarkymo. Minėtos priemonės turi užtikrinti tokio lygio saugumą, kuris atitiktų saugotinų ŪGVIS duomenų pobūdį.</text:span></text:p>
      <text:p text:style-name="P2023"><text:span text:style-name="T2024">56</text:span><text:span text:style-name="T2025">.<text:s/></text:span><text:span text:style-name="T2026">ŪGVIS tvarkomi asmens duomenys naudojami tik tiek, kiek reikalinga ŪGVIS tikslams pasiekti vadovaujantis Reglamentu (ES) Nr. 2016/679.</text:span></text:p>
      <text:p text:style-name="P2027"><text:span text:style-name="T2028">57</text:span><text:span text:style-name="T2029">.<text:s/></text:span><text:span text:style-name="T2030">ŪGVIS duomenų gavėjai, atsakingi už ŪGVIS asmens duomenų tvarkymą, privalo saugoti asmens duomenų paslaptį, jeigu šie asmens duomenys neskirti skelbti viešai. Ši pareiga galioja perėjus dirbti į kitas pareigas arba pasibaigus darbo ar kitiems sutartiniams santykiams. Šie asmenys turi pasirašyti konfidencialumo pasižadėjimus, kad saugos asmens duomenų paslaptį ir nepažeis Reglamento (ES) Nr. 2016/679 reikalavimų. Už neteisėtą ŪGVIS duomenų tvarkymą šie asmenys atsako teisės aktų nustatyta tvarka.</text:span></text:p>
      <text:p text:style-name="P2031"><text:span text:style-name="T2032">58</text:span><text:span text:style-name="T2033">.<text:s/></text:span><text:span text:style-name="T2034">Nuostatų 21 punkte nurodyti pareiškėjų asmens duomenys ŪGVIS duomenų bazėje saugomi, kol pareiškėjas ŪGVIS turi užregistruotų veislinių gyvūnų. Pareiškėjui ŪGVIS duomenų bazėje savo vardu ilgiau kaip 3 metus nebeturint užregistruotų veislinių gyvūnų, nuo to momento asmens duomenys saugomi ŪGVIS duomenų bazės archyve 5 (penkerius) metus. Pasibaigus saugojimo terminui asmens duomenys iš ŪGVIS ištrinami.</text:span><text:s/>Kitų Nuostatų 21 punkte, 29.28.5.4 ir 29.28.6.2 papunkčiuose nurodytų asmenų duomenys ŪGVIS duomenų bazėje saugomi, kol asmenys teikia duomenis į ŪGVIS ar užsiima veikla, su kuria susiję duomenys saugomi ŪGVIS. Informavus, kad asmuo duomenų nebeteiks ar nebevykdys veiklos, nuo to momento šio asmens duomenys<text:s/><text:span text:style-name="T2035">saugomi ŪGVIS duomenų bazės archyve 5 (penkerius) metus. Pasibaigus saugojimo terminui asmens duomenys iš ŪGVIS ištrinami.</text:span><text:s/></text:p>
      <text:p text:style-name="P2036"><text:span text:style-name="T2037">59</text:span><text:span text:style-name="T2038">.<text:s/></text:span><text:span text:style-name="T2039">Duomenys apie gyvūnus kaupiami neterminuotai.</text:span></text:p>
      <text:p text:style-name="P2040"/>
      <text:p text:style-name="P2041"><text:span text:style-name="T2042">VII</text:span><text:span text:style-name="T2043"><text:s/>SKYRIUS</text:span></text:p>
      <text:p text:style-name="P2044"><text:span text:style-name="T2045">ŪGVIS FINANSAVIMAS<text:s/></text:span></text:p>
      <text:p text:style-name="P2046"/>
      <text:p text:style-name="P2047"><text:span text:style-name="T2048">60</text:span><text:span text:style-name="T2049">.</text:span><text:span text:style-name="T2050"><text:s/></text:span><text:span text:style-name="T2051"><text:s/>ŪGVIS kūrimas, tvarkymas ir priežiūra finansuojama iš Lietuvos Respublikos valstybės biudžeto lėšų.</text:span></text:p>
      <text:p text:style-name="P2052"><text:span text:style-name="T2053">VIII</text:span><text:span text:style-name="T2054"><text:s/>SKYRIUS</text:span></text:p>
      <text:p text:style-name="P2055"><text:span text:style-name="T2056">ŪGVIS MODERNIZAVIMAS IR LIKVIDAVIMAS<text:s/></text:span></text:p>
      <text:p text:style-name="P2057"/>
      <text:p text:style-name="P2058"><text:span text:style-name="T2059">61</text:span><text:span text:style-name="T2060">. ŪGVIS modernizuojama ar likviduojama vadovaujantis Valstybės informacinių išteklių valdymo įstatymu<text:s/></text:span><text:span text:style-name="T2061">ir kitais teisės aktais, reglamentuojančiais</text:span><text:span text:style-name="T2062"><text:s/></text:span><text:span text:style-name="T2063">informacinių sistemų steigimą, kūrimą, modernizavimą ir likvidavimą,</text:span><text:span text:style-name="T2064"><text:s/>Likviduojamos ŪGVIS duomenys perduodami kitai informacinei sistemai, valstybės archyvams Lietuvos Respublikos dokumentų ir archyvų įstatymo nustatyta tvarka.</text:span></text:p>
      <text:p text:style-name="P2065"/>
      <text:p text:style-name="P2066"><text:span text:style-name="T2067">IX</text:span><text:span text:style-name="T2068"><text:s/>SKYRIUS</text:span></text:p>
      <text:p text:style-name="P2069"><text:span text:style-name="T2070">BAIGIAMOSIOS NUOSTATOS<text:s/></text:span></text:p>
      <text:p text:style-name="P2071"/>
      <text:p text:style-name="P2072"><text:span text:style-name="T2073">62</text:span><text:span text:style-name="T2074">.<text:s/></text:span><text:span text:style-name="T2075">Duomenų subjektų teisės yra įgyvendinamos vadovaujantis Reglamentu (ES) Nr. 2016/679, Asmens duomenų teisinės apsaugos įstatymu ir Duomenų subjekto teisių įgyvendinimo Lietuvos Respublikos žemės ūkio ministerijoje taisyklėmis, patvirtintomis Lietuvos Respublikos žemės ūkio ministro 2018 m. spalio 25 d. įsakymu Nr. 3D-774 „Dėl Bendrojo duomenų apsaugos reglamento įgyvendinimo“.</text:span></text:p>
      <text:p text:style-name="P2076"/>
      <text:p text:style-name="P2077"><text:span text:style-name="T207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27</text:page-number></text:p>
        <text:p text:style-name="Header"/>
      </style:header>
    </style:master-page>
    <style:master-page style:next-style-name="MP0" style:name="MPF0" style:page-layout-name="PL0"/>
    <style:master-page style:name="MP1" style:page-layout-name="PL1">
      <style:header>
        <text:p text:style-name="P58"><text:page-number text:fixed="false">2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ija Vikšnienė</meta:initial-creator>
    <dc:creator>adlibuser</dc:creator>
    <meta:creation-date>2022-04-12T14:29:00Z</meta:creation-date>
    <dc:date>2022-04-12T14:29:00Z</dc:date>
    <meta:template xlink:href="Normal.dotm" xlink:type="simple"/>
    <meta:editing-cycles>2</meta:editing-cycles>
    <meta:editing-duration>PT0S</meta:editing-duration>
    <meta:document-statistic meta:page-count="9" meta:paragraph-count="816" meta:word-count="6376" meta:character-count="51471" meta:row-count="2416" meta:non-whitespace-character-count="45911"/>
  </office:meta>
</office:document-meta>
</file>