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fo:font-weight="bold" style:font-weight-asian="bold" style:font-size-complex="12pt"/>
    </style:style>
    <style:style style:name="T24" style:parent-style-name="DefaultParagraphFont" style:family="text">
      <style:text-properties style:font-name-asian="Calibri" fo:font-weight="bold" style:font-weight-asian="bold" style:font-size-complex="12pt"/>
    </style:style>
    <style:style style:name="T25" style:parent-style-name="DefaultParagraphFont" style:family="text">
      <style:text-properties style:font-name-asian="Calibri" fo:font-weight="bold" style:font-weight-asian="bold"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font-weight="bold" style:font-weight-asian="bold" style:font-size-complex="12p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margin-left="1.575in" fo:text-indent="-1.075in">
        <style:tab-stops/>
      </style:paragraph-properties>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fo:font-weight="bold" style:font-weight-asian="bold" style:font-weight-complex="bold" style:font-size-complex="12pt"/>
    </style:style>
    <style:style style:name="T33" style:parent-style-name="DefaultParagraphFont" style:family="text">
      <style:text-properties style:font-name-asian="Calibri" fo:font-weight="bold" style:font-weight-asian="bold" style:font-weight-complex="bold" style:font-size-complex="12pt"/>
    </style:style>
    <style:style style:name="T34" style:parent-style-name="DefaultParagraphFont" style:family="text">
      <style:text-properties style:font-name-asian="Calibri" fo:font-weight="bold" style:font-weight-asian="bold"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asian="Calibri" style:font-size-complex="12pt"/>
    </style:style>
    <style:style style:name="T37" style:parent-style-name="DefaultParagraphFont" style:family="text">
      <style:text-properties style:font-name-asian="Calibri"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name-asian="Calibri" style:font-size-complex="12pt"/>
    </style:style>
    <style:style style:name="P53" style:parent-style-name="Normal" style:family="paragraph">
      <style:paragraph-properties fo:text-align="justify" fo:line-height="150%" fo:text-indent="0.5in"/>
    </style:style>
    <style:style style:name="T54" style:parent-style-name="DefaultParagraphFont" style:family="text">
      <style:text-properties style:font-name-asian="Calibri" style:font-size-complex="12pt"/>
    </style:style>
    <style:style style:name="T55" style:parent-style-name="DefaultParagraphFont" style:family="text">
      <style:text-properties style:font-name-asian="Calibri"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line-height="150%" fo:text-indent="0.5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weight-complex="bold"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5in"/>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line-height="150%"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name-asian="Calibri" style:font-size-complex="12pt"/>
    </style:style>
    <style:style style:name="P87" style:parent-style-name="Normal" style:family="paragraph">
      <style:paragraph-properties fo:text-align="justify" fo:line-height="150%" fo:text-indent="0.5in"/>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name-asian="Calibri" fo:font-weight="bold" style:font-weight-asian="bold" style:font-size-complex="12pt"/>
    </style:style>
    <style:style style:name="T90" style:parent-style-name="DefaultParagraphFont" style:family="text">
      <style:text-properties style:font-name-asian="Calibri" fo:font-weight="bold" style:font-weight-asian="bold" style:font-size-complex="12pt"/>
    </style:style>
    <style:style style:name="T91" style:parent-style-name="DefaultParagraphFont" style:family="text">
      <style:text-properties style:font-name-asian="Calibri" fo:font-weight="bold" style:font-weight-asian="bold"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style="italic" style:font-style-asian="italic" style:font-size-complex="12pt"/>
    </style:style>
    <style:style style:name="P114" style:parent-style-name="Normal" style:family="paragraph">
      <style:paragraph-properties fo:line-height="150%"/>
      <style:text-properties fo:font-style="italic" style:font-style-asian="italic" style:font-size-complex="12pt"/>
    </style:style>
    <style:style style:name="P115" style:parent-style-name="Normal" style:family="paragraph">
      <style:paragraph-properties>
        <style:tab-stops>
          <style:tab-stop style:type="right" style:position="6.4972in"/>
        </style:tab-stops>
      </style:paragraph-properties>
    </style:style>
    <style:style style:name="T11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FARMACIJOS ĮSTATYMO NR. X-709 58 STRAIPSNIO PAKEITIMO</text:p>
      <text:p text:style-name="P14"><text:span text:style-name="T15">ĮSTATYMAS</text:span></text:p>
      <text:p text:style-name="P16"/>
      <text:p text:style-name="P17">2019 m. gegužės 30 d. Nr. XIII-2151</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58 straipsnio</text:span><text:span text:style-name="T26"><text:s/></text:span><text:span text:style-name="T27">pakeitimas</text:span></text:p>
        <text:p text:style-name="P28"><text:span text:style-name="T29">Pakeisti 58 straipsnį ir jį išdėstyti taip:</text:span></text:p>
        <text:p text:style-name="P30"><text:span text:style-name="T31">„</text:span><text:span text:style-name="T32">58</text:span><text:span text:style-name="T33"><text:s/>straipsnis.<text:s/></text:span><text:span text:style-name="T34">Vaistinių preparatų ir medicinos pagalbos priemonių įrašymas į Ligų ir kompensuojamųjų vaistinių preparatų joms gydyti, Kompensuojamųjų vaistinių preparatų bei Kompensuojamųjų medicinos pagalbos priemonių sąrašus</text:span></text:p>
        <text:p text:style-name="P35"><text:span text:style-name="T36">1</text:span><text:span text:style-name="T37">. Vaistiniai preparatai ir medicinos pagalbos priemonės į Ligų ir kompensuojamųjų vaistinių preparatų joms gydyti, Kompensuojamųjų vaistinių preparatų bei Kompensuojamųjų medicinos pagalbos priemonių sąrašus įrašomi sveikatos apsaugos ministro vadovaujantis šiame straipsnyje nurodytais reikalavimais.</text:span></text:p>
        <text:p text:style-name="P38"><text:span text:style-name="T39">2</text:span><text:span text:style-name="T40">. Pareiškėjas, siekdamas įrašyti vaistinį preparatą ar medicinos pagalbos priemonę į šio straipsnio 1 dalyje nurodytus sąrašus, sveikatos apsaugos ministro nustatyta tvarka pateikia paraišką sveikatos apsaugos ministro įgaliotai institucijai. Kartu su paraiška yra pateikiami sveikatos apsaugos ministro nustatyti dokumentai. Paraiškos ir dokumentų vertinimas atliekamas ir rekomendacija dėl vaistinio preparato ar medicinos pagalbos priemonės kompensavimo tikslingumo teikiama sveikatos apsaugos ministro nustatyta tvarka.</text:span><text:span text:style-name="T41"><text:s/></text:span></text:p>
        <text:p text:style-name="P42"><text:span text:style-name="T43">3</text:span><text:span text:style-name="T44">. Už sveikatos apsaugos ministro įgaliotos institucijos atliekamą paraiškos įrašyti vaistinį preparatą ar medicinos pagalbos priemonę į šio straipsnio 1 dalyje nurodytus sąrašus ir kartu su paraiška pateiktų dokumentų vertinimą mokama nustatyto dydžio valstybės rinkliava.<text:s/></text:span><text:span text:style-name="T45">Jeigu sveikatos apsaugos ministro įgaliota institucija, patikrinusi paraišką ir kartu su ja pateiktus dokumentus, nustato, kad<text:s/></text:span><text:span text:style-name="T46">nesumokėta valstybės rinkliava, paraiškos ir dokumentų vertinimas neatliekamas.</text:span></text:p>
        <text:p text:style-name="P47"><text:span text:style-name="T48">4</text:span><text:span text:style-name="T49">. Šio straipsnio 2 dalyje nurodytoms rekomendacijoms nagrinėti bei siūlymams dėl vaistinių preparatų ar medicinos pagalbos priemonių įrašymo ar neįrašymo į šio straipsnio 1 dalyje nurodytus sąrašus, taip pat dėl jų kompensavimo sąlygų nustatymo teikti sveikatos<text:s/></text:span><text:soft-page-break/><text:span text:style-name="T50">apsaugos ministras sudaro komisiją (toliau šiame straipsnyje – komisija) iš dviejų Sveikatos apsaugos ministerijos, vieno Valstybinės ligonių kasos prie Sveikatos apsaugos ministerijos, dviejų universiteto ligoninių, dviejų nevyriausybinių organizacijų, atstovaujančių pacientams, dviejų nevyriausybinių organizacijų, atstovaujančių šeimos gydytojams, ir dviejų mokslo ir studijų institucijų deleguotų atstovų ir tvirtina komisijos personalinę sudėtį.<text:s/></text:span><text:span text:style-name="T51">Komisijos nariu, atstovaujančiu valstybės institucijoms, skiriamas asmuo, turintis aukštąjį universitetinį arba jam prilygintą sveikatos mokslų studijų krypčių grupės arba socialinių mokslų studijų krypčių grupės išsilavinimą ir ne mažesnę kaip vienų metų patirtį sveikatos sistemos srityje. Komisijos nariu, atstovaujančiu universiteto ligoninėms, skiriamas gydytojas, kuris ne trumpiau kaip penkerius metus verčiasi medicinos praktika. Komisijos nariu, atstovaujančiu nevyriausybinėms organizacijoms, skiriamas asmuo, turintis ne mažesnę kaip vienų metų atstovavimo atitinkamai pacientų ar šeimos gydytojų interesams patirtį. Komisijos nariu, atstovaujančiu mokslo ir studijų institucijoms, skiriamas asmuo, turintis ne mažesnę kaip vienų metų mokslinio darbo sveikatos ar socialinių mokslų srityje patirtį.<text:s/></text:span><text:span text:style-name="T52">Komisijos nariais negali būti asmenys, tarpusavyje susiję tiesioginio pavaldumo santykiais.</text:span></text:p>
        <text:p text:style-name="P53"><text:span text:style-name="T54">5</text:span><text:span text:style-name="T55">. Komisijos nariai skiriami 2 metų laikotarpiui. Pasibaigus 2 metų laikotarpiui, tas pats komisijos narys negali būti skiriamas komisijos nariu naujai kadencijai.</text:span></text:p>
        <text:p text:style-name="P56"><text:span text:style-name="T57">6</text:span><text:span text:style-name="T58">. Komisijos funkcijas, darbo organizavimo ir sudarymo tvarką pagal šiame straipsnyje nustatytus reikalavimus nustato sveikatos apsaugos ministras.</text:span></text:p>
        <text:p text:style-name="P59"><text:span text:style-name="T60">7</text:span><text:span text:style-name="T61">. Komisijos posėdyje, prieš priimant sprendimą siūlyti įrašyti vaistinį preparatą ar medicinos pagalbos priemonę į šio straipsnio 1 dalyje nurodytus sąrašus, nustatant jų kompensavimo sąlygas, ar jų neįrašyti, sveikatos apsaugos ministro nustatyta tvarka turi būti sudarytos galimybės dalyvauti ir pateikti savo paaiškinimus pareiškėjui. Sprendime turi būti išsamiai nurodyti tokio sprendimo priėmimo argumentai ir motyvai, sprendimo apskundimo tvarka ir terminai. Apie priimtą sprendimą pareiškėjas informuojamas raštu ne vėliau kaip per 5 darbo dienas nuo sprendimo priėmimo dienos.<text:s/></text:span></text:p>
        <text:p text:style-name="P62"><text:span text:style-name="T63">8</text:span><text:span text:style-name="T64">. Jeigu pareiškėjas nesutinka su komisijos priimtu sprendimu, jis per 10 darbo dienų nuo sprendimo gavimo dienos turi teisę pateikti skundą sveikatos apsaugos ministro sudarytai Apeliacinei komisijai. Apeliacinė komisija, sveikatos apsaugos ministro nustatyta tvarka išnagrinėjusi pareiškėjo skundą, gali priimti šiuos sprendimus:</text:span></text:p>
        <text:p text:style-name="P65"><text:span text:style-name="T66">1</text:span><text:span text:style-name="T67">) patenkinti skundą ir siūlyti sveikatos apsaugos ministrui pavesti komisijai pakartotinai svarstyti paraišką, įvertinant Apeliacinės komisijos nurodytus trūkumus;</text:span></text:p>
        <text:p text:style-name="P68"><text:span text:style-name="T69">2</text:span><text:span text:style-name="T70">) atmesti skundą.</text:span></text:p>
        <text:p text:style-name="P71"><text:span text:style-name="T72">9</text:span><text:span text:style-name="T73">. Apeliacinės komisijos sudėčiai ir jos narių skyrimui taikomi šio straipsnio 4 ir 5 dalyse nustatyti reikalavimai. Apeliacinės komisijos nariu taip pat negali būti skiriamas šio straipsnio<text:s/></text:span><text:soft-page-break/><text:span text:style-name="T74">4 dalyje nurodytos komisijos narys. Komisijos ir Apeliacinės komisijos nariai negali būti tarpusavyje</text:span><text:span text:style-name="T75"> </text:span><text:span text:style-name="T76">susiję tiesioginio pavaldumo santykiais. Apeliacinės komisijos funkcijas, darbo organizavimo ir sudarymo tvarką pagal šiame straipsnyje nustatytus reikalavimus nustato sveikatos apsaugos ministras.</text:span></text:p>
        <text:p text:style-name="P77"><text:span text:style-name="T78">10</text:span><text:span text:style-name="T79">. Komisijos ir Apeliacinės komisijos posėdžiai protokoluojami ir daromi šių posėdžių garso įrašai. Komisijos ir Apeliacinės komisijos posėdžių protokolų skelbimo ir pareiškėjų susipažinimo su komisijos ir Apeliacinės komisijos posėdžių garso įrašais tvarką nustato sveikatos apsaugos ministras.</text:span></text:p>
        <text:p text:style-name="P80"><text:span text:style-name="T81">11</text:span><text:span text:style-name="T82">. Sveikatos apsaugos ministro sprendimas dėl vaistinio preparato ar medicinos pagalbos priemonės įrašymo ar neįrašymo į šio straipsnio 1 dalyje nurodytus sąrašus ir jų kompensavimo sąlygų nustatymo priimamas ne vėliau kaip per 180 dienų nuo paraiškos įregistravimo sveikatos apsaugos ministro įgaliotoje institucijoje dienos. Jeigu pareiškėjo pateiktuose dokumentuose nurodytos informacijos nepakanka<text:s/></text:span><text:span text:style-name="T83">paraiškos įrašyti vaistinį preparatą ar medicinos pagalbos priemonę į šio straipsnio 1 dalyje nurodytus sąrašus<text:s/></text:span><text:span text:style-name="T84">vertinimui atlikti ir rekomendacijai dėl vaistinio preparato ar medicinos pagalbos priemonės kompensavimo tikslingumo pateikti, sveikatos apsaugos ministro įgaliota institucija kreipiasi į pareiškėją ir nurodo, kokią papildomą informaciją, susijusią su vertinimo atlikimu, turi pateikti pareiškėjas. Laikas, per kurį<text:s/></text:span><text:span text:style-name="T85">pareiškėjas pateikia sveikatos apsaugos ministro įgaliotos institucijos pareikalautą papildomą informaciją, į paraiškos nagrinėjimo laiką neįskaičiuojamas</text:span><text:span text:style-name="T86">.“</text:span></text:p>
        <text:p text:style-name="P87"/>
        <text:p text:style-name="P88"><text:span text:style-name="T89">2</text:span><text:span text:style-name="T90"><text:s/>straipsnis.<text:s/></text:span><text:span text:style-name="T91">Įstatymo įsigaliojimas ir įgyvendinimas</text:span></text:p>
        <text:p text:style-name="P92"><text:span text:style-name="T93">1</text:span><text:span text:style-name="T94">. Šis įstatymas, išskyrus šio įstatymo 1 straipsniu keičiamo Lietuvos Respublikos farmacijos įstatymo 58 straipsnio 3 dalį ir šio straipsnio 3, 4 dalis, įsigalioja 2019 m. liepos 1 d.</text:span></text:p>
        <text:p text:style-name="P95"><text:span text:style-name="T96">2</text:span><text:span text:style-name="T97">. Šio įstatymo 1 straipsniu keičiamo Farmacijos įstatymo 58 straipsnio 3 dalis įsigalioja 2020 m. sausio 1 d.</text:span></text:p>
        <text:p text:style-name="P98"><text:span text:style-name="T99">3</text:span><text:span text:style-name="T100">. Lietuvos Respublikos sveikatos apsaugos ministras iki 2019 m. birželio 30 d. priima šio įstatymo, išskyrus<text:s/></text:span><text:span text:style-name="T101">šio įstatymo 1 straipsniu keičiamo</text:span><text:span text:style-name="T102"><text:s/>Farmacijos įstatymo 58 straipsnio 3 dalį,</text:span><text:span text:style-name="T103"><text:s/></text:span><text:span text:style-name="T104">įgyvendinamuosius teisės aktus.</text:span></text:p>
        <text:p text:style-name="P105"><text:span text:style-name="T106">4</text:span><text:span text:style-name="T107">.<text:s/></text:span><text:span text:style-name="T108">Lietuvos Respublikos Vyriausybė iki 2019 m. gruodžio 31 d. priima šio įstatymo 1 straipsniu keičiamo</text:span><text:span text:style-name="T109"><text:s/>Farmacijos įstatymo 58 straipsnio 3 dalies nuostatoms</text:span><text:span text:style-name="T110"><text:s/>įgyvendinti reikalingus teisės aktus.</text:span></text:p>
        <text:p text:style-name="P111"/>
        <text:p text:style-name="P112"><text:span text:style-name="T113">Skelbiu šį Lietuvos Respublikos Seimo priimtą įstatymą.</text:span></text:p>
        <text:p text:style-name="P114"/>
        <text:p text:style-name="P115">Respublikos Prezidentė<text:span text:style-name="T116"><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19-06-10T13:14:00Z</meta:creation-date>
    <dc:date>2019-06-10T13:14:00Z</dc:date>
    <meta:print-date>2019-05-30T12:40:00Z</meta:print-date>
    <meta:template xlink:href="Normal.dotm" xlink:type="simple"/>
    <meta:editing-cycles>2</meta:editing-cycles>
    <meta:editing-duration>PT0S</meta:editing-duration>
    <meta:document-statistic meta:page-count="3" meta:paragraph-count="15" meta:word-count="1123" meta:character-count="7514" meta:row-count="53" meta:non-whitespace-character-count="6406"/>
  </office:meta>
</office:document-meta>
</file>