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rial Unicode MS" style:font-name-asian="Arial Unicode MS" fo:color="#000000" fo:font-size="10pt" style:font-size-asian="10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ru" style:country-asian="RU"/>
    </style:style>
    <style:style style:name="P66"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fo:language="en" fo:country="US"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fo:language="en" fo:country="US"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6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916in" fo:text-indent="-0.25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5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59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597in"/>
    </style:style>
    <style:style style:name="P14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597in"/>
    </style:style>
    <style:style style:name="P149"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5.3506in">
        <style:tab-stops>
          <style:tab-stop style:type="left" style:position="0.5in"/>
        </style:tab-stops>
      </style:paragraph-properties>
      <style:text-properties fo:color="#000000" style:font-size-complex="12pt"/>
    </style:style>
    <style:style style:name="P185"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7" style:family="table-column">
      <style:table-column-properties style:column-width="2.6645in"/>
    </style:style>
    <style:style style:name="TableColumn188" style:family="table-column">
      <style:table-column-properties style:column-width="1.9729in"/>
    </style:style>
    <style:style style:name="TableColumn189" style:family="table-column">
      <style:table-column-properties style:column-width="1.9347in"/>
    </style:style>
    <style:style style:name="Table186" style:family="table">
      <style:table-properties style:width="6.5722in" style:rel-width="100%" fo:margin-left="0in" table:align="left"/>
    </style:style>
    <style:style style:name="TableRow190" style:family="table-row">
      <style:table-row-properties style:min-row-height="0.184in"/>
    </style:style>
    <style:style style:name="TableCell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 style:parent-style-name="Normal" style:family="paragraph">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Row198" style:family="table-row">
      <style:table-row-properties style:min-row-height="0.3368in"/>
    </style:style>
    <style:style style:name="TableCell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7pt" style:font-size-asian="7pt" style:font-size-complex="7p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0.5in"/>
    </style:style>
    <style:style style:name="T261" style:parent-style-name="DefaultParagraphFont" style:family="text">
      <style:text-properties style:text-position="super 62.5%"/>
    </style:style>
    <style:style style:name="TableColumn263" style:family="table-column">
      <style:table-column-properties style:column-width="1.7194in"/>
    </style:style>
    <style:style style:name="TableColumn264" style:family="table-column">
      <style:table-column-properties style:column-width="3.1034in"/>
    </style:style>
    <style:style style:name="TableColumn265" style:family="table-column">
      <style:table-column-properties style:column-width="1.7493in"/>
    </style:style>
    <style:style style:name="Table262" style:family="table">
      <style:table-properties style:width="6.5722in" style:rel-width="100%"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asian="Arial" fo:color="#000000" fo:language="en" fo:country="US"/>
    </style:style>
    <style:style style:name="T269" style:parent-style-name="DefaultParagraphFont" style:family="text">
      <style:text-properties style:font-name-asian="Arial" fo:color="#000000"/>
    </style:style>
    <style:style style:name="T270" style:parent-style-name="DefaultParagraphFont" style:family="text">
      <style:text-properties style:font-name-asian="Arial"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asian="Arial" fo:color="#000000"/>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Arial" fo:color="#000000"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Arial" fo:color="#000000" fo:language="en" fo:country="GB"/>
    </style:style>
    <style:style style:name="P283" style:parent-style-name="Normal" style:family="paragraph">
      <style:paragraph-properties fo:text-align="justify" fo:text-indent="0.5229in"/>
    </style:style>
    <style:style style:name="P284" style:parent-style-name="Normal" style:family="paragraph">
      <style:paragraph-properties fo:text-align="justify" fo:text-indent="0.5229in"/>
    </style:style>
    <style:style style:name="TableColumn286" style:family="table-column">
      <style:table-column-properties style:column-width="6.5722in"/>
    </style:style>
    <style:style style:name="Table285" style:family="table">
      <style:table-properties style:width="6.5722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229in">
        <style:tab-stops>
          <style:tab-stop style:type="left" style:position="1.11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97" style:family="table-column">
      <style:table-column-properties style:column-width="0.4388in"/>
    </style:style>
    <style:style style:name="TableColumn298" style:family="table-column">
      <style:table-column-properties style:column-width="3.1013in"/>
    </style:style>
    <style:style style:name="TableColumn299" style:family="table-column">
      <style:table-column-properties style:column-width="1.575in"/>
    </style:style>
    <style:style style:name="TableColumn300" style:family="table-column">
      <style:table-column-properties style:column-width="1.575in"/>
    </style:style>
    <style:style style:name="Table296" style:family="table">
      <style:table-properties style:width="6.6902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weight-complex="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text-properties style:font-weight-complex="bold" fo:font-style="italic" style:font-style-asian="italic"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weight-complex="bold" style:font-size-complex="12pt"/>
    </style:style>
    <style:style style:name="TableRow380" style:family="table-row">
      <style:table-row-properties style:min-row-height="0.347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style:style>
    <style:style style:name="T395" style:parent-style-name="DefaultParagraphFont" style:family="text">
      <style:text-properties style:font-weight-complex="bold"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P423" style:parent-style-name="Normal" style:family="paragraph">
      <style:paragraph-properties fo:text-align="justify"/>
    </style:style>
    <style:style style:name="T424" style:parent-style-name="DefaultParagraphFont" style:family="text">
      <style:text-properties style:font-weight-complex="bold"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weight-complex="bold"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5166in"/>
    </style:style>
    <style:style style:name="P504"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05" style:parent-style-name="DefaultParagraphFont" style:family="text">
      <style:text-properties style:font-name-asian="Arial" fo:color="#000000" style:font-size-complex="12pt"/>
    </style:style>
    <style:style style:name="T506" style:parent-style-name="DefaultParagraphFont" style:family="text">
      <style:text-properties style:font-name-asian="Arial" fo:color="#000000" style:font-size-complex="12pt"/>
    </style:style>
    <style:style style:name="T507" style:parent-style-name="DefaultParagraphFont" style:family="text">
      <style:text-properties style:font-name-asian="Arial" fo:color="#000000"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fo:font-style="italic" style:font-style-asian="italic" style:font-size-complex="12pt"/>
    </style:style>
    <style:style style:name="T510" style:parent-style-name="DefaultParagraphFont" style:family="text">
      <style:text-properties style:font-name-asian="Arial" style:font-style-complex="italic" style:font-size-complex="12pt"/>
    </style:style>
    <style:style style:name="T511" style:parent-style-name="DefaultParagraphFont" style:family="text">
      <style:text-properties style:font-name-asian="Arial" style:font-size-complex="12pt"/>
    </style:style>
    <style:style style:name="P512" style:parent-style-name="Normal" style:family="paragraph">
      <style:paragraph-properties fo:border="0in solid #FFFFFF" fo:padding="0.4305in" style:shadow="#000000 0in 0in" fo:text-align="justify" fo:text-indent="0.5597in">
        <style:tab-stops>
          <style:tab-stop style:type="left" style:position="0.5in"/>
        </style:tab-stops>
      </style:paragraph-properties>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P515"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fo:font-style="italic" style:font-style-asian="italic" style:font-size-complex="12pt"/>
    </style:style>
    <style:style style:name="T520" style:parent-style-name="DefaultParagraphFont" style:family="text">
      <style:text-properties style:font-name-asian="Arial" style:font-size-complex="12pt"/>
    </style:style>
    <style:style style:name="P521"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P524"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P528"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29"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30" style:parent-style-name="DefaultParagraphFont" style:family="text">
      <style:text-properties style:font-name-asian="Arial" fo:color="#000000" style:font-size-complex="12pt"/>
    </style:style>
    <style:style style:name="TableColumn532" style:family="table-column">
      <style:table-column-properties style:column-width="2.6645in"/>
    </style:style>
    <style:style style:name="TableColumn533" style:family="table-column">
      <style:table-column-properties style:column-width="2.1673in"/>
    </style:style>
    <style:style style:name="TableColumn534" style:family="table-column">
      <style:table-column-properties style:column-width="1.7402in"/>
    </style:style>
    <style:style style:name="Table531" style:family="table">
      <style:table-properties style:width="6.5722in" style:rel-width="100%" fo:margin-left="0in" table:align="left"/>
    </style:style>
    <style:style style:name="TableRow535" style:family="table-row">
      <style:table-row-properties style:min-row-height="0.184in"/>
    </style:style>
    <style:style style:name="TableCell5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7" style:parent-style-name="Normal" style:family="paragraph">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style:font-name-asian="Arial" style:font-size-complex="12pt"/>
    </style:style>
    <style:style style:name="TableRow543" style:family="table-row">
      <style:table-row-properties style:min-row-height="0.3368in"/>
    </style:style>
    <style:style style:name="TableCell5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7pt" style:font-size-asian="7pt" style:font-size-complex="7p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fo:font-style="italic" style:font-style-asian="italic"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fo:font-style="italic" style:font-style-asian="italic" style:font-size-complex="12pt"/>
    </style:style>
    <style:style style:name="T613" style:parent-style-name="DefaultParagraphFont" style:family="text">
      <style:text-properties style:font-name-asian="Arial" style:font-size-complex="12pt"/>
    </style:style>
    <style:style style:name="P6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15" style:parent-style-name="DefaultParagraphFont" style:family="text">
      <style:text-properties style:font-name-asian="Arial" style:font-size-complex="12pt" fo:language="en" fo:country="US"/>
    </style:style>
    <style:style style:name="T616" style:parent-style-name="DefaultParagraphFont" style:family="text">
      <style:text-properties style:font-name-asian="Arial" style:font-size-complex="12pt" fo:language="en" fo:country="US"/>
    </style:style>
    <style:style style:name="T617" style:parent-style-name="DefaultParagraphFont" style:family="text">
      <style:text-properties style:font-name-asian="Arial" style:font-size-complex="12pt"/>
    </style:style>
    <style:style style:name="P61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P622"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624" style:family="table-column">
      <style:table-column-properties style:column-width="0.4888in"/>
    </style:style>
    <style:style style:name="TableColumn625" style:family="table-column">
      <style:table-column-properties style:column-width="3.4375in"/>
    </style:style>
    <style:style style:name="TableColumn626" style:family="table-column">
      <style:table-column-properties style:column-width="1.3916in"/>
    </style:style>
    <style:style style:name="TableColumn627" style:family="table-column">
      <style:table-column-properties style:column-width="1.3722in"/>
    </style:style>
    <style:style style:name="Table623" style:family="table">
      <style:table-properties style:width="6.6902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Arial"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fo:font-style="italic" style:font-style-asian="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weight-complex="bold" style:font-size-complex="12pt"/>
    </style:style>
    <style:style style:name="TableRow708" style:family="table-row">
      <style:table-row-properties style:min-row-height="0.347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weight-complex="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2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fo:language="en" fo:country="US"/>
    </style:style>
    <style:style style:name="T831" style:parent-style-name="DefaultParagraphFont" style:family="text">
      <style:text-properties style:font-name-asian="Arial" style:font-size-complex="12pt"/>
    </style:style>
    <style:style style:name="P832" style:parent-style-name="Normal" style:family="paragraph">
      <style:paragraph-properties fo:text-align="justify" fo:margin-right="-0.0006in">
        <style:tab-stops>
          <style:tab-stop style:type="left" style:position="5.2173in"/>
        </style:tab-stops>
      </style:paragraph-properties>
    </style:style>
    <style:style style:name="P833"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4"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5"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6" style:parent-style-name="Normal" style:family="paragraph">
      <style:paragraph-properties fo:text-align="justify" fo:margin-right="-0.0006in">
        <style:tab-stops>
          <style:tab-stop style:type="left" style:position="8.9055in"/>
          <style:tab-stop style:type="left" style:position="9.5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21 m. rugsėjo 29 d. <text:s/>Nr. V-2184</text:p>
      <text:p text:style-name="P19">Vilnius</text:p>
      <text:p text:style-name="P20"/>
      <text:p text:style-name="P21"/>
      <text:p text:style-name="P22">P a k e i č i u Lietuvos Respublikos sveikatos apsaugos ministro 2002 m. balandžio 5 d. įsakymą Nr. 159 „Dėl Vaistinių preparatų ir medicinos pagalbos priemonių įrašymo į kompensavimo sąrašus ir jų keitimo tvarkos aprašo patvirtinimo“:</text:p>
      <text:p text:style-name="P23"><text:span text:style-name="T24">1</text:span><text:span text:style-name="T25">.</text:span><text:span text:style-name="T26"><text:tab/></text:span><text:span text:style-name="T27"><text:s/>Pakeičiu nurodytu įsakymu patvirtintą<text:s/></text:span><text:span text:style-name="T28">Vaistinių preparatų ir medicinos pagalbos priemonių įrašymo į kompensavimo sąrašus ir jų keitimo tvarkos aprašą:</text:span></text:p>
      <text:p text:style-name="P29"><text:span text:style-name="T30">1.1</text:span><text:span text:style-name="T31">.</text:span><text:span text:style-name="T32"><text:tab/></text:span><text:span text:style-name="T33"><text:s/>Pakeičiu 3 punktą ir jį išdėstau taip:</text:span></text:p>
      <text:p text:style-name="P34"><text:span text:style-name="T35">„</text:span><text:span text:style-name="T36">3</text:span><text:span text:style-name="T37">. Pareiškėjas, siekiantis įrašyti vaistinį preparatą ar medicinos pagalbos priemonę į Sąrašus ar pakeisti jau kompensuojamo vaistinio preparato skyrimo sąlygas, išskyrus Aprašo 7.1 papunktyje nustatytus atvejus, pateikia VVKT Lietuvos Respublikos sveikatos apsaugos ministro patvirtintos formos paraišką ir Aprašo 4, 8 ar 9 punkte nurodytus dokumentus elektroninėje laikmenoje, nurodydamas, kuri pateikta informacija, jo nuomone, laikytina konfidencialia. Pareiškėjas atsako už pateiktų dokumentų teisingumą.“</text:span></text:p>
      <text:p text:style-name="P38">1.2.<text:tab/><text:span text:style-name="T39"><text:s/>Pakeičiu 6 punktą ir jį išdėstau taip:</text:span></text:p>
      <text:p text:style-name="P40">„<text:span text:style-name="T41">6</text:span><text:span text:style-name="T4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43">Bet kurių Taisyklėse nurodytų Paraiškos duomenų nepateikimas turi būti pagrįstas.</text:span><text:span text:style-name="T44"><text:s/></text:span><text:span text:style-name="T45">Paraiškos i</text:span><text:span text:style-name="T46">nformacijos, skirtos klinikiniam vertinimui ir</text:span><text:span text:style-name="T47"><text:s/>ekonominiam vertinimui, turinys turi atitikti Paraiškos įrašyti vaistinį preparatą į kompensavimo sąrašus formos 4 ir 42 punktuose nustatytus reikalavimus.“</text:span></text:p>
      <text:p text:style-name="P48">1.3.<text:tab/><text:span text:style-name="T49"><text:s/>Pakeičiu 7.2.1 papunktį ir jį išdėstau taip:</text:span></text:p>
      <text:p text:style-name="P50"><text:span text:style-name="T51">„</text:span><text:span text:style-name="T52">7.2.1</text:span><text:span text:style-name="T53">. siūloma kompensuoti<text:s/></text:span><text:span text:style-name="T54">vaistinį preparatą, kuris yra įrašytas į Pasauli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p>
      <text:p text:style-name="P55"><text:span text:style-name="T56">1.4</text:span><text:span text:style-name="T57">.</text:span><text:span text:style-name="T58"><text:tab/><text:s/>Pakeičiu 18 punktą ir jį išdėstau taip:</text:span></text:p>
      <text:p text:style-name="P59"><text:span text:style-name="T60">„</text:span><text:span text:style-name="T61">18</text:span><text:span text:style-name="T62">. VLK per 20 dienų nuo Aprašo 17 <text:s/>punkte nurodytų dokumentų gavimo dienos pateikia VVKT ir pareiškėjui informaciją apie Lietuvai taikomos vaistinio preparato kainos atitiktį deklaruotoms vaistinio preparato kainoms kitose ES valstybėse ir ES valstybėse dek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soft-page-break/>
      <text:p text:style-name="P63">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64"><text:span text:style-name="T65">Jei po VLK išvadų apie įtaką PSDF biudžetui pateikimo per Aprašo 31 punkte nurodytą terminą atsiranda naujų aplinkybių, turinčių įtakos nurodytoms VLK išvadoms, VLK atlieka pakartotinį įtakos PSDF biudžetui vertinimą ir pateikia <text:s/>Komisijai ir VVKT atnaujintas išvadas.“</text:span></text:p>
      <text:p text:style-name="P66"><text:span text:style-name="T67">1.5</text:span><text:span text:style-name="T68">.</text:span><text:span text:style-name="T69"><text:tab/><text:s/>Pakeičiu 20 punktą ir jį išdėstau taip:</text:span></text:p>
      <text:p text:style-name="P70"><text:span text:style-name="T71">„</text:span><text:span text:style-name="T72">20</text:span><text:span text:style-name="T73">.<text:s/></text:span><text:span text:style-name="T74">VVKT, ne vėliau kaip per penkias</text:span><text:span text:style-name="T75"><text:s/></text:span><text:span text:style-name="T76">dienas nuo</text:span><text:span text:style-name="T77"><text:s text:c="2"/></text:span><text:span text:style-name="T78">Paraiškos priėmimo dienos, savo interneto svetainėje paskelbia šią su Paraiška susijusią 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skyrimo sąlygomis arba be jų), palyginamuosius gydymo būdus, nurodytus Paraiškoje, ir apie Paraiškos priėmimą praneša</text:span><text:span text:style-name="T79"><text:s/>pacientų ir (ar) sveikatos priežiūros specialistų organizacijoms.“</text:span><text:span text:style-name="T80"><text:s/></text:span></text:p>
      <text:p text:style-name="P81"><text:span text:style-name="T82">1.6</text:span><text:span text:style-name="T83">.</text:span><text:span text:style-name="T84"><text:tab/><text:s/>Pakeičiu 22 punktą ir jį išdėstau taip:</text:span></text:p>
      <text:p text:style-name="P85"><text:span text:style-name="T86">„</text:span><text:span text:style-name="T87">22</text:span><text:span text:style-name="T88">. Pacientų ir (ar) sveikatos priežiūros specialistų organizacijos ne vėliau kaip per 4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text:s/>penkias dienas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89"><text:span text:style-name="T90">1.7</text:span><text:span text:style-name="T91">.</text:span><text:span text:style-name="T92"><text:tab/><text:s/>Pakeičiu 23 punktą ir jį išdėstau taip:</text:span></text:p>
      <text:p text:style-name="P93"><text:span text:style-name="T94">„</text:span><text:span text:style-name="T95">23</text:span><text:span text:style-name="T96">. VVKT ne vėliau kaip per 5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97"><text:span text:style-name="T98">1.8</text:span><text:span text:style-name="T99">.</text:span><text:span text:style-name="T100"><text:tab/><text:s/>Pakeičiu 24 punktą ir jį išdėstau taip:<text:s/></text:span></text:p>
      <text:p text:style-name="P101"><text:span text:style-name="T102">„</text:span><text:span text:style-name="T103">24</text:span><text:span text:style-name="T104">. Jeigu Paraiškoje pateikta informacija neatitinka  bent vieno<text:s/></text:span><text:span text:style-name="T105">Paraiškos įrašyti vaistinį preparatą į kompensavimo sąrašus formos 4 ir 42 punktuose</text:span><text:span text:style-name="T106"><text:s/>nurodyto reikalavimo, vertinimas neatliekamas, išskyrus atvejus, kai pareiškėjas yra pateikęs šią neatitiktį pagrindžiančius argumentus ir VVKT yra pripažinusi juos tinkamais bei pagrįstais.“</text:span></text:p>
      <text:p text:style-name="P107"><text:span text:style-name="T108">1.9</text:span><text:span text:style-name="T109">.</text:span><text:span text:style-name="T110"><text:tab/><text:s/>Pakeičiu 25 punktą ir jį išdėstau taip:</text:span></text:p>
      <text:p text:style-name="P111"><text:span text:style-name="T112">„</text:span><text:span text:style-name="T113">25</text:span><text:span text:style-name="T114">.</text:span><text:span text:style-name="T115"><text:s/>Jeigu Paraiškoje nurodytos informacijos nepakanka vertinimo išvadai ir rekomendacijai parengti, VVKT kreipiasi į pareiškėją, prašydama patikslinti Paraiškoje pateiktą informaciją,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 išskyrus jei po <text:s/>VVKT prašomos informacijos pateikimo atsirado naujų aplinkybių, susijusių su VVKT užduotais klausimais.“</text:span></text:p>
      <text:p text:style-name="P116"><text:span text:style-name="T117">1.10</text:span><text:span text:style-name="T118">. Pakeičiu 28 punktą ir jį išdėstau taip:</text:span></text:p>
      <text:p text:style-name="P119"><text:span text:style-name="T120">„</text:span><text:span text:style-name="T121">28</text:span><text:span text:style-name="T122">. Vertinimo išvada ir rekomendacija yra parengiamos sveikatos technologijos vertinimo protokolo pagrindu. Protokolo forma tvirtinama VVKT viršininko įsakymu.“<text:s/></text:span></text:p>
      <text:p text:style-name="P123"><text:span text:style-name="T124">1.11</text:span><text:span text:style-name="T125">. Pakeičiu 29 punktą ir jį išdėstau taip:</text:span></text:p>
      <text:p text:style-name="P126"><text:span text:style-name="T127">„</text:span><text:span text:style-name="T128">29</text:span><text:span text:style-name="T129">. Sveikatos technologijos vertinimo protokole pateikiama išvada apie siūlomo kompensuoti vaistinio preparato palyginamąjį efektyvumą, palyginamąjį saugumą, klinikinį veiksmingumą ir kaštų naudingumą.“</text:span></text:p>
      <text:p text:style-name="P130"><text:span text:style-name="T131">1.12</text:span><text:span text:style-name="T132">. Pripažįstu netekusiu galios 30 punktą.</text:span></text:p>
      <text:p text:style-name="P133"><text:span text:style-name="T134">1.13</text:span><text:span text:style-name="T135">. Pakeičiu 31 punktą ir jį išdėstau taip:</text:span></text:p>
      <text:p text:style-name="P136"><text:span text:style-name="T137">„</text:span><text:span text:style-name="T138">31</text:span><text:span text:style-name="T139">.<text:s/></text:span><text:span text:style-name="T140">Vertinimo išvada ir rekomendacija kartu su sveikatos technologijų <text:s/>vertinimo protokolu Komisijai ir pareiškėjams turi būti pateikiami ne vėliau kaip per 90 dienų nuo Paraiškos gavimo dienos, apie Paraiškos pateikimą Komisijai paskelbiant VVKT ir Sveikatos apsaugos ministerijos interneto svetainėse. Vertinimo išvada ir rekomendacijos santrauka skelbiamos VVKT ir Sveikatos apsaugos ministerijos interneto svetainėse ne vėliau kaip per penkias dienas nuo šių duomenų pateikimo Komisijai.</text:span></text:p>
      <text:p text:style-name="P141"><text:span text:style-name="T142">VVKT ne vėliau kaip per penkias dienas nuo toliau nurodytų duomenų pateikimo Komisijai dienos savo interneto svetainėje paskelbia šiuos duomenis: VLK informacijos apie Lietuvai taikomos vaistinio preparato kainos atitiktį deklaruotoms vaistinio preparato kainoms kitose ES valstybėse ir ES valstybėse deklaruojamų, jų nesant, didmeninių trijų mažiausių kainų vidurkiui pateikimo VVKT datą, VLK įtakos PSDF biudžetui vertinimo išvadą (be konfidencialios informacijos) ir išvados pateikimo VVKT datą, Aprašo 25 punkte nurodytą VVKT kreipimąsi į pareiškėją (be konfidencialios informacijos) ir jo išsiuntimo pareiškėjui datą, pareiškėjo atsakymo į šį kreipimąsi pateikimo datą, VVKT vertinimo išvadą ir rekomendaciją (be konfidencialios informacijos) bei jų pateikimo Komisijai datą, Paraiškos svarstymų Komisijoje datas, Komisijos sprendimo priėmimo datą. Ši informacija skelbiama ir Sveikatos apsaugos ministerijos interneto svetainėje.“</text:span></text:p>
      <text:p text:style-name="P143"><text:span text:style-name="T144">1.14</text:span><text:span text:style-name="T145">. Pakeičiu 33.1 papunktį ir jį išdėstau taip:</text:span></text:p>
      <text:p text:style-name="P146">„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p>
      <text:p text:style-name="P147">1.15. Pripažįstu netekusiu galios 33.2 papunktį.</text:p>
      <text:p text:style-name="P148">1.16. Pakeičiu 34.2 papunktį ir jį išdėstau taip:</text:p>
      <text:p text:style-name="P149">„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150">gydymo prieinamumo gerinimo ir rizikos pasidalijimo</text:span><text:span text:style-name="T151"><text:s/>sutartis, pagrįsta</text:span><text:s/>klinikiniais rezultatais, ar pateikiamas kaštų minimizavimas;“.</text:p>
      <text:p text:style-name="P152">1.17. Pakeičiu 40 punktą ir jį išdėstau taip:</text:p>
      <text:p text:style-name="P153"><text:span text:style-name="T154">„</text:span><text:span text:style-name="T155">40</text:span><text:span text:style-name="T156">. VVK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text:span><text:span text:style-name="T157">Ši informacija skelbiama ir Sveikatos apsaugos ministerijos interneto svetainėje.“</text:span></text:p>
      <text:p text:style-name="P158"><text:span text:style-name="T159">1.18</text:span><text:span text:style-name="T160">. Pakeičiu 45 punktą ir jį išdėstau taip:</text:span></text:p>
      <text:p text:style-name="P161">„45. VVKT išvada ir rekomendacija dėl medicinos pagalbos priemonės kompensavimo turi būti pateikta Komisijai ir pareiškėjams ir paskelbta VVKT ir Sveikatos apsaugos ministerijos interneto svetainėse ne vėliau kaip per 90 dienų nuo paraiškos gavimo dienos.“</text:p>
      <text:p text:style-name="P162">1.19. Pakeičiu 47.1 papunktį ir jį išdėstau taip:</text:p>
      <text:p text:style-name="P163">„47.1. vaistinis preparatas skiriamas mažiau kaip 1000<text:span text:style-name="T164"><text:s/></text:span>pacientų per metus šalies mastu stacionare arba dienos stacionare, kai vaistinio preparato charakteristikų santraukoje yra<text:s/><text:soft-page-break/>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p>
      <text:p text:style-name="P165">1.20. Pakeičiu 81.1 papunktį ir jį išdėstau taip:</text:p>
      <text:p text:style-name="P166">„81.1.<text:span text:style-name="T167"><text:s/>apie einamųjų metų išlaidas kompensuojamiesiems vaistiniams preparatams<text:s/></text:span><text:span text:style-name="T168">(teikia VLK)</text:span><text:span text:style-name="T169">;“.</text:span></text:p>
      <text:p text:style-name="P170"><text:span text:style-name="T171">1.21</text:span><text:span text:style-name="T172">. Pakeičiu 84 punktą ir jį išdėstau taip:</text:span></text:p>
      <text:p text:style-name="P173">„<text:span text:style-name="T174">84</text:span><text:span text:style-name="T175">. Sveikatos apsaugos ministerijos padalinys pagal kompetenciją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176">Sveikatos apsaugos ministerijos padalinys pagal kompetenciją Sveikatos apsaugos ministerijos interneto svetainėje taip pat skelbia Aprašo 20, 31, 40 ir 45 punktuose nurodytą informaciją.</text:span>“</text:p>
      <text:p text:style-name="P177"><text:span text:style-name="T178">1.22</text:span><text:span text:style-name="T179">. Pripažįstu netekusiu galios 2 priedą.</text:span></text:p>
      <text:p text:style-name="P180">2. Pakeičiu nurodytu įsakymu patvirtintą Paraiškos įrašyti vaistinius preparatus į kompensavimo sąrašus formą:</text:p>
      <text:p text:style-name="P181">2.1. Pakeičiu 4 punktą ir jį išdėstau taip:</text:p>
      <text:p text:style-name="P182">„4.<text:s/><text:span text:style-name="T183">Paraiškos užpildymo kontrolinis sąrašas:</text:span></text:p>
      <text:p text:style-name="P184"/>
      <text:p text:style-name="P185">1 lentelė</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Paraiškos dalis / Priedo<text:s/></text:p>
            <text:p text:style-name="P195">(-ų) Nr.</text:p>
          </table:table-cell>
          <table:table-cell table:style-name="TableCell196">
            <text:p text:style-name="Normal"><text:span text:style-name="T197">Puslapis (-iai)</text:span>“</text:p>
          </table:table-cell>
        </table:table-row>
        <table:table-row table:style-name="TableRow198">
          <table:table-cell table:style-name="TableCell199">
            <text:p text:style-name="P200"/>
            <text:p text:style-name="P201">Pridėta elektroninė produkto charakteristikų santrauka</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Pateiktos sunumeruotos nuorodų kopijos (pdf formatu) ar elektroniniu paštu<text:s/></text:span><text:span text:style-name="T210">zipped</text:span><text:span text:style-name="T211"><text:s/>byloje ar kompaktiniame diske<text:s/></text:span><text:span text:style-name="T212">arba kito tipo laikmenoje</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ateikta sisteminė literatūros apžvalg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ateiktas pagrindinio palyginamojo vaistinio preparato pasirinkimo pagrindima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ateiktos <text:s/>palyginamųjų vaistinių preparatų kainos<text: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ridėta prieinamumo gerinimo schema, jei ji yra teikiam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Pridėtas elektroninis dokumentas<text:s/></text:span><text:span text:style-name="T249">excel<text:s/></text:span><text:span text:style-name="T250">formatu, kuris tiksliai atkartotų ir leistų patikrinti<text:s/></text:span><text:span text:style-name="T251">ekonominėje analizėje atliktus<text:s/></text:span><text:span text:style-name="T252">skaičiavimus bei leistų keisti kiekvieno rodiklio įvertį, atitinkamai perskaičiuojant ekonominės</text:span><text:span text:style-name="T253"><text:s/>analizės rezultatus</text:span></text:p>
          </table:table-cell>
          <table:table-cell table:style-name="TableCell254">
            <text:p text:style-name="P255"/>
          </table:table-cell>
          <table:table-cell table:style-name="TableCell256">
            <text:p text:style-name="P257"/>
          </table:table-cell>
        </table:table-row>
      </table:table>
      <text:p text:style-name="Normal"/>
      <text:p text:style-name="P258">2.2. Papildau 4<text:span text:style-name="T259">1</text:span><text:s/>punktu:</text:p>
      <text:p text:style-name="P260">„4<text:span text:style-name="T261">1</text:span>. Duomenų konfidencialuma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Parai</text:span><text:span text:style-name="T269">škos / Paraiškos<text:s/></text:span><text:soft-page-break/><text:span text:style-name="T270">priedų psl.<text:s/></text:span></text:p>
          </table:table-cell>
          <table:table-cell table:style-name="TableCell271">
            <text:p text:style-name="Normal"><text:span text:style-name="T272">Konfidencialumo priežastys<text:s/></text:span></text:p>
          </table:table-cell>
          <table:table-cell table:style-name="TableCell273">
            <text:p text:style-name="Normal"><text:span text:style-name="T274">Laikas, per kurį<text:s/></text:span><text:soft-page-break/><text:span text:style-name="T275">informacija išliks konfidenciali</text:span>“</text:p>
          </table:table-cell>
        </table:table-row>
        <text:soft-page-break/>
        <table:table-row table:style-name="TableRow276">
          <table:table-cell table:style-name="TableCell277">
            <text:p text:style-name="Normal"><text:span text:style-name="T278">(papildoma pagal poreikį)</text:span></text:p>
          </table:table-cell>
          <table:table-cell table:style-name="TableCell279">
            <text:p text:style-name="P280"/>
          </table:table-cell>
          <table:table-cell table:style-name="TableCell281">
            <text:p text:style-name="P282"/>
          </table:table-cell>
        </table:table-row>
      </table:table>
      <text:p text:style-name="Normal"/>
      <text:p text:style-name="P283">2.3. Pakeičiu 9 punktą ir jį išdėstau taip:</text:p>
      <text:p text:style-name="P284">„9. Informacija apie pareiškėjo siūlomas papildomas skyrimo sąlygas (t. y. skyrimo sąlygas, nenurodytas vaistinio preparato charakteristikų santraukoje). Pateikta informacija turi atitikti Taisyklių 24–28 punktų nuostatas.</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Normal"/>
      <text:p text:style-name="P290">2.4. Pakeičiu 42 punktą ir jį išdėstau taip:</text:p>
      <text:p text:style-name="P291"><text:span text:style-name="T292">„</text:span><text:span text:style-name="T293">42</text:span><text:span text:style-name="T294">. Analizės kontrolinis klausimynas:</text:span></text:p>
      <text:p text:style-name="P295">9 lentelė</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1. Analizės struktūra</text:p>
          </table:table-cell>
          <table:covered-table-cell/>
          <table:table-cell table:style-name="TableCell304">
            <text:p text:style-name="P305">Paraiškos dalis / Priedo (-ų) Nr.</text:p>
          </table:table-cell>
          <table:table-cell table:style-name="TableCell306">
            <text:p text:style-name="P307"><text:span text:style-name="T308">Puslapis (-iai)</text:span>“</text:p>
          </table:table-cell>
        </table:table-row>
        <table:table-row table:style-name="TableRow309">
          <table:table-cell table:style-name="TableCell310">
            <text:p text:style-name="P311">1.1.</text:p>
          </table:table-cell>
          <table:table-cell table:style-name="TableCell312">
            <text:p text:style-name="P313">Palyginamųjų praktikoje taikomų gydymo metodų <text:s/>aprašym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Palyginamųjų praktikoje taikomų gydymo metodų atrankos pagrindima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Analizėje nagrinėjamų pacientų grupių <text:s/>aprašymas ir pagrindim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4.</text:p>
          </table:table-cell>
          <table:table-cell table:style-name="TableCell339">
            <text:p text:style-name="P340">Analizės rūšies (kaštų efektyvumas arba kaštų minimizavimas) ir perspektyvos aprašymas ir pagrindimas<text: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Laiko perspektyvos aprašymas ir pagrindima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Pagrindinio analizės rezultatų matavimo vieneto pasirinkimas ir pagrindi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7.<text:s/></text:p>
          </table:table-cell>
          <table:table-cell table:style-name="TableCell366">
            <text:p text:style-name="P367">Įrodymai, susiejantys <text:s/>netiesioginius (arba būdingus ligai, t. y. specifinius) <text:s/>tyrimo rezultatus (vertinamąsias baigtis) su tiesiogine nauda pacientų sveikatai<text:s/></text:p>
            <text:p text:style-name="P368">(Atsakymas gali būti neteikiamas dėl analizės atlikimo ypatumų.)</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2. Analizės duomenys ir įrodymai</text:p>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Efektyvumo įverčių šaltinių aprašyma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text:p>
          </table:table-cell>
          <table:table-cell table:style-name="TableCell392">
            <text:p text:style-name="P393">Aprašytos metodikos, kurias naudojant buvo vertinta sveikatos būklė (pvz., ligos sunkumo skalės) ir (ar) kita nauda pacientų sveikatai, ir pateikti duomenys, apibūdinantys pacientų populiacijas, kuriose jie buvo nustatyti</text:p>
            <text:p text:style-name="P394"><text:span text:style-name="T395">(Atsakymas gali būti neteikiamas dėl analizės atlikimo ypatumų.)</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3.</text:p>
          </table:table-cell>
          <table:table-cell table:style-name="TableCell403">
            <text:p text:style-name="P404">Gydymui reikalingų resursų kiekis<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4.</text:p>
          </table:table-cell>
          <table:table-cell table:style-name="TableCell412">
            <text:p text:style-name="P413">Metodai, naudoti resursų kiekiui ir resurso vieneto kainai apskaičiuot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5.</text:p>
          </table:table-cell>
          <table:table-cell table:style-name="TableCell421">
            <text:p text:style-name="P422">Jei taikomi modeliavimo metodai, pateiktas metodų pasirinkimo pagrindimas</text:p>
            <text:soft-page-break/>
            <text:p text:style-name="P423"><text:span text:style-name="T424">(Atsakymas gali būti neteikiamas dėl analizės atlikimo ypatumų.)</text:span></text:p>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2.6.</text:p>
          </table:table-cell>
          <table:table-cell table:style-name="TableCell432">
            <text:p text:style-name="P433">Pateikti sunumeruoti analizėje taikomas prielaidas pagrindžiantys originalūs šaltini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3. Analizės rezultatų pateikimas</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3.1</text:span><text:span text:style-name="T449">.</text:span></text:p>
          </table:table-cell>
          <table:table-cell table:style-name="TableCell450">
            <text:p text:style-name="P451">Aiškiai suformuluota pareiškėjo pozicija dėl atliktos jautrumo analizės tikslo, rūšies ir metodiko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2.</text:p>
          </table:table-cell>
          <table:table-cell table:style-name="TableCell459">
            <text:p text:style-name="P460">Aiškiai <text:s/>aprašytas ir pagrįstas jautrumo analizėje naudojamų kintamųjų pasirinkimas bei jų kraštinės ribo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3.</text:p>
          </table:table-cell>
          <table:table-cell table:style-name="TableCell468">
            <text:p text:style-name="P469">Pagrindiniai analizės rezultatai pateikti tiek išskleistai, tiek apibendrintai</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4.</text:p>
          </table:table-cell>
          <table:table-cell table:style-name="TableCell477">
            <text:p text:style-name="P478">Analizės pritaikomumo Lietuvos sveikatos sistemai aprašym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5.</text:p>
          </table:table-cell>
          <table:table-cell table:style-name="TableCell486">
            <text:p text:style-name="P487">Įprastinio atvejo analizės rezultata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6.</text:p>
          </table:table-cell>
          <table:table-cell table:style-name="TableCell495">
            <text:p text:style-name="P496">Analizės rezultatai, kai taikoma prieinamumo gerinimo schema</text:p>
          </table:table-cell>
          <table:table-cell table:style-name="TableCell497">
            <text:p text:style-name="P498"/>
          </table:table-cell>
          <table:table-cell table:style-name="TableCell499">
            <text:p text:style-name="P500"/>
          </table:table-cell>
        </table:table-row>
      </table:table>
      <text:p text:style-name="Normal"/>
      <text:p text:style-name="P501">3. Pakeičiu nurodytu įsakymu patvirtintas<text:s/><text:span text:style-name="T502">Paraiškos įrašyti vaistinį preparatą į kompensavimo sąrašus rengimo taisykles:<text:s/></text:span></text:p>
      <text:p text:style-name="P503">3.1. Pakeičiu 13 punktą ir jį išdėstau taip:</text:p>
      <text:p text:style-name="P504"><text:span text:style-name="T505">„</text:span><text:span text:style-name="T506">13</text:span><text:span text:style-name="T507">. Vis</text:span><text:span text:style-name="T508">i paraiškoje cituojami šaltiniai turi būti tinkamai nurodyti, nuorodos numeruotos ta tvarka, kuria yra naudojamos tekste. Kiekvienai nuorodai turi būti skirtas tik vienas numeris, kuris, jei reikia, gali būti kartojamas kelis kartus. Šaltinio autorius ir data neturi būti nurodomi. Nuorodose pateikiami šaltiniai turi sutapti su tekste pateikiama informacija ir turi būti pateikti tuo pačiu stiliumi. Nuorodų pateikimas išnašose (angl.<text:s/></text:span><text:span text:style-name="T509">footnotes / endnotes</text:span><text:span text:style-name="T510">)<text:s/></text:span><text:span text:style-name="T511">nėra tinkamas. Paraiškoje cituojant didelės apimties šaltinius turi būti nurodomas (-i) ir šaltinio puslapis (-iai), kuriame (-iuose) <text:s/>yra cituojama informacija.“</text:span></text:p>
      <text:p text:style-name="P512"><text:span text:style-name="T513">3.2</text:span><text:span text:style-name="T514"><text:s/>Pakeičiu 14 punktą ir jį išdėstau taip:</text:span></text:p>
      <text:p text:style-name="P515"><text:span text:style-name="T516">„</text:span><text:span text:style-name="T517">14</text:span><text:span text:style-name="T518">. Nuorodos turi būti pateikiamos formatuotoje byloje su visomis nuorodų kopijomis (pdf formatu) elektroniniu paštu suglaudintoje byloje (angl.<text:s/></text:span><text:span text:style-name="T519">zipped file</text:span><text:span text:style-name="T520">), kompaktiniame diske arba kito tipo laikmenoje. Nuorodų kopijų numeriai turi sutapti su Paraiškoje cituojamų šaltinių numeriais.“<text:s/></text:span></text:p>
      <text:p text:style-name="P521"><text:span text:style-name="T522">3.3</text:span><text:span text:style-name="T523">. Pakeičiu 17 punktą ir jį išdėstau taip:</text:span></text:p>
      <text:p text:style-name="P524"><text:span text:style-name="T525">„</text:span><text:span text:style-name="T526">17</text:span><text:span text:style-name="T527">. Prieš pateikiant paraišką turi būti užpildytos visos paraiškos dalys ir atlikti kiti veiksmai, tai atitinkamai nurodant paraiškos užpildymo kontroliniame sąraše pagal 1 lentelę.</text:span></text:p>
      <text:p text:style-name="P528"/>
      <text:p text:style-name="P529"><text:span text:style-name="T530">1 lentelė</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Paraiškos dalis / Priedo (-ų) Nr.</text:p>
          </table:table-cell>
          <table:table-cell table:style-name="TableCell540">
            <text:p text:style-name="Normal"><text:span text:style-name="T541">Puslapis (-iai)</text:span><text:span text:style-name="T542">“</text:span></text:p>
          </table:table-cell>
        </table:table-row>
        <table:table-row table:style-name="TableRow543">
          <table:table-cell table:style-name="TableCell544">
            <text:p text:style-name="P545"/>
            <text:p text:style-name="P546">Pridėta elektroninė vaistinio preparato produkto charakteristikų santrauk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Pateiktos sunumeruotos nuorodų kopijos (pdf formatu) ar elektroniniu paštu<text:s/></text:span><text:span text:style-name="T555">zipped</text:span><text:span text:style-name="T556"><text:s/>byloje, ar kompaktiniame diske<text:s/></text:span><text:span text:style-name="T557">arba kito tipo laikmenoje</text:span></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Pateikta sisteminė literatūros apžvalg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teiktas pagrindinio palyginamojo vaistinio preparato pasirinkimo pagrindim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teiktos <text:s/>palyginamųjų vaistinių preparatų kainos<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ridėta prieinamumo gerinimo schema, jei ji yra teikiam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Pridėtas elektroninis dokumentas<text:s/></text:span><text:span text:style-name="T594">excel</text:span><text:span text:style-name="T595"><text:s/>formatu, kuris tiksliai atkartotų ir leistų patikrinti<text:s/></text:span><text:span text:style-name="T596">ekonominėje analizėje atliktus<text:s/></text:span><text:span text:style-name="T597">skaičiavimus bei leistų keisti kiekvieno rodiklio įvertį, atitinkamai perskaičiuojant ekonominės</text:span><text:span text:style-name="T598"><text:s/>analizės rezultatus</text:span></text:p>
          </table:table-cell>
          <table:table-cell table:style-name="TableCell599">
            <text:p text:style-name="P600"/>
          </table:table-cell>
          <table:table-cell table:style-name="TableCell601">
            <text:p text:style-name="P602"/>
          </table:table-cell>
        </table:table-row>
      </table:table>
      <text:p text:style-name="Normal"/>
      <text:p text:style-name="P603"><text:span text:style-name="T604">3.4</text:span><text:span text:style-name="T605">. Pakeičiu 18 punktą ir jį išdėstau taip:</text:span></text:p>
      <text:p text:style-name="P606"><text:span text:style-name="T607">„</text:span><text:span text:style-name="T608">18</text:span><text:span text:style-name="T609">. Paraiška teikiama elektronine forma su<text:s/></text:span><text:span text:style-name="T610">MS</text:span><text:span text:style-name="T611"><text:s/></text:span><text:span text:style-name="T612">Word</text:span><text:span text:style-name="T613"><text:s/>programa suderinamu formatu.“<text:s/></text:span></text:p>
      <text:p text:style-name="P614"><text:span text:style-name="T615">3.5</text:span><text:span text:style-name="T616">.<text:s/></text:span><text:span text:style-name="T617">Pakeičiu 97 punktą ir jį išdėstau taip:</text:span></text:p>
      <text:p text:style-name="P618"><text:span text:style-name="T619">„</text:span><text:span text:style-name="T620">97</text:span><text:span text:style-name="T621">. Pateikdamas paraišką, pareiškėjas turi užpildyti kontrolinį klausimyną pagal 9 lentelę.</text:span></text:p>
      <text:p text:style-name="P622">9<text:tab/>lentelė</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1.<text:tab/>Analizės struktūra</text:p>
          </table:table-cell>
          <table:covered-table-cell/>
          <table:table-cell table:style-name="TableCell631">
            <text:p text:style-name="P632">Paraiškos dalis / Priedo (-ų) Nr.</text:p>
          </table:table-cell>
          <table:table-cell table:style-name="TableCell633">
            <text:p text:style-name="P634"><text:span text:style-name="T635">Puslapis (-iai)</text:span><text:span text:style-name="T636">“</text:span></text:p>
          </table:table-cell>
        </table:table-row>
        <table:table-row table:style-name="TableRow637">
          <table:table-cell table:style-name="TableCell638">
            <text:p text:style-name="P639">1.1.</text:p>
          </table:table-cell>
          <table:table-cell table:style-name="TableCell640">
            <text:p text:style-name="P641">Palyginamųjų praktikoje taikomų gydymo metodų <text:s/>aprašyma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Palyginamųjų praktikoje taikomų gydymo metodų atrankos pagrindim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Analizėje nagrinėjamų pacientų grupių <text:s/>aprašymas ir pagrindim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4.</text:p>
          </table:table-cell>
          <table:table-cell table:style-name="TableCell667">
            <text:p text:style-name="P668">Analizės rūšies (kaštų efektyvumas arba kaštų minimizavimas) ir perspektyvos aprašymas ir pagrindimas<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P677">Laiko perspektyvos aprašymas ir pagrindim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6.</text:p>
          </table:table-cell>
          <table:table-cell table:style-name="TableCell685">
            <text:p text:style-name="P686">Pagrindinio analizės rezultatų matavimo vieneto pasirinkimas ir pagrindim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7.<text:s/></text:p>
          </table:table-cell>
          <table:table-cell table:style-name="TableCell694">
            <text:p text:style-name="P695">Įrodymai, susiejantys <text:s/>netiesioginius (arba būdingus ligai, t. y. specifinius) <text:s/>tyrimo rezultatus (vertinamąsias baigtis) su tiesiogine nauda pacientų sveikatai<text:s/></text:p>
            <text:p text:style-name="P696">(Atsakymas gali būti neteikiamas dėl analizės atlikimo ypatumų.)</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2.<text:tab/>Analizės duomenys ir įrodymai</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Efektyvumo įverčių šaltinių aprašym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2.</text:p>
          </table:table-cell>
          <table:table-cell table:style-name="TableCell720">
            <text:p text:style-name="P721">Aprašytos metodikos, kurias naudojant buvo vertinta sveikatos būklė (pvz., ligos sunkumo skalės) ir (ar) kita nauda pacientų sveikatai, ir pateikti duomenys, apibūdinantys pacientų populiacijas, kuriose jie buvo nustatyti</text:p>
            <text:soft-page-break/>
            <text:p text:style-name="P722"><text:span text:style-name="T723">(Atsakymas gali būti neteikiamas dėl analizės atlikimo ypatumų.)</text:span></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2.3.</text:p>
          </table:table-cell>
          <table:table-cell table:style-name="TableCell731">
            <text:p text:style-name="P732">Gydymui reikalingų resursų kiekis<text: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Metodai, naudoti resursų kiekiui ir resurso vieneto kainai apskaičiuot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5.</text:p>
          </table:table-cell>
          <table:table-cell table:style-name="TableCell749">
            <text:p text:style-name="P750">Taikant modeliavimo metodus yra pateiktas metodų pasirinkimo pagrindimas</text:p>
            <text:p text:style-name="P751"><text:span text:style-name="T752">(Atsakymas gali būti neteikiamas dėl analizės atlikimo ypatumų.)</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6.</text:p>
          </table:table-cell>
          <table:table-cell table:style-name="TableCell760">
            <text:p text:style-name="P761">Pateikti sunumeruoti analizėje taikomas prielaidas pagrindžiantys originalūs šaltiniai</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3.<text:tab/>Analizės rezultatų pateikimas</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Aiškiai suformuluota pareiškėjo pozicija dėl atliktos jautrumo analizės tikslo, rūšies ir metodiko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text:p>
          </table:table-cell>
          <table:table-cell table:style-name="TableCell785">
            <text:p text:style-name="P786">Aiškiai <text:s/>aprašytas ir pagrįstas jautrumo analizėje naudojamų kintamųjų pasirinkimas bei jų kraštinės ribo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3.</text:p>
          </table:table-cell>
          <table:table-cell table:style-name="TableCell794">
            <text:p text:style-name="P795">Pagrindiniai analizės rezultatai pateikti tiek išskleistai, tiek apibendrintai</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4.</text:p>
          </table:table-cell>
          <table:table-cell table:style-name="TableCell803">
            <text:p text:style-name="P804">Analizės pritaikomumo Lietuvos sveikatos sistemai aprašym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5.</text:p>
          </table:table-cell>
          <table:table-cell table:style-name="TableCell812">
            <text:p text:style-name="P813">Įprastinio atvejo analizės rezultat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6.</text:p>
          </table:table-cell>
          <table:table-cell table:style-name="TableCell821">
            <text:p text:style-name="P822">Analizės rezultatai, kai taikoma prieinamumo gerinimo schema</text:p>
          </table:table-cell>
          <table:table-cell table:style-name="TableCell823">
            <text:p text:style-name="P824"/>
          </table:table-cell>
          <table:table-cell table:style-name="TableCell825">
            <text:p text:style-name="P826"/>
          </table:table-cell>
        </table:table-row>
      </table:table>
      <text:p text:style-name="P827"/>
      <text:p text:style-name="P828"><text:span text:style-name="T829">3.</text:span><text:span text:style-name="T830">6</text:span><text:span text:style-name="T831">. Pripažįstu netekusiais galios 175 ir 176 punktus.</text:span></text:p>
      <text:p text:style-name="P832"/>
      <text:p text:style-name="P833"/>
      <text:p text:style-name="P834"/>
      <text:p text:style-name="P835">Sveikatos apsaugos ministras<text:s/><text:tab/>Arūnas Dulkys</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1-09-29T05:00:00Z</meta:creation-date>
    <dc:date>2021-09-29T05:00:00Z</dc:date>
    <meta:print-date>2021-09-27T07:13:00Z</meta:print-date>
    <meta:template xlink:href="Normal.dotm" xlink:type="simple"/>
    <meta:editing-cycles>2</meta:editing-cycles>
    <meta:editing-duration>PT0S</meta:editing-duration>
    <meta:document-statistic meta:page-count="8" meta:paragraph-count="109" meta:word-count="2590" meta:character-count="20436" meta:row-count="544" meta:non-whitespace-character-count="17955"/>
  </office:meta>
</office:document-meta>
</file>