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 style:punctuation-wrap="simple" fo:text-align="justify" style:vertical-align="baseline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LIETUVOS RESPUBLIKOS ŠVIETIMO IR MOKSLO MINISTRAS</text:span></text:p>
      <text:p text:style-name="P17"/>
      <text:p text:style-name="P18">ĮSAKYMAS</text:p>
      <text:p text:style-name="P19"><text:span text:style-name="T20">DĖL ŠVIETIMO IR MOKSLO MINISTRO 2003 M. SPALIO 3 D. ĮSAKYMO NR. ĮSAK-1381 „DĖL ĮGALIOJIMŲ SUTEIKIMO ŠVIETIMO IR MOKSLO MINISTERIJAI PAVALDŽIŲ ĮSTAIGŲ VADOVŲ PAVADUOTOJAMS (PADALINIŲ VADOVAMS)“ PRIPAŽINIMO NETEKUSIU GALIOS</text:span><text:span text:style-name="T21"><text:s/></text:span></text:p>
      <text:p text:style-name="P22"/>
      <text:p text:style-name="P23">2018 m. sausio<text:s/>19<text:s/>d. Nr.<text:s/>V-54</text:p>
      <text:p text:style-name="P24">Vilnius</text:p>
      <text:p text:style-name="P25"/>
      <text:p text:style-name="P26"/>
      <text:p text:style-name="P27"><text:span text:style-name="T28">P r i p a ž į s t u <text:s/>netekusiu galios Lietuvos Respublikos švietimo ir mokslo ministro 2003 m. spalio 3 d. įsakymą Nr. ĮSAK-1381 „Dėl įgaliojimų suteikimo švietimo ir mokslo ministerijai pavaldžių įstaigų vadovų pavaduotojams (padalinių vadovams)“.</text:span></text:p>
      <text:p text:style-name="P29"/>
      <text:p text:style-name="P30"/>
      <text:p text:style-name="P31"/>
      <text:p text:style-name="P32"><text:span text:style-name="T33">Švietimo ir mokslo ministrė</text:span><text:span text:style-name="T34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a4fddf0-67c2-477a-ab60-ae21da01492d</dc:title>
    <meta:initial-creator>Jucienė Rita</meta:initial-creator>
    <dc:creator>adlibuser</dc:creator>
    <meta:creation-date>2018-01-22T09:22:00Z</meta:creation-date>
    <dc:date>2018-01-22T09:2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2" meta:word-count="82" meta:character-count="623" meta:row-count="19" meta:non-whitespace-character-count="553"/>
  </office:meta>
</office:document-meta>
</file>