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09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GARDOS TEISMO TEISĖJO ATLEIDIMO IR JO SKYRIMO LIETUVOS APELIACINIO TEISMO TEISĖJU</text:p>
      <text:p text:style-name="P16"/>
      <text:p text:style-name="P17">2015 m. gruodžio 28 d. Nr. 1K-507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<text:s/></text:span><text:span text:style-name="T25">straipsnio 11 punktu, 112 straipsnio trečiąja ir penktąja dalimis, 115 straipsnio 4 punktu, Lietuvos Respublikos teismų įstatymo 72 straipsnio 1 ir 2 dalimis, 90 straipsnio 1 dalies 4 punktu, 6 ir 7 dalimis, atsižvelgdama į Teisėjų tarybos patarimą ir Liet</text:span><text:span text:style-name="T26">uvos Respublikos Seimo pritarimą:</text:span></text:p>
      <text:p text:style-name="P27"><text:span text:style-name="T28">1</text:span><text:span text:style-name="T29">) a t l e i d ž i u 2016 m. sausio 18 d. Algimantą VALANTINĄ iš Vilniaus apygardos teismo teisėjo pareigų;</text:span></text:p>
      <text:p text:style-name="P30"><text:span text:style-name="T31">2</text:span><text:span text:style-name="T32">) s k i r i u nuo 2016 m. sausio 19 d. Algimantą VALANTINĄ Lietuvos apeliacinio teismo teisėju.<text:s/></text:span></text:p>
      <text:p text:style-name="Normal"/>
      <text:p text:style-name="P33"><text:span text:style-name="T34">Respublikos Prezidentė</text:span><text:span text:style-name="T35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rė Isokienė</meta:initial-creator>
    <dc:creator>Adlib User</dc:creator>
    <meta:creation-date>2015-12-31T23:31:00Z</meta:creation-date>
    <dc:date>2015-12-31T23:31:00Z</dc:date>
    <meta:template xlink:href="Normal" xlink:type="simple"/>
    <meta:editing-cycles>2</meta:editing-cycles>
    <meta:editing-duration>PT0S</meta:editing-duration>
    <meta:document-statistic meta:page-count="1" meta:paragraph-count="12" meta:word-count="124" meta:character-count="793" meta:row-count="37" meta:non-whitespace-character-count="681"/>
  </office:meta>
</office:document-meta>
</file>