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font-size="9pt" style:font-size-asian="9pt" style:font-size-complex="9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fo:letter-spacing="0.0388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color="#000000" style:font-size-complex="12pt" fo:hyphenate="false"/>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043in" fo:background-color="#FFFFFF"/>
      <style:text-properties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fo:background-color="#FFFFFF"/>
      <style:text-properties fo:color="#000000" style:font-size-complex="12pt" style:language-asian="lt" style:country-asian="LT"/>
    </style:style>
    <style:style style:name="P32" style:parent-style-name="Normal" style:family="paragraph">
      <style:paragraph-properties fo:text-align="justify" fo:text-indent="0.043in" fo:background-color="#FFFFFF"/>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TableColumn58" style:family="table-column">
      <style:table-column-properties style:column-width="0.4131in" style:use-optimal-column-width="false"/>
    </style:style>
    <style:style style:name="TableColumn59" style:family="table-column">
      <style:table-column-properties style:column-width="1.6173in" style:use-optimal-column-width="false"/>
    </style:style>
    <style:style style:name="TableColumn60" style:family="table-column">
      <style:table-column-properties style:column-width="4.7416in" style:use-optimal-column-width="false"/>
    </style:style>
    <style:style style:name="Table57" style:family="table">
      <style:table-properties style:width="6.7722in" style:rel-width="100%" fo:margin-left="0in" table:align="center"/>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vertical-align="middle"/>
      <style:text-properties fo:color="#000000" style:font-size-complex="12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vertical-align="middle"/>
      <style:text-properties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fo:color="#000000" style:font-size-complex="12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vertical-align="middle"/>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vertical-align="middle"/>
      <style:text-properties fo:color="#000000" style:font-size-complex="12p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keep-with-next="always" style:vertical-align="middle"/>
      <style:text-properties fo:color="#000000" style:font-size-complex="12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keep-with-next="always" fo:text-align="justify" style:vertical-align="middle"/>
      <style:text-properties fo:color="#000000" style:font-size-complex="12p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style:vertical-align="middle"/>
      <style:text-properties fo:color="#000000" style:font-size-complex="12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vertical-align="middle"/>
      <style:text-properties fo:color="#000000" style:font-size-complex="12pt"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vertical-align="middle"/>
      <style:text-properties fo:color="#000000" style:font-size-complex="12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style:text-properties fo:color="#000000"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justify" style:vertical-align="middle"/>
      <style:text-properties fo:color="#000000" style:font-size-complex="12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vertical-align="middle"/>
      <style:text-properties fo:color="#000000" style:font-size-complex="12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keep-with-next="always" style:vertical-align="middle"/>
      <style:text-properties fo:color="#000000" style:font-size-complex="12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keep-with-next="always" fo:text-align="justify" style:vertical-align="middle"/>
      <style:text-properties fo:color="#000000" style:font-size-complex="12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style:vertical-align="middle"/>
      <style:text-properties fo:color="#000000" style:font-size-complex="12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keep-with-next="always" style:vertical-align="middle"/>
      <style:text-properties style:font-weight-complex="bold" fo:color="#000000" style:font-size-complex="12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keep-with-next="always" fo:text-align="justify" style:vertical-align="middle"/>
      <style:text-properties fo:color="#000000" style:font-size-complex="12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text-align="center" style:vertical-align="middle"/>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keep-with-next="always" style:vertical-align="middle"/>
      <style:text-properties style:font-weight-complex="bold"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keep-with-next="always" fo:text-align="justify" style:vertical-align="middle"/>
      <style:text-properties fo:color="#000000" style:font-size-complex="12pt"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vertical-align="middle"/>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justify" style:vertical-align="middle"/>
      <style:text-properties fo:color="#000000" style:font-size-complex="12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vertical-align="middle"/>
      <style:text-properties fo:color="#000000" style:font-size-complex="12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keep-with-next="always" style:vertical-align="middle"/>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style:text-properties style:font-name-asian="Calibri"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style:vertical-align="middle"/>
      <style:text-properties fo:color="#000000" style:font-size-complex="12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keep-with-next="always" style:vertical-align="middle"/>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keep-with-next="always" fo:text-align="justify" style:vertical-align="middle"/>
      <style:text-properties fo:color="#000000" style:font-size-complex="12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center" style:vertical-align="middle"/>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T150" style:parent-style-name="DefaultParagraphFont" style:family="text">
      <style:text-properties style:font-name-asian="Calibri"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keep-with-next="always" fo:text-align="justify" style:vertical-align="middle"/>
      <style:text-properties fo:color="#000000" style:font-size-complex="12p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vertical-align="middle"/>
      <style:text-properties fo:color="#000000"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with-next="always" style:vertical-align="middle"/>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with-next="always" fo:text-align="justify" style:vertical-align="middle"/>
      <style:text-properties fo:color="#000000" style:font-size-complex="12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text-align="center" style:vertical-align="middle"/>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keep-with-next="always" style:vertical-align="middle"/>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keep-with-next="always" style:vertical-align="middle" fo:text-indent="0.04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keep-with-next="alway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keep-with-next="always" style:vertical-align="middle"/>
      <style:text-properties fo:hyphenate="false"/>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keep-with-next="always" fo:text-align="justify" style:vertical-align="middle"/>
      <style:text-properties fo:color="#000000" style:font-size-complex="12p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keep-with-next="always" style:vertical-align="middle"/>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keep-with-next="always" fo:text-align="justify" style:vertical-align="middle"/>
      <style:text-properties fo:color="#000000" style:font-size-complex="12p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keep-with-next="always" style:vertical-align="middle"/>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keep-with-next="always" fo:text-align="justify" style:vertical-align="middle"/>
      <style:text-properties fo:color="#000000" style:font-size-complex="12p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text-align="center" style:vertical-align="middle"/>
      <style:text-properties fo:color="#000000" style:font-size-complex="12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vertical-align="middle"/>
      <style:text-properties fo:color="#000000" style:font-size-complex="12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justify" style:vertical-align="middle" fo:margin-right="0.0881in"/>
      <style:text-properties fo:hyphenate="false"/>
    </style:style>
    <style:style style:name="T208" style:parent-style-name="DefaultParagraphFont" style:family="text">
      <style:text-properties fo:color="#000000"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justify"/>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vertical-align="middle"/>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style:vertical-align="middle"/>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3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vertical-align="middle"/>
      <style:text-properties fo:color="#000000" style:font-size-complex="12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vertical-align="middle"/>
      <style:text-properties fo:color="#000000"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vertical-align="middle"/>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0" style:family="table-row">
      <style:table-row-properties style:min-row-height="0.9458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vertical-align="middle"/>
      <style:text-properties fo:color="#000000"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7" style:family="table-row">
      <style:table-row-properties style:min-row-height="0.945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vertical-align="middle"/>
      <style:text-properties fo:color="#000000" style:font-size-complex="12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64" style:family="table-row">
      <style:table-row-properties style:min-row-height="0.945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color="#000000"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vertical-align="middle"/>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language-asian="lt" style:country-asian="LT"/>
    </style:style>
    <style:style style:name="TableRow272" style:family="table-row">
      <style:table-row-properties style:min-row-height="0.9458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justify"/>
      <style:text-properties style:font-name-asian="Calibri" fo:color="#000000" style:font-size-complex="12pt" style:language-asian="lt" style:country-asian="LT"/>
    </style:style>
    <style:style style:name="TableRow279" style:family="table-row">
      <style:table-row-properties style:min-row-height="0.9458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justify"/>
      <style:text-properties style:font-name-asian="Calibri" fo:color="#000000"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vertical-align="middle"/>
      <style:text-properties fo:color="#000000" style:font-size-complex="12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93" style:parent-style-name="Normal" style:family="paragraph">
      <style:paragraph-properties fo:text-align="justify"/>
    </style:style>
    <style:style style:name="T294" style:parent-style-name="DefaultParagraphFont" style:family="text">
      <style:text-properties style:font-name-asian="Calibri" style:font-weight-complex="bold" fo:color="#000000"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color="#000000"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color="#000000" style:font-size-complex="12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style:text-properties fo:color="#000000"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vertical-align="middle"/>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23" style:parent-style-name="Normal" style:family="paragraph">
      <style:paragraph-properties fo:text-align="justify"/>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vertical-align="middle"/>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margin-right="-0.0006in" fo:text-indent="0.4923in"/>
      <style:text-properties fo:color="#000000" style:font-size-complex="12pt" fo:hyphenate="false"/>
    </style:style>
    <style:style style:name="P345" style:parent-style-name="Normal" style:family="paragraph">
      <style:paragraph-properties fo:text-align="justify" style:vertical-align="middle" fo:margin-right="-0.0006in" fo:text-indent="0.4923in"/>
      <style:text-properties fo:color="#000000" style:font-size-complex="12pt" fo:hyphenate="false"/>
    </style:style>
    <style:style style:name="P346" style:parent-style-name="Normal" style:family="paragraph">
      <style:paragraph-properties fo:text-align="center" style:vertical-align="middle"/>
      <style:text-properties fo:color="#000000" style:font-size-complex="12pt" fo:hyphenate="false"/>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5 M. BIRŽELIO 18 D. ĮSAKYMO NR. 1-154 „DĖL PREKIŲ, IŠSKYRUS KELIŲ TRANSPORTO PRIEMONES, KURIOMS VIEŠŲJŲ PIRKIMŲ METU TAIKOMI ENERGIJOS VARTOJIMO EFEKTYVUMO REIKALAVIMAI, SĄRAŠO PATVIRTINIMO“ PAKEITIMO</text:p>
      <text:p text:style-name="P15"/>
      <text:p text:style-name="P16">2017 m. liepos 14 d. Nr. 1-186<text:s/></text:p>
      <text:p text:style-name="P17">Vilnius</text:p>
      <text:p text:style-name="P18"/>
      <text:p text:style-name="P19"/>
      <text:p text:style-name="P20"><text:span text:style-name="T21">Pakeičiu</text:span><text:span text:style-name="T22"><text:s/>Lietuvos Respublikos energetikos ministro 2015 m. birželio 18 d. įsakymą Nr. 1-154 „Dėl Prekių, išskyrus kelių transporto priemones, kurioms viešųjų pirkimų metu taikomi energijos vartojimo efektyvumo reikalavimai, sąrašo patvirtinimo“ ir jį išdėstau nauja redakcija:</text:span></text:p>
      <text:p text:style-name="P23"/>
      <text:p text:style-name="P24"><text:span text:style-name="T25">„</text:span><text:span text:style-name="T26">LIETUVOS RESPUBLIKOS ENERGETIKOS MINISTRAS</text:span></text:p>
      <text:p text:style-name="P27">ĮSAKYMAS</text:p>
      <text:p text:style-name="P28"/>
      <text:p text:style-name="P29"><text:span text:style-name="T30">DĖL PREKIŲ, IŠSKYRUS KELIŲ TRANSPORTO PRIEMONES, KURIOMS VIEŠŲJŲ PIRKIMŲ IR PERKANČIŲJŲ SUBJEKTŲ ATLIEKAMŲ PIRKIMŲ METU TAIKOMI ENERGIJOS VARTOJIMO EFEKTYVUMO REIKALAVIMAI, SĄRAŠO PATVIRTINIMO</text:span></text:p>
      <text:p text:style-name="P31"/>
      <text:p text:style-name="P32"/>
      <text:p text:style-name="P33"><text:span text:style-name="T34">Įgyvendindamas 2012 m. spalio 25 d. Europos Parlamento ir Tarybos direktyvos Nr. 2012/27/ES dėl energijos vartojimo efektyvumo, kuria iš dalies keičiamos direktyvos 2009/125/EB ir 2010/30/ES bei kuria panaikinamos direktyvos 2004/8/EB ir 2006/32/EB (OL 2012 L 315, p.1), 6 straipsnio ir III priedo reikalavimus ir vadovaudamasis Lietuvos Respublikos Vyriausybės 2006 m. sausio 30 d. nutarimo Nr. 92 „Dėl Lietuvos Respublikos viešųjų pirkimų įstatymo įgyvendinimo“ 7.1 papunkčiu:</text:span></text:p>
      <text:p text:style-name="P35"><text:span text:style-name="T36">1</text:span><text:span text:style-name="T37">. Tvirtinu Prekių, išskyrus kelių transporto priemones, kurioms viešųjų pirkimų ir perkančiųjų subjektų atliekamų pirkimų metu taikomi energijos vartojimo efektyvumo reikalavimai, sąrašą (pridedama).</text:span></text:p>
      <text:p text:style-name="P38"><text:span text:style-name="T39">2</text:span><text:span text:style-name="T40">. Siūlau, kad perkant prekių rinkinį, kuriam kaip visumai taikomi energijos vartojimo efektyvumo reikalavimai, pirmenybė būtų teikiama bendram rinkinio energijos vartojimo efektyvumui, o ne atskirų, tokį rinkinį sudarančių prekių energijos vartojimo efektyvumui.“</text:span></text:p>
      <text:p text:style-name="P41"/>
      <text:p text:style-name="P42"/>
      <text:p text:style-name="P43"/>
      <text:p text:style-name="P44"><text:span text:style-name="T45">Energetikos ministras<text:s/></text:span><text:span text:style-name="T46"><text:tab/><text:s text:c="2"/></text:span><text:span text:style-name="T47">Žygimantas Vaičiūnas<text:s/></text:span></text:p>
      <text:p text:style-name="P48"/>
      <text:soft-page-break/>
      <text:p text:style-name="P49">PATVIRTINTA<text:line-break/>Lietuvos Respublikos energetikos ministro 2015 m. birželio 18 d. įsakymu Nr. 1-154</text:p>
      <text:p text:style-name="P50">(Lietuvos Respublikos energetikos ministro<text:s/></text:p>
      <text:p text:style-name="P51">2017 m. liepos 14 d. įsakymo Nr. 1-186</text:p>
      <text:p text:style-name="P52">redakcija)</text:p>
      <text:p text:style-name="P53"/>
      <text:p text:style-name="P54"><text:span text:style-name="T55">Prekių, išskyrus kelių transporto priemones, kurioms viešųjų pirkimų ir perkančiųjų subjektų atliekamų pirkimų metu taikomi energijos vartojimo efektyvumo reikalavimai, sąrašA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ekės pavadinimas*</text:p>
            </table:table-cell>
            <table:table-cell table:style-name="TableCell66">
              <text:p text:style-name="P67">Teisės aktas, nustatantis energijos vartojimo efektyvumo reikalavimus</text:p>
            </table:table-cell>
          </table:table-row>
        </table:table-header-rows>
        <table:table-row table:style-name="TableRow68">
          <table:table-cell table:style-name="TableCell69">
            <text:p text:style-name="P70">1.</text:p>
          </table:table-cell>
          <table:table-cell table:style-name="TableCell71">
            <text:p text:style-name="P72">Buitinės skalbyklės</text:p>
          </table:table-cell>
          <table:table-cell table:style-name="TableCell73">
            <text:p text:style-name="P74">2010 m. rugsėjo 28 d. Komisijos deleguotasis reglamentas (ES) Nr. 1061/2010, kuriuo papildoma Europos Parlamento ir Tarybos direktyva 2010/30/ES nustatant buitinių skalbyklių ženklinimo energijos vartojimo efektyvumo etikete reikalavimus (OL 2010 L 314, p. 47)</text:p>
          </table:table-cell>
        </table:table-row>
        <table:table-row table:style-name="TableRow75">
          <table:table-cell table:style-name="TableCell76">
            <text:p text:style-name="P77">2.</text:p>
          </table:table-cell>
          <table:table-cell table:style-name="TableCell78">
            <text:p text:style-name="P79">Buitinės būgninės džiovyklės</text:p>
          </table:table-cell>
          <table:table-cell table:style-name="TableCell80">
            <text:p text:style-name="P81">2012 m. kovo 1 d. Komisijos deleguotasis reglamentas (ES) Nr. 392/2012, kuriuo papildoma Europos Parlamento ir Tarybos direktyva 2010/30/ES nustatant buitinių būgninių džiovyklių energijos vartojimo efektyvumo ženklinimo reikalavimus (OL 2012 L 123, p. 1)</text:p>
          </table:table-cell>
        </table:table-row>
        <table:table-row table:style-name="TableRow82">
          <table:table-cell table:style-name="TableCell83">
            <text:p text:style-name="P84">3.</text:p>
          </table:table-cell>
          <table:table-cell table:style-name="TableCell85">
            <text:p text:style-name="P86">Buitiniai šaldymo aparatai</text:p>
          </table:table-cell>
          <table:table-cell table:style-name="TableCell87">
            <text:p text:style-name="P88">2010 m. rugsėjo 28 d. <text:s/>Komisijos deleguotasis reglamentas (ES) Nr. 1060/2010, kuriuo papildoma Europos Parlamento ir Tarybos direktyva 2010/30/ES nustatant buitinių šaldymo aparatų ženklinimo energijos vartojimo efektyvumo etikete reikalavimus (OL 2010 L 314, p. 17)</text:p>
          </table:table-cell>
        </table:table-row>
        <table:table-row table:style-name="TableRow89">
          <table:table-cell table:style-name="TableCell90">
            <text:p text:style-name="P91">4.</text:p>
          </table:table-cell>
          <table:table-cell table:style-name="TableCell92">
            <text:p text:style-name="P93">Pramoninės šaldymo spintos, jungiamos į elektros tinklą</text:p>
          </table:table-cell>
          <table:table-cell table:style-name="TableCell94">
            <text:p text:style-name="P95">2015 m. gegužės 5 d. Komisijos deleguotasis reglamentas (ES) 2015/1094, kuriuo papildoma Europos Parlamento ir Tarybos direktyva 2010/30/ES nustatant pramoninių šaldymo spintų ženklinimo energijos vartojimo efektyvumo etikete reikalavimus (OL 2015 L 177, p. 2)</text:p>
          </table:table-cell>
        </table:table-row>
        <table:table-row table:style-name="TableRow96">
          <table:table-cell table:style-name="TableCell97">
            <text:p text:style-name="P98">5.</text:p>
          </table:table-cell>
          <table:table-cell table:style-name="TableCell99">
            <text:p text:style-name="P100">Buitinės indaplovės</text:p>
          </table:table-cell>
          <table:table-cell table:style-name="TableCell101">
            <text:p text:style-name="P102">2010 m. rugsėjo 28 d. Komisijos deleguotasis reglamentas (ES) Nr. 1059/2010, kuriuo papildoma Europos Parlamento ir Tarybos direktyva 2010/30/ES nustatant buitinių indaplovių ženklinimo energijos vartojimo efektyvumo etikete reikalavimus (OL 2010 L 314, p. 1)</text:p>
          </table:table-cell>
        </table:table-row>
        <table:table-row table:style-name="TableRow103">
          <table:table-cell table:style-name="TableCell104">
            <text:p text:style-name="P105">6.</text:p>
          </table:table-cell>
          <table:table-cell table:style-name="TableCell106">
            <text:p text:style-name="P107">Buitinės elektrinės ir dujinės orkaitės</text:p>
          </table:table-cell>
          <table:table-cell table:style-name="TableCell108">
            <text:p text:style-name="P109">2013 m. spalio 1 d.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10">
          <table:table-cell table:style-name="TableCell111">
            <text:p text:style-name="P112">7.</text:p>
          </table:table-cell>
          <table:table-cell table:style-name="TableCell113">
            <text:p text:style-name="P114">Buitinės kaitvietės</text:p>
          </table:table-cell>
          <table:table-cell table:style-name="TableCell115">
            <text:p text:style-name="P116"><text:span text:style-name="T117">2014 m. sausio 14 d. Komisijos reglamentas (ES) Nr. 66/2014, kuriuo įgyvendinant Europos Parlamento ir Tarybos direktyvą 2009/125/EB nustatomi buitinių orkaičių, kaitviečių ir gartraukių ekologinio projektavimo reikalavimai (OL 2014 L 29, p. 33)</text:span></text:p>
          </table:table-cell>
        </table:table-row>
        <text:soft-page-break/>
        <table:table-row table:style-name="TableRow118">
          <table:table-cell table:style-name="TableCell119">
            <text:p text:style-name="P120">8.</text:p>
          </table:table-cell>
          <table:table-cell table:style-name="TableCell121">
            <text:p text:style-name="P122">Buitiniai elektriniai gartraukiai</text:p>
          </table:table-cell>
          <table:table-cell table:style-name="TableCell123">
            <text:p text:style-name="P124">2013 m. spalio 1 d. Komisijos deleguotasis reglamentas (ES) Nr. 65/2014, kuriuo papildoma Europos Parlamento ir Tarybos direktyva 2010/30/ES nustatant buitinių orkaičių ir gartraukių ženklinimo energijos vartojimo efektyvumo etikete reikalavimus (OL 2014 L 29, p. 1)</text:p>
          </table:table-cell>
        </table:table-row>
        <table:table-row table:style-name="TableRow125">
          <table:table-cell table:style-name="TableCell126">
            <text:p text:style-name="P127">9.</text:p>
          </table:table-cell>
          <table:table-cell table:style-name="TableCell128">
            <text:p text:style-name="P129">Televizoriai ir televizijos monitoriai</text:p>
          </table:table-cell>
          <table:table-cell table:style-name="TableCell130">
            <text:p text:style-name="P131">2010 m. rugsėjo 28 d. Komisijos deleguotasis reglamentas (ES) Nr. 1062/2010, kuriuo papildoma Europos Parlamento ir Tarybos direktyva 2010/30/ES nustatant televizijos aparatų ženklinimo energijos vartojimo efektyvumo etikete reikalavimus (OL 2010 L 314, p. 64)</text:p>
          </table:table-cell>
        </table:table-row>
        <table:table-row table:style-name="TableRow132">
          <table:table-cell table:style-name="TableCell133">
            <text:p text:style-name="P134">10.</text:p>
          </table:table-cell>
          <table:table-cell table:style-name="TableCell135">
            <text:p text:style-name="P136">Buitiniai sausojo valymo dulkių siurbliai, jungiami į elektros tinklą</text:p>
          </table:table-cell>
          <table:table-cell table:style-name="TableCell137">
            <text:p text:style-name="P138">2013 m. gegužės 3 d. Komisijos deleguotasis reglamentas (ES) Nr. 665/2013, kuriuo dėl dulkių siurblių energijos vartojimo efektyvumo ženklinimo reikalavimų nustatymo papildoma Europos Parlamento ir Tarybos direktyva 2010/30/ES (OL 2013 L 192, p. 1)</text:p>
          </table:table-cell>
        </table:table-row>
        <table:table-row table:style-name="TableRow139">
          <table:table-cell table:style-name="TableCell140">
            <text:p text:style-name="P141">11.</text:p>
          </table:table-cell>
          <table:table-cell table:style-name="TableCell142">
            <text:p text:style-name="P143">Elektros lempos ir šviestuvai</text:p>
          </table:table-cell>
          <table:table-cell table:style-name="TableCell144">
            <text:p text:style-name="P145">2012 m. liepos 12 d. Komisijos deleguotasis reglamentas (ES) Nr. 874/2012, kuriuo papildoma Europos Parlamento ir Tarybos direktyva 2010/30/ES nustatant elektros lempų ir šviestuvų energijos vartojimo efektyvumo ženklinimo reikalavimus (OL 2012 L 258, p. 1)</text:p>
          </table:table-cell>
        </table:table-row>
        <table:table-row table:style-name="TableRow146">
          <table:table-cell table:style-name="TableCell147">
            <text:p text:style-name="P148">12.</text:p>
          </table:table-cell>
          <table:table-cell table:style-name="TableCell149">
            <text:p text:style-name="Normal"><text:span text:style-name="T150">Elektriniai oro kondicionieriai, kurių vardinė galia ≤ 12 kW</text:span></text:p>
          </table:table-cell>
          <table:table-cell table:style-name="TableCell151">
            <text:p text:style-name="P152">2011 m. gegužės 4 d. Komisijos deleguotasis reglamentas (ES) Nr. 626/2011, kuriuo papildoma Europos Parlamento ir Tarybos direktyva 2010/30/ES nustatant oro kondicionierių energijos vartojimo efektyvumo ženklinimo reikalavimus (OL 2011 L 178, p. 1)</text:p>
          </table:table-cell>
        </table:table-row>
        <table:table-row table:style-name="TableRow153">
          <table:table-cell table:style-name="TableCell154">
            <text:p text:style-name="P155">13.</text:p>
          </table:table-cell>
          <table:table-cell table:style-name="TableCell156">
            <text:p text:style-name="P157">Gyvenamųjų patalpų vėdinimo įrenginiai</text:p>
          </table:table-cell>
          <table:table-cell table:style-name="TableCell158">
            <text:p text:style-name="P159">2014 m. liepos 11 d. Komisijos deleguotasis reglamentas (ES) Nr. 1254/2014, kuriuo Europos Parlamento ir Tarybos direktyva 2010/30/ES papildoma gyvenamųjų patalpų vėdinimo įrenginių energijos vartojimo efektyvumo ženklinimo reikalavimais (OL 2014 L 337, p. 27)</text:p>
          </table:table-cell>
        </table:table-row>
        <table:table-row table:style-name="TableRow160">
          <table:table-cell table:style-name="TableCell161">
            <text:p text:style-name="P162">14.</text:p>
          </table:table-cell>
          <table:table-cell table:style-name="TableCell163">
            <text:p text:style-name="P164"><text:span text:style-name="T165">Patalpų šildytuvai, kombinuotieji šildytuvai, kurių<text:s/></text:span><text:span text:style-name="T166">vardinė galia ≤ 70 kW<text:s/></text:span><text:span text:style-name="T167">patalpų šildytuvo (</text:span><text:span text:style-name="T168">≤70 kW)</text:span><text:span text:style-name="T169">, temperatūros reguliatoriaus ir saulės energijos įrenginio komplektai<text:s/></text:span></text:p>
            <text:p text:style-name="P170"><text:span text:style-name="T171">ir kombinuotojo šildytuvo (</text:span><text:span text:style-name="T172">≤ 70 kW)</text:span><text:span text:style-name="T173">, temperatūros reguliatoriaus ir saulės energijos įrenginio komplektai</text:span></text:p>
          </table:table-cell>
          <table:table-cell table:style-name="TableCell174">
            <text:p text:style-name="P175"><text:span text:style-name="T176">2013 m. vasario 18 d. Komisijos deleguotasis reglamentas (ES) Nr. 811/2013, kuriuo papildomos Europos Parlamento ir Tarybos direktyvos 2010/30/ES nuostatos</text:span><text:span text:style-name="T177"><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178"><text:s/>(OL 2013 L 239, p. 1)</text:span></text:p>
          </table:table-cell>
        </table:table-row>
        <text:soft-page-break/>
        <table:table-row table:style-name="TableRow179">
          <table:table-cell table:style-name="TableCell180">
            <text:p text:style-name="P181">15.</text:p>
          </table:table-cell>
          <table:table-cell table:style-name="TableCell182">
            <text:p text:style-name="P183"><text:span text:style-name="T184">Kietojo kuro, skystojo kuro ar dujiniai vietiniai patalpų šildytuvai, kurių vardinė šiluminė galia ≤50 kW</text:span></text:p>
          </table:table-cell>
          <table:table-cell table:style-name="TableCell185">
            <text:p text:style-name="P186">2015 m. balandžio 24 d. Komisijos deleguotasis reglamentas (ES) Nr. 2015/1186, kuriuo dėl vietinių patalpų šildytuvų energijos vartojimo efektyvumo ženklinimo reikalavimų nustatymo papildoma Europos Parlamento ir Tarybos direktyva 2010/30/ES (OL 2015 L 193, p. 20)<text:s/></text:p>
          </table:table-cell>
        </table:table-row>
        <table:table-row table:style-name="TableRow187">
          <table:table-cell table:style-name="TableCell188">
            <text:p text:style-name="P189">16.</text:p>
          </table:table-cell>
          <table:table-cell table:style-name="TableCell190">
            <text:p text:style-name="P191">Vandens šildytuvai, kurių vardinis šilumos atidavimas ≤ 70 kW, karšto vandens talpyklos (talpa ≤500 litrų) bei vandens šildytuvo (≤ 70 kW) ir saulės energijos kolektoriaus komplektai</text:p>
          </table:table-cell>
          <table:table-cell table:style-name="TableCell192">
            <text:p text:style-name="P193">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OL 2013 L 239, p. 83)</text:p>
          </table:table-cell>
        </table:table-row>
        <table:table-row table:style-name="TableRow194">
          <table:table-cell table:style-name="TableCell195">
            <text:p text:style-name="P196">17.</text:p>
          </table:table-cell>
          <table:table-cell table:style-name="TableCell197">
            <text:p text:style-name="P198">Kietojo iškastinio kuro ir medienos biomasės katilai, kurių vardinė šiluminė galia ≤70 kW bei komplektai su šiais katilais, papildomaisiais šildytuvais, temperatūros reguliatoriais ir saulės energijos įrenginiais</text:p>
          </table:table-cell>
          <table:table-cell table:style-name="TableCell199">
            <text:p text:style-name="P200">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OL 2015 L 193, p. 43)</text:p>
          </table:table-cell>
        </table:table-row>
        <table:table-row table:style-name="TableRow201">
          <table:table-cell table:style-name="TableCell202">
            <text:p text:style-name="P203">18.</text:p>
          </table:table-cell>
          <table:table-cell table:style-name="TableCell204">
            <text:p text:style-name="P205">Biuro įranga</text:p>
          </table:table-cell>
          <table:table-cell table:style-name="TableCell206">
            <text:p text:style-name="P207"><text:span text:style-name="T208">Įranga, paženklinta „Energy Star“ ženklu, kuriai taikomas 2006 m. gruodžio 18 d. Tarybos sprendimas dėl Jungtinių Amerikos Valstijų Vyriausybės ir Europos bendrijos susitarimo dėl raštinės įrangos energijos vartojimo efektyvumo ženklinimo programų suderinimo sudarymo (OL 2006 L 381, p. 24), arba įranga, kuri atitinka ne mažiau griežtus energijos vartojimo efektyvumo reikalavimus nei išvardyti sprendimo C priede</text:span></text:p>
          </table:table-cell>
        </table:table-row>
        <table:table-row table:style-name="TableRow209">
          <table:table-cell table:style-name="TableCell210">
            <text:p text:style-name="P211">19.</text:p>
          </table:table-cell>
          <table:table-cell table:style-name="TableCell212">
            <text:p text:style-name="P213">Kompiuteriai ir kompiuteriniai serveriai</text:p>
          </table:table-cell>
          <table:table-cell table:style-name="TableCell214">
            <text:p text:style-name="P215"><text:span text:style-name="T216">2013 m. birželio 26 d. Komisijos reglamentas (ES) Nr. 617/2013,<text:s/></text:span><text:span text:style-name="T217">kuriuo įgyvendinant Europos Parlamento ir Tarybos direktyvą 2009/125/EB nustatomi kompiuterių ir serverių ekologinio projektavimo reikalavimai (OL 2013 L 175, p. 13)</text:span></text:p>
          </table:table-cell>
        </table:table-row>
        <table:table-row table:style-name="TableRow218">
          <table:table-cell table:style-name="TableCell219">
            <text:p text:style-name="P220">20.</text:p>
          </table:table-cell>
          <table:table-cell table:style-name="TableCell221">
            <text:p text:style-name="P222">Mažos, vidutinės ir didelės galios transformatoriai, kurių galia ≥ 1 kVA</text:p>
          </table:table-cell>
          <table:table-cell table:style-name="TableCell223">
            <text:p text:style-name="P224"><text:span text:style-name="T225">2014 m. gegužės 21 d. Komisijos reglamentas (ES) Nr. 548/2014 dėl Europos Parlamento ir Tarybos direktyvos 2009/125/EB nuostatų, susijusių su mažos, vidutinės ir didelės galios transformatoriais, įgyvendinimo (OL 2014 L 152, p. 1)</text:span></text:p>
          </table:table-cell>
        </table:table-row>
        <table:table-row table:style-name="TableRow226">
          <table:table-cell table:style-name="TableCell227">
            <text:p text:style-name="P228">21.</text:p>
          </table:table-cell>
          <table:table-cell table:style-name="TableCell229">
            <text:p text:style-name="P230"><text:span text:style-name="T231">Autonominiai beriebokšliniai <text:s/>apytakiniai siurbliai ir<text:s/></text:span><text:soft-page-break/><text:span text:style-name="T232">į gaminius įmontuojami beriebokšliniai apytakiniai siurbliai</text:span></text:p>
          </table:table-cell>
          <table:table-cell table:style-name="TableCell233">
            <text:p text:style-name="P234">2009 m. liepos 22 d. Komisijos reglamentas (EB) Nr. 641/2009, kuriuo įgyvendinant Europos Parlamento ir Tarybos direktyvą 2005/32/EB nustatomi autonominių beriebokšlių apytakinių siurblių<text:s/><text:soft-page-break/>ir į gaminius įmontuojamų beriebokšlių apytakinių siurblių ekologinio projektavimo reikalavimai (OL 2009 L 191, p. 35) ir</text:p>
            <text:p text:style-name="P235">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 (OL 2012 L 180, p. 4)</text:p>
          </table:table-cell>
        </table:table-row>
        <text:soft-page-break/>
        <table:table-row table:style-name="TableRow236">
          <table:table-cell table:style-name="TableCell237">
            <text:p text:style-name="P238">22.</text:p>
          </table:table-cell>
          <table:table-cell table:style-name="TableCell239">
            <text:p text:style-name="P240">Gryno vandens siurbliai</text:p>
          </table:table-cell>
          <table:table-cell table:style-name="TableCell241">
            <text:p text:style-name="P242">2012 m. birželio 25 d. Komisijos reglamentas (ES) Nr. 547/2012, kuriuo įgyvendinant Europos Parlamento ir Tarybos direktyvą 2009/125/EB nustatomi vandens siurblių ekologinio projektavimo reikalavimai (OL 2012, L 165, p. 28)</text:p>
          </table:table-cell>
        </table:table-row>
        <table:table-row table:style-name="TableRow243">
          <table:table-cell table:style-name="TableCell244">
            <text:p text:style-name="P245">23.</text:p>
          </table:table-cell>
          <table:table-cell table:style-name="TableCell246">
            <text:p text:style-name="P247">Buitiniai ventiliatoriai, kurių elektrinė vartojamoji galia ≤125 W</text:p>
          </table:table-cell>
          <table:table-cell table:style-name="TableCell248">
            <text:p text:style-name="P249">2012 m. kovo 6 d. Komisijos reglamentas (ES) Nr. 206/2012, kuriuo įgyvendinant Europos Parlamento ir Tarybos direktyvą 2009/125/EB nustatomi oro kondicionierių ir patogumo ventiliatorių ekologinio projektavimo reikalavimai (OL 2012 L 72, p. 7)</text:p>
          </table:table-cell>
        </table:table-row>
        <table:table-row table:style-name="TableRow250">
          <table:table-cell table:style-name="TableCell251">
            <text:p text:style-name="P252">24.</text:p>
          </table:table-cell>
          <table:table-cell table:style-name="TableCell253">
            <text:p text:style-name="P254">Pramoniniai ventiliatoriai</text:p>
          </table:table-cell>
          <table:table-cell table:style-name="TableCell255">
            <text:p text:style-name="P256">2011 m. kovo 30 d. Komisijos reglamentas (ES) Nr. 327/2011, kuriuo įgyvendinant Europos Parlamento ir Tarybos direktyvą 2009/125/EB nustatomi ventiliatorių, varomų 125 W – 500 kW įėjimo galios elektros varikliais, ekologinio projektavimo reikalavimai (OL 2011 L 90, p. 8)</text:p>
          </table:table-cell>
        </table:table-row>
        <table:table-row table:style-name="TableRow257">
          <table:table-cell table:style-name="TableCell258">
            <text:p text:style-name="P259">25.</text:p>
          </table:table-cell>
          <table:table-cell table:style-name="TableCell260">
            <text:p text:style-name="P261">Negyvenamųjų patalpų vėdinimo įrenginiai</text:p>
          </table:table-cell>
          <table:table-cell table:style-name="TableCell262">
            <text:p text:style-name="P263">2014 m. liepos 7 d. Komisijos reglamentas (ES) Nr. 1253/2014, kuriuo įgyvendinant Europos Parlamento ir Tarybos direktyvą 2009/125/EB nustatomi vėdinimo įrenginių ekologinio projektavimo reikalavimai (OL 2014 L 337, p. 8)</text:p>
          </table:table-cell>
        </table:table-row>
        <table:table-row table:style-name="TableRow264">
          <table:table-cell table:style-name="TableCell265">
            <text:p text:style-name="P266">26.</text:p>
          </table:table-cell>
          <table:table-cell table:style-name="TableCell267">
            <text:p text:style-name="P268">Šilto oro šildytuvai, šilumos siurbliai, kurių vardinis šildymo pajėgumas ≤1 MW, oro kondicionieriai, komfortiniai vėsintuvai ir aukštatemperatūriniai technologiniai aušintuvai, kurių vardinis vėsinimo pajėgumas ≤2 MW, ir ventiliatoriniai konvektoriai</text:p>
          </table:table-cell>
          <table:table-cell table:style-name="TableCell269">
            <text:p text:style-name="P270"><text:span text:style-name="T271">2016 m. lapkričio 30 d. Komisijos reglamentas (ES) Nr. 2016/2281, kuriuo, įgyvendinant Europos Parlamento ir Tarybos direktyvą 2009/125/EB, nustatančią ekologinio projektavimo reikalavimų su energija susijusiems gaminiams nustatymo sistemą, nustatomi oro šildymo gaminių, vėsinimo gaminių ir aukštatemperatūrių technologinių aušintuvų ir ventiliatorinių konvektorių ekologinio projektavimo reikalavimai (OL 2016 L 346, p. 1)</text:span></text:p>
          </table:table-cell>
        </table:table-row>
        <table:table-row table:style-name="TableRow272">
          <table:table-cell table:style-name="TableCell273">
            <text:p text:style-name="P274">27.</text:p>
          </table:table-cell>
          <table:table-cell table:style-name="TableCell275">
            <text:p text:style-name="P276">Elektriniai, dujiniai ar skystojo kuro vietiniai patalpų šildytuvai: buitiniai, kurių vardinė šiluminė galia ≤50 kW ir komerciniai, kurių<text:s/><text:soft-page-break/>vardinė šiluminė galia ≤120 kW</text:p>
          </table:table-cell>
          <table:table-cell table:style-name="TableCell277">
            <text:p text:style-name="P278">2015 m. balandžio 28 d. Komisijos reglamentas (ES) Nr. 2015/1188, kuriuo įgyvendinant Europos Parlamento ir Tarybos direktyvą 2009/125/EB nustatomi vietinių patalpų šildytuvų ekologinio projektavimo reikalavimai (OL 2015 L 193, p. 76)</text:p>
          </table:table-cell>
        </table:table-row>
        <text:soft-page-break/>
        <table:table-row table:style-name="TableRow279">
          <table:table-cell table:style-name="TableCell280">
            <text:p text:style-name="P281">28.</text:p>
          </table:table-cell>
          <table:table-cell table:style-name="TableCell282">
            <text:p text:style-name="P283">Kietojo iškastinio kuro ir medienos biomasės katilai, kurių vardinė šiluminė galia &gt;70 ir ≤500 kW bei komplektai su šiais katilais, papildomaisiais šildytuvais, temperatūros reguliatoriais ir saulės energijos įrenginiais</text:p>
          </table:table-cell>
          <table:table-cell table:style-name="TableCell284">
            <text:p text:style-name="P285">2015 m. balandžio 28 d. Komisijos reglamentas (ES) Nr. 2015/1189, kuriuo įgyvendinant Europos Parlamento ir Tarybos direktyvą 2009/125/EB nustatomi kietojo kuro katilų ekologinio projektavimo reikalavimai (OL 2015 L 193, p. 100)</text:p>
          </table:table-cell>
        </table:table-row>
        <table:table-row table:style-name="TableRow286">
          <table:table-cell table:style-name="TableCell287">
            <text:p text:style-name="P288">29.</text:p>
          </table:table-cell>
          <table:table-cell table:style-name="TableCell289">
            <text:p text:style-name="P290">Elektros varikliai</text:p>
          </table:table-cell>
          <table:table-cell table:style-name="TableCell291">
            <text:p text:style-name="P292">2009 m. liepos 22 d. Komisijos reglamentas (EB) Nr. 640/2009, kuriuo įgyvendinant Europos Parlamento ir Tarybos direktyvą 2005/32/EB nustatomi elektros variklių ekologinio projektavimo reikalavimai (OL 2009, L 191, p. 26) ir</text:p>
            <text:p text:style-name="P293"><text:span text:style-name="T294">2014 m. sausio 6 d. Komisijos reglamentas (ES) Nr. 4/2014, kuriuo iš dalies keičiamas Reglamentas (EB) Nr. 640/2009, kuriuo įgyvendinant Europos Parlamento ir Tarybos direktyvą 2005/32/EB nustatomi elektros variklių ekologinio projektavimo reikalavimai (OL 2014 L 2, p. 1)</text:span></text:p>
          </table:table-cell>
        </table:table-row>
        <table:table-row table:style-name="TableRow295">
          <table:table-cell table:style-name="TableCell296">
            <text:p text:style-name="P297">30.</text:p>
          </table:table-cell>
          <table:table-cell table:style-name="TableCell298">
            <text:p text:style-name="P299">Išoriniai maitinimo šaltiniai</text:p>
          </table:table-cell>
          <table:table-cell table:style-name="TableCell300">
            <text:p text:style-name="P301"><text:span text:style-name="T302">2009 m. balandžio 6 d. Komisijos reglamentas (EB)</text:span><text:span text:style-name="T303"><text:s/></text:span><text:span text:style-name="T304">Nr. 278/2009, kuriuo įgyvendinant Europos Parlamento ir Tarybos direktyvą 2005/32/EB nustatomi išorinių maitinimo šaltinių elektros energijos suvartojimo be apkrovos ir vidutinio efektyvumo aktyviuoju režimu ekologinio projektavimo reikalavimai (OL 2009 L 93, p. 3)</text:span></text:p>
          </table:table-cell>
        </table:table-row>
        <table:table-row table:style-name="TableRow305">
          <table:table-cell table:style-name="TableCell306">
            <text:p text:style-name="P307">31.</text:p>
          </table:table-cell>
          <table:table-cell table:style-name="TableCell308">
            <text:p text:style-name="P309">Paprastieji televizorių priedėliai</text:p>
          </table:table-cell>
          <table:table-cell table:style-name="TableCell310">
            <text:p text:style-name="P311"><text:span text:style-name="T312">2009 m. vasario 4 d.</text:span><text:span text:style-name="T313"><text:s/>Komisijos reglamentas (EB)</text:span><text:span text:style-name="T314"><text:s/>Nr. 107/2009, kuriuo įgyvendinama Europos Parlamento ir Tarybos direktyva 2005/32/EB, nustatant paprastųjų televizoriaus priedėlių ekologinio projektavimo reikalavimus (OL 2009 L 36, p. 8)</text:span></text:p>
          </table:table-cell>
        </table:table-row>
        <table:table-row table:style-name="TableRow315">
          <table:table-cell table:style-name="TableCell316">
            <text:p text:style-name="P317">32.</text:p>
          </table:table-cell>
          <table:table-cell table:style-name="TableCell318">
            <text:p text:style-name="P319"><text:span text:style-name="T320">Buitinė ir biuro elektros ir elektroninė įranga, išjungta ir veikianti budėjimo režimu</text:span></text:p>
          </table:table-cell>
          <table:table-cell table:style-name="TableCell321">
            <text:p text:style-name="P322">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OL 2013 L 225, p. 1) ir</text:p>
            <text:p text:style-name="P323"><text:span text:style-name="T324">2008 m. gruodžio 17 d.<text:s/></text:span><text:span text:style-name="T325">Komisijos reglamentas (EB)<text:s/></text:span><text:span text:style-name="T326">Nr. 1275/2008, kuriuo įgyvendinama Europos Parlamento ir Tarybos direktyva 2005/32/EB, nustatant išjungtos ir budėjimo režimu veikiančios elektros ir elektroninės buitinės ir biuro įrangos elektros energijos<text:s/></text:span><text:soft-page-break/><text:span text:style-name="T327">suvartojimo ekologinio projektavimo reikalavimus</text:span><text:span text:style-name="T328"><text:s/></text:span><text:span text:style-name="T329">(OL 2008 L 339, p. 45)</text:span></text:p>
          </table:table-cell>
        </table:table-row>
        <text:soft-page-break/>
        <table:table-row table:style-name="TableRow330">
          <table:table-cell table:style-name="TableCell331">
            <text:p text:style-name="P332">33.</text:p>
          </table:table-cell>
          <table:table-cell table:style-name="TableCell333">
            <text:p text:style-name="P334"><text:span text:style-name="T335">Padangos</text:span><text:span text:style-name="T336">**</text:span></text:p>
          </table:table-cell>
          <table:table-cell table:style-name="TableCell337">
            <text:p text:style-name="P338"><text:span text:style-name="T339">2009 m. lapkričio 25 d.</text:span><text:span text:style-name="T340"><text:s/></text:span><text:span text:style-name="T341">Europos Parlamento ir Tarybos</text:span><text:span text:style-name="T342"><text:s/>reglamentas (EB)</text:span><text:span text:style-name="T343"><text:s/>Nr. 1222/2009 dėl padangų ženklinimo atsižvelgiant į degalų naudojimo efektyvumą ir kitus esminius parametrus (OL 2009 L 342, p. 46)</text:span></text:p>
          </table:table-cell>
        </table:table-row>
      </table:table>
      <text:p text:style-name="P344">* Detalus prekių aprašymas, kurioms yra taikomi energijos vartojimo efektyvumo reikalavimai, yra nustatytas reglamentų straipsnyje „Dalykas“ arba „Dalykas ir taikymo sritis“, arba „Tikslas ir taikymo sritis“, arba „Taikymo sritis“.</text:p>
      <text:p text:style-name="P345">** Nėra draudžiama pirkti aukščiausios sukibimo su šlapia danga klasės arba išorinio riedėjimo triukšmo klasės padangų, jei tai pagrįsta dėl saugos ar visuomenės sveikatos priežasčių.</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7-19T11:09:00Z</meta:creation-date>
    <dc:date>2017-07-19T11:09:00Z</dc:date>
    <meta:print-date>2015-05-21T12:09:00Z</meta:print-date>
    <meta:template xlink:href="Normal.dotm" xlink:type="simple"/>
    <meta:editing-cycles>2</meta:editing-cycles>
    <meta:editing-duration>PT0S</meta:editing-duration>
    <meta:document-statistic meta:page-count="7" meta:paragraph-count="146" meta:word-count="2040" meta:character-count="15527" meta:row-count="439" meta:non-whitespace-character-count="13633"/>
  </office:meta>
</office:document-meta>
</file>