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justify" fo:text-indent="0.5in"/>
      <style:text-properties style:font-name-asian="Calibri" fo:color="#000000" style:font-size-complex="12pt"/>
    </style:style>
    <style:style style:name="P19" style:parent-style-name="Normal" style:family="paragraph">
      <style:paragraph-properties fo:text-align="justify" fo:text-indent="0.5in"/>
      <style:text-properties style:font-name-asian="Calibri" fo:color="#000000"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fo:background-color="#FFFFFF"/>
      <style:text-properties fo:color="#000000" fo:letter-spacing="-0.0027in"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fo:text-transform="uppercase" fo:color="#000000"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4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4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4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4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4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8 M. SPALIO 1 D.</text:p>
      <text:p text:style-name="P14">ĮSAKYMO NR. 4-593 „DĖL INFORMACINĖS VISUOMENĖS PLĖTROS KOMITETO PRIE ūkio MINISTERIJOS NUOSTATŲ PATVIRTINIMO“ PAKEITIMO</text:p>
      <text:p text:style-name="P15"/>
      <text:p text:style-name="P16">2018 m. gruodžio 31 d. Nr. 4-808</text:p>
      <text:p text:style-name="P17">Vilnius</text:p>
      <text:p text:style-name="P18"/>
      <text:p text:style-name="P19"/>
      <text:p text:style-name="P20"><text:span text:style-name="T21">1</text:span><text:span text:style-name="T22">. P a k e i č i u Lietuvos Respublikos ūkio ministro<text:s/></text:span>2018 m. spalio 1 d. įsakymą Nr. 4-593 „Dėl Informacinės visuomenės plėtros komiteto prie Ūkio ministerijos nuostatų patvirtinimo“:</text:p>
      <text:p text:style-name="P23">1.1.<text:s/><text:span text:style-name="T24"><text:s/></text:span>Pakeičiu nurodytą įsakymą ir jį išdėstau nauja redakcija (<text:span text:style-name="T25">Informacinės visuomenės plėtros komiteto prie Ūkio ministerijos nuostatai</text:span><text:s/>nauja redakcija nedėstomi):</text:p>
      <text:p text:style-name="P26"/>
      <text:p text:style-name="P27"><text:span text:style-name="T28">„</text:span><text:span text:style-name="T29">LIETUVOS RESPUBLIKOS EKONOMIKOS IR INOVACIJŲ MINISTRAS</text:span></text:p>
      <text:p text:style-name="P30"/>
      <text:p text:style-name="P31"><text:span text:style-name="T32">ĮSAKYMAS</text:span></text:p>
      <text:p text:style-name="P33"><text:span text:style-name="T34">DĖL<text:s/></text:span><text:span text:style-name="T35">INFORMACINĖS VISUOMENĖS PLĖTROS KOMITETO NUOSTATŲ PATVIRTINIMO</text:span></text:p>
      <text:p text:style-name="P36"/>
      <text:p text:style-name="P37"><text:span text:style-name="T38">Vadovaudamasis Lietuvos Respublikos biudžetinių įstaigų įstatymo 4 straipsnio 3 dalies 1 punktu, Lietuvos Respublikos Vyriausybės įstatymo 26 straipsnio 3 dalies 8 punktu ir 30 straipsnio 3 dalimi ir Lietuvos Respublikos Vyriausybės 2010 m. spalio 20 d. nutarimo Nr. 1517 „Dėl įstaigų prie ministerijų“ 1.11.9 papunkčiu ir 2 punktu:</text:span></text:p>
      <text:p text:style-name="P39"><text:span text:style-name="T40">1</text:span><text:span text:style-name="T41">. P a k e i č i u Informacinės visuomenės plėtros komiteto prie Ūkio ministerijos pavadinimą į pavadinimą „Informacinės visuomenės plėtros komitetas“.<text:s/></text:span></text:p>
      <text:p text:style-name="P42"><text:span text:style-name="T43">2</text:span><text:span text:style-name="T44">. T v i r t i n u Informacinės visuomenės plėtros komiteto nuostatus (pridedama).</text:span></text:p>
      <text:p text:style-name="P45"><text:span text:style-name="T46">3</text:span><text:span text:style-name="T47">. Į g a l i o j u Informacinės visuomenės plėtros komiteto direktorių atlikti visus Lietuvos Respublikos teisės aktų nustatytus veiksmus, susijusius su šio įsakymo 2 punktu patvirtintų Informacinės visuomenės plėtros komiteto nuostatų įregistravimu Juridinių asmenų registre.</text:span></text:p>
      <text:p text:style-name="P48"><text:span text:style-name="T49">4</text:span><text:span text:style-name="T50">. N u s t a t a u, kad Informacinės visuomenės plėtros komiteto buveinės adresas – Vilnius, Gedimino pr. 7.“<text:s/></text:span></text:p>
      <text:p text:style-name="P51"><text:span text:style-name="T52">1.2</text:span><text:span text:style-name="T53">.</text:span><text:span text:style-name="T54"><text:s/>Pakeičiu nurodytu įsakymu patvirtintus<text:s/></text:span>Informacinės visuomenės plėtros komiteto prie Ūkio ministerijos<text:s/><text:span text:style-name="T55">nuostatus:</text:span></text:p>
      <text:p text:style-name="P56"><text:span text:style-name="T57">1.2.1</text:span><text:span text:style-name="T58">. Pakeičiu pavadinimą ir jį išdėstau taip:</text:span></text:p>
      <text:p text:style-name="P59"><text:span text:style-name="T60">„</text:span><text:span text:style-name="T61">INFORMACINĖS VISUOMENĖS PLĖTROS KOMITETO NUOSTATAI</text:span><text:span text:style-name="T62">“.</text:span></text:p>
      <text:p text:style-name="P63"><text:span text:style-name="T64">1.2.2</text:span><text:span text:style-name="T65">. Pakeičiu 1 punktą ir jį išdėstau taip:</text:span></text:p>
      <text:p text:style-name="P66"><text:span text:style-name="T67">„</text:span><text:span text:style-name="T68">1</text:span><text:span text:style-name="T69">. Informacinės visuomenės plėtros komitetas (toliau – Komitetas) yra įstaiga prie Lietuvos Respublikos ekonomikos ir inovacijų ministerijos (toliau – Ekonomikos ir inovacijų ministerija).“</text:span></text:p>
      <text:p text:style-name="P70"><text:span text:style-name="T71">1.2.3</text:span><text:span text:style-name="T72">. Pakeičiu 2 punktą ir jį išdėstau taip:</text:span></text:p>
      <text:p text:style-name="P73"><text:span text:style-name="T74">„</text:span><text:span text:style-name="T75">2</text:span><text:span text:style-name="T76">. Komiteto paskirtis – įgyvendinti valstybės politiką Lietuvos Respublikos ekonomikos ir inovacijų ministrui (toliau – ekonomikos ir inovacijų ministras) pavestose valdymo srityse, nurodytose Informacinės visuomenės plėtros komiteto nuostatų (toliau – Nuostatai) 9 punkte, ir aptarnauti šios politikos formavimą ir įgyvendinimą.“</text:span></text:p>
      <text:p text:style-name="P77"><text:span text:style-name="T78">1.2.4</text:span><text:span text:style-name="T79">. Pakeičiu 3 punktą ir jį išdėstau taip:</text:span></text:p>
      <text:p text:style-name="P80"><text:span text:style-name="T81">„</text:span><text:span text:style-name="T82">3</text:span><text:span text:style-name="T83">. Komitetas savo veikloje vadovaujasi Lietuvos Respublikos Konstitucija, Lietuvos Respublikos tarptautinėmis sutartimis ir susitarimais, Europos Sąjungos teisės aktais, Lietuvos Respublikos valstybės informacinių išteklių valdymo įstatymu, Lietuvos Respublikos informacinės visuomenės paslaugų įstatymu, kitais įstatymais ir Lietuvos Respublikos Seimo priimtais teisės aktais, Respublikos Prezidento dekretais, Lietuvos Respublikos Vyriausybės nutarimais, Ministro Pirmininko potvarkiais,<text:s/></text:span><text:span text:style-name="T84">ekonomikos ir inovacijų</text:span><text:span text:style-name="T85"><text:s/>ministro įsakymais ir kitais teisės aktais.“</text:span></text:p>
      <text:p text:style-name="P86"><text:span text:style-name="T87">1.2.5</text:span><text:span text:style-name="T88">. Pakeičiu 6 punktą ir jį išdėstau taip:</text:span></text:p>
      <text:p text:style-name="P89"><text:span text:style-name="T90">„</text:span><text:span text:style-name="T91">6</text:span><text:span text:style-name="T92">. Komiteto savininkė yra valstybė. Komiteto savininko teises ir pareigas įgyvendina (išskyrus sprendimų dėl Komiteto reorganizavimo ir likvidavimo priėmimą)<text:s/></text:span><text:span text:style-name="T93">Ekonomikos ir inovacijų</text:span><text:span text:style-name="T94"><text:s/>ministerija, kuri koordinuoja ir kontroliuoja Komiteto veiklą.“</text:span></text:p>
      <text:p text:style-name="P95"><text:span text:style-name="T96">1.2.6</text:span><text:span text:style-name="T97">. Pakeičiu 8 punktą ir jį išdėstau taip:</text:span></text:p>
      <text:p text:style-name="P98"><text:span text:style-name="T99">„</text:span><text:span text:style-name="T100">8</text:span><text:span text:style-name="T101">. Nuostatai keičiami<text:s/></text:span><text:span text:style-name="T102">ekonomikos ir inovacijų</text:span><text:span text:style-name="T103"><text:s/>ministro įsakymu.“</text:span></text:p>
      <text:p text:style-name="P104"><text:span text:style-name="T105">1.2.7</text:span><text:span text:style-name="T106">. Pripažįstu netekusiu galios 11.2 papunktį.</text:span></text:p>
      <text:p text:style-name="P107"><text:span text:style-name="T108">1.2.8</text:span><text:span text:style-name="T109">. Pakeičiu 11.4 papunktį ir jį išdėstau taip:</text:span></text:p>
      <text:p text:style-name="P110"><text:span text:style-name="T111">„</text:span><text:span text:style-name="T112">11.4</text:span><text:span text:style-name="T113">. teikia<text:s/></text:span><text:span text:style-name="T114">Ekonomikos ir inovacijų</text:span><text:span text:style-name="T115"><text:s/>ministerijai išvadas ir pasiūlymus dėl teisės aktų, nustatančių valstybės informacinių sistemų steigimą, valstybės informacinių sistemų, valstybės ir žinybinių registrų (toliau – registrai) kūrimą, valstybės informacinių sistemų, registrų funkcionavimą, projektų;“.</text:span></text:p>
      <text:p text:style-name="P116"><text:span text:style-name="T117">1.2.9</text:span><text:span text:style-name="T118">. Pakeičiu 11.9 papunktį ir jį išdėstau taip:</text:span></text:p>
      <text:p text:style-name="P119"><text:span text:style-name="T120">„</text:span><text:span text:style-name="T121">11.9</text:span><text:span text:style-name="T122">. nagrinėja pateiktas valstybės informacinių sistemų ir registrų kūrimo eigos ataskaitas, apibendrintą informaciją teikia<text:s/></text:span><text:span text:style-name="T123">Ekonomikos ir inovacijų</text:span><text:span text:style-name="T124"><text:s/>ministerijai;“.</text:span></text:p>
      <text:p text:style-name="P125"><text:span text:style-name="T126">1.2.10</text:span><text:span text:style-name="T127">. Pakeičiu 11.13 papunktį ir jį išdėstau taip:</text:span></text:p>
      <text:p text:style-name="P128"><text:span text:style-name="T129">„</text:span><text:span text:style-name="T130">11.13</text:span><text:span text:style-name="T131">. koordinuoj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statytų reikalavimų valstybės ir savivaldybių institucijų ir įstaigų interneto svetainėms įgyvendinimą, teikia valstybės ir savivaldybių institucijoms ir įstaigoms metodinę pagalbą – išvadas ir rekomendacijas, atlieka valstybės ir savivaldybių institucijų ir įstaigų interneto svetainių būklės analizę ir teikia<text:s/></text:span><text:span text:style-name="T132">Ekonomikos ir inovacijų</text:span><text:span text:style-name="T133"><text:s/>ministerijai šios analizės rezultatus;“.</text:span></text:p>
      <text:p text:style-name="P134"><text:span text:style-name="T135">1.2.11</text:span><text:span text:style-name="T136">. Pakeičiu 11.15 papunktį ir jį išdėstau taip:</text:span></text:p>
      <text:p text:style-name="P137"><text:span text:style-name="T138">„</text:span><text:span text:style-name="T139">11.15</text:span><text:span text:style-name="T140">. kaupia, sistemina ir apibendrina informaciją apie programinės įrangos naudojimą valstybės institucijose ir įstaigose ir jos poreikį, teikia<text:s/></text:span><text:span text:style-name="T141">Ekonomikos ir inovacijų</text:span><text:span text:style-name="T142"><text:s/>ministerijai išvadas ir pasiūlymus;“.</text:span></text:p>
      <text:p text:style-name="P143"><text:span text:style-name="T144">1.2.12</text:span><text:span text:style-name="T145">. Pakeičiu 12.3 papunktį ir jį išdėstau taip:</text:span></text:p>
      <text:p text:style-name="P146"><text:span text:style-name="T147">„</text:span><text:span text:style-name="T148">12.3</text:span><text:span text:style-name="T149">. atlieka dokumentų rinkinių sudarymo stebėseną, apibendrintą informaciją teikia<text:s/></text:span><text:span text:style-name="T150">Ekonomikos ir inovacijų</text:span><text:span text:style-name="T151"><text:s/>ministerijai;“.</text:span></text:p>
      <text:p text:style-name="P152"><text:span text:style-name="T153">1.2.13</text:span><text:span text:style-name="T154">. Pakeičiu 17 punktą ir jį išdėstau taip:</text:span></text:p>
      <text:p text:style-name="P155"><text:span text:style-name="T156">„</text:span><text:span text:style-name="T157">17</text:span><text:span text:style-name="T158">. Komiteto veikla organizuojama vadovaujantis<text:s/></text:span><text:span text:style-name="T159">ekonomikos ir inovacijų</text:span><text:span text:style-name="T160"><text:s/>ministro patvirtintais metiniais veiklos planais, kurie rengiami vadovaujantis Strateginio planavimo metodika, patvirtinta Lietuvos Respublikos Vyriausybės 2002 m. birželio 6 d. nutarimu Nr. 827 „Dėl Strateginio planavimo metodikos patvirtinimo“. Komiteto metiniai veiklos planai skelbiami Komiteto interneto svetainėje. Komiteto metinio veiklos plano vykdymo vertinimą atlieka<text:s/></text:span><text:span text:style-name="T161">Ekonomikos ir inovacijų</text:span><text:span text:style-name="T162"><text:s/>ministerijos Centralizuotas vidaus audito skyrius.“</text:span></text:p>
      <text:p text:style-name="P163"><text:span text:style-name="T164">1.2.14</text:span><text:span text:style-name="T165">. Pakeičiu 18 punktą ir jį išdėstau taip:</text:span></text:p>
      <text:p text:style-name="P166"><text:span text:style-name="T167">„</text:span><text:span text:style-name="T168">18</text:span><text:span text:style-name="T169">. Komiteto administracijos struktūrą tvirtina<text:s/></text:span><text:span text:style-name="T170">ekonomikos ir inovacijų</text:span><text:span text:style-name="T171"><text:s/>ministras.“</text:span></text:p>
      <text:p text:style-name="P172"><text:span text:style-name="T173">1.2.15</text:span><text:span text:style-name="T174">. Pakeičiu 20 punktą ir jį išdėstau taip:</text:span></text:p>
      <text:p text:style-name="P175"><text:span text:style-name="T176">„</text:span><text:span text:style-name="T177">20</text:span><text:span text:style-name="T178">. Komitetui vadovauja direktorius, kurį Lietuvos Respublikos valstybės tarnybos įstatymo nustatyta tvarka priima į pareigas ir atleidžia iš jų, skatina ir tarnybines nuobaudas, pašalpas jam skiria</text:span><text:span text:style-name="T179"><text:s/>ekonomikos ir inovacijų</text:span><text:span text:style-name="T180"><text:s/>ministras.“</text:span></text:p>
      <text:p text:style-name="P181"><text:span text:style-name="T182">1.2.16</text:span><text:span text:style-name="T183">. Pakeičiu 21 punktą ir jį išdėstau taip:</text:span></text:p>
      <text:p text:style-name="P184"><text:span text:style-name="T185">„</text:span><text:span text:style-name="T186">21</text:span><text:span text:style-name="T187">. Komiteto direktorius yra tiesiogiai pavaldus ir atskaitingas<text:s/></text:span><text:span text:style-name="T188">ekonomikos ir inovacijų</text:span><text:span text:style-name="T189"><text:s/>ministrui.“</text:span></text:p>
      <text:p text:style-name="P190"><text:span text:style-name="T191">1.2.17</text:span><text:span text:style-name="T192">. Pakeičiu 22.3 papunktį ir jį išdėstau taip:</text:span></text:p>
      <text:p text:style-name="P193"><text:span text:style-name="T194">„</text:span><text:span text:style-name="T195">22.3</text:span><text:span text:style-name="T196">. teikia<text:s/></text:span><text:span text:style-name="T197">Ekonomikos ir inovacijų</text:span><text:span text:style-name="T198"><text:s/>ministerijai metines Komiteto veiklos ataskaitas ir<text:s/></text:span><text:span text:style-name="T199">ekonomikos ir inovacijų</text:span><text:span text:style-name="T200"><text:s/>ministro reikalavimu atsiskaito už Komiteto veiklą;“.</text:span></text:p>
      <text:p text:style-name="P201"><text:span text:style-name="T202">1.2.18</text:span><text:span text:style-name="T203">. Pakeičiu 22.10 papunktį ir jį išdėstau taip:</text:span></text:p>
      <text:p text:style-name="P204"><text:span text:style-name="T205">„</text:span><text:span text:style-name="T206">22.10</text:span><text:span text:style-name="T207">. tvirtina Komiteto valstybės tarnautojų ir darbuotojų, dirbančių pagal darbo sutartis, pareigybių sąrašą, neviršydamas darbo užmokesčiui nustatytų lėšų ir<text:s/></text:span><text:span text:style-name="T208">ekonomikos ir inovacijų</text:span><text:span text:style-name="T209"><text:s/>ministro patvirtinto didžiausio leistino valstybės tarnautojų ir darbuotojų, dirbančių pagal darbo sutartis, pareigybių skaičiaus;“.</text:span></text:p>
      <text:p text:style-name="P210"><text:span text:style-name="T211">1.2.19</text:span><text:span text:style-name="T212">. Pakeičiu 22.12 papunktį ir jį išdėstau taip:</text:span></text:p>
      <text:p text:style-name="P213"><text:span text:style-name="T214">„</text:span><text:span text:style-name="T215">22.12</text:span><text:span text:style-name="T216">. atlieka kitas teisės aktų jam pavestas funkcijas ir<text:s/></text:span><text:span text:style-name="T217">ekonomikos ir inovacijų</text:span><text:span text:style-name="T218"><text:s/>ministro pavedimus.“</text:span></text:p>
      <text:p text:style-name="P219"><text:span text:style-name="T220">1.2.20</text:span><text:span text:style-name="T221">. Pakeičiu 26 punktą ir jį išdėstau taip:</text:span></text:p>
      <text:p text:style-name="P222"><text:span text:style-name="T223">„</text:span><text:span text:style-name="T224">26</text:span><text:span text:style-name="T225">. Komiteto vidaus auditą atlieka<text:s/></text:span><text:span text:style-name="T226">Ekonomikos ir inovacijų</text:span><text:span text:style-name="T227"><text:s/>ministerijos Centralizuotas vidaus audito skyrius.“</text:span></text:p>
      <text:p text:style-name="P228"><text:span text:style-name="T229">2</text:span><text:span text:style-name="T230">. N u s t a t a u, kad šis įsakymas įsigalioja 2019 m. sausio 1 d.</text:span></text:p>
      <text:p text:style-name="Normal"/>
      <text:p text:style-name="Normal"/>
      <text:p text:style-name="Normal"/>
      <text:p text:style-name="Normal"><text:span text:style-name="T231">Ūkio ministra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 text:c="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daite Asta</meta:initial-creator>
    <dc:creator>adlibuser</dc:creator>
    <meta:creation-date>2019-01-03T05:46:00Z</meta:creation-date>
    <dc:date>2019-01-03T05:46:00Z</dc:date>
    <meta:print-date>2018-12-06T11:30:00Z</meta:print-date>
    <meta:template xlink:href="Normal.dotm" xlink:type="simple"/>
    <meta:editing-cycles>2</meta:editing-cycles>
    <meta:editing-duration>PT0S</meta:editing-duration>
    <meta:document-statistic meta:page-count="3" meta:paragraph-count="52" meta:word-count="982" meta:character-count="7741" meta:row-count="219" meta:non-whitespace-character-count="6811"/>
  </office:meta>
</office:document-meta>
</file>