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text-indent="1.77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13 M. GRUODŽIO 6 D. ĮSAKYMO NR. V-1149 „DĖL LIGŲ, VAISTINIŲ PREPARATŲ IR MEDICINOS PAGALBOS PRIEMONIŲ KOMPENSAVIMO KOMISIJOS SUDARYMO IR JOS DARBO REGLAMENTO PATVIRTINIMO“ PAKEITIMO</text:p>
      <text:p text:style-name="P16"/>
      <text:p text:style-name="P17">2014 m. liepos 24 d. Nr. V-833</text:p>
      <text:p text:style-name="P18">Vilnius</text:p>
      <text:p text:style-name="P19"/>
      <text:p text:style-name="P20"><text:span text:style-name="T21">P a k e i č i u Lietuvos Respublikos sveikatos apsaugos ministro 2013 m. gruodžio 6 d įsakymą Nr. V-1149 „Dėl Ligų, vaistinių preparatų ir medicinos pagalbos priemonių kompensavimo komisijos sudarymo ir jos darbo reglamento patvirtinimo“ ir išdėstau 1 punktą taip:</text:span></text:p>
      <text:p text:style-name="P22"><text:span text:style-name="T23">„</text:span><text:span text:style-name="T24">1</text:span><text:span text:style-name="T25">. S u d a r a u <text:s/>Ligų, vaistinių preparatų ir medicinos pagalbos priemonių kompensavimo komisiją:</text:span></text:p>
      <text:p text:style-name="P26">Rima Vaitkienė – Sveikatos apsaugos ministerijos Sveikatos strateginės plėtros skyriaus vedėja (pirmininkė);</text:p>
      <text:p text:style-name="P27">Neringa Bernotienė – Valstybinės ligonių kasos prie Sveikatos apsaugos ministerijos direktoriaus pavaduotoja valdymui ir darbo organizavimui (pirmininko pavaduotoja);</text:p>
      <text:p text:style-name="P28">Elita Radkevič – Sveikatos apsaugos ministerijos Farmacijos departamento Farmakoekonomikos ir vaistų kainodaros skyriaus vyriausioji specialistė (sekretorė);</text:p>
      <text:p text:style-name="P29">Romalda Baranauskienė – Sveikatos apsaugos ministerijos Motinos ir vaiko sveikatos valdybos direktorė;</text:p>
      <text:p text:style-name="P30">Gintautas Barcys – Valstybinės vaistų kontrolės tarnybos prie Lietuvos Respublikos sveikatos apsaugos ministerijos viršininkas;</text:p>
      <text:p text:style-name="P31">Edita Bishop – Sveikatos apsaugos ministerijos LNSS koordinavimo ir sveikatos priežiūros įstaigų valdybos direktoriaus pavaduotoja;</text:p>
      <text:p text:style-name="P32">Ieva Dregvienė – Onkohematologinių ligonių bendrijos „Kraujas“ pirmininkė;</text:p>
      <text:p text:style-name="P33"><text:span text:style-name="T34">Gita Krukienė – Sveikatos apsaugos ministerijos Farmacijos departamento direktorė;</text:span></text:p>
      <text:p text:style-name="P35">Nerija Stasiulienė – Sveikatos apsaugos ministerijos Teisės departamento direktorė.“</text:p>
      <text:p text:style-name="P36"/>
      <text:p text:style-name="P37"/>
      <text:p text:style-name="Normal"><text:span text:style-name="T38">Sveikatos apsaugos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</text:span><text:span text:style-name="T45"><text:tab/><text:s text:c="3"/>Rimantė Šalaševičiūtė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SYSTEM</dc:creator>
    <meta:creation-date>2014-07-24T07:57:00Z</meta:creation-date>
    <dc:date>2014-07-24T07:57:00Z</dc:date>
    <meta:print-date>2014-07-22T13:0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2" meta:character-count="1840" meta:row-count="58" meta:non-whitespace-character-count="1637"/>
  </office:meta>
</office:document-meta>
</file>