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widows="0" fo:orphans="0" fo:text-align="center"/>
      <style:text-properties fo:font-weight="bold" style:font-weight-asian="bold" fo:color="#000000" style:font-size-complex="12pt" fo:hyphenate="false"/>
    </style:style>
    <style:style style:name="P13" style:parent-style-name="Normal" style:family="paragraph">
      <style:paragraph-properties fo:widows="0" fo:orphans="0" fo:text-align="center"/>
      <style:text-properties fo:color="#000000" style:font-size-complex="12pt"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widows="0" fo:orphans="0" fo:text-align="center"/>
      <style:text-properties fo:color="#000000" style:font-size-complex="12pt" fo:hyphenate="false"/>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style:punctuation-wrap="simple" fo:text-align="justify" style:vertical-align="baseline" fo:text-indent="0.5in">
        <style:tab-stops>
          <style:tab-stop style:type="left" style:position="0.7875in"/>
          <style:tab-stop style:type="left" style:position="6.4972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text-indent="0.5in">
        <style:tab-stops>
          <style:tab-stop style:type="left" style:position="0.7875in"/>
          <style:tab-stop style:type="left" style:position="6.4972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style:tab-stops>
          <style:tab-stop style:type="left" style:position="0.7875in"/>
          <style:tab-stop style:type="left" style:position="6.4972in"/>
        </style:tab-stops>
      </style:paragraph-properties>
      <style:text-properties fo:color="#000000" style:font-size-complex="12pt"/>
    </style:style>
    <style:style style:name="P22" style:parent-style-name="Normal" style:family="paragraph">
      <style:paragraph-properties style:punctuation-wrap="simple" fo:text-align="justify" style:vertical-align="baseline">
        <style:tab-stops>
          <style:tab-stop style:type="left" style:position="0.7875in"/>
          <style:tab-stop style:type="left" style:position="6.4972in"/>
        </style:tab-stops>
      </style:paragraph-properties>
      <style:text-properties fo:color="#000000" style:font-size-complex="12pt"/>
    </style:style>
    <style:style style:name="P23" style:parent-style-name="Normal" style:family="paragraph">
      <style:paragraph-properties style:punctuation-wrap="simple" fo:text-align="justify" style:vertical-align="baseline">
        <style:tab-stops>
          <style:tab-stop style:type="left" style:position="0.7875in"/>
          <style:tab-stop style:type="left" style:position="6.4972in"/>
        </style:tab-stops>
      </style:paragraph-properties>
    </style:style>
    <style:style style:name="P24" style:parent-style-name="Normal" style:family="paragraph">
      <style:paragraph-properties style:punctuation-wrap="simple" fo:text-align="justify" style:vertical-align="baseline">
        <style:tab-stops>
          <style:tab-stop style:type="left" style:position="0.7875in"/>
          <style:tab-stop style:type="left" style:position="6.4972in"/>
        </style:tab-stops>
      </style:paragraph-properties>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style:tab-stops>
          <style:tab-stop style:type="left" style:position="0.7875in"/>
          <style:tab-stop style:type="left" style:position="4.725in"/>
          <style:tab-stop style:type="left" style:position="6.4972in"/>
        </style:tab-stops>
      </style:paragraph-properties>
      <style:text-properties fo:color="#000000" style:font-size-complex="12pt"/>
    </style:style>
    <style:style style:name="P2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8" style:parent-style-name="Normal" style:master-page-name="MPF1" style:family="paragraph">
      <style:paragraph-properties fo:break-before="page" fo:text-align="justify" fo:margin-left="3.543in" fo:text-indent="0.1979in" style:page-number="1">
        <style:tab-stops/>
      </style:paragraph-properties>
      <style:text-properties style:font-size-complex="12pt"/>
    </style:style>
    <style:style style:name="P34" style:parent-style-name="Normal" style:family="paragraph">
      <style:paragraph-properties fo:text-align="justify" fo:margin-left="3.543in" fo:text-indent="0.1979in">
        <style:tab-stops/>
      </style:paragraph-properties>
      <style:text-properties style:font-size-complex="12pt"/>
    </style:style>
    <style:style style:name="P35" style:parent-style-name="Normal" style:family="paragraph">
      <style:paragraph-properties fo:text-align="justify" fo:margin-left="3.543in" fo:text-indent="0.1979in">
        <style:tab-stops/>
      </style:paragraph-properties>
      <style:text-properties style:font-size-complex="12pt"/>
    </style:style>
    <style:style style:name="P36" style:parent-style-name="Normal" style:family="paragraph">
      <style:paragraph-properties fo:text-align="justify" fo:margin-left="3.543in" fo:text-indent="0.1979in">
        <style:tab-stops/>
      </style:paragraph-properties>
      <style:text-properties style:font-size-complex="12pt"/>
    </style:style>
    <style:style style:name="P37"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justify"/>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text-align="center"/>
    </style:style>
    <style:style style:name="T17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449in" svg:height="0.65354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DĖL KELIONIŲ ORGANIZATORIAUS PAŽYMĖJIMO IŠDAVIMO, KELIONIŲ ORGANIZATORIAUS PAŽYMĖJIMO GALIOJIMO SUSTABDYMO, SUSTABDYMO PRATĘSIMO, SUSTABDYMO PANAIKINIMO, KELIONIŲ ORGANIZATORIAUS PAŽYMĖJIMO GALIOJIMO PANAIKINIMO TVARKOS APRAŠO PATVIRTINIMO<text:s/></text:p>
      <text:p text:style-name="P13"/>
      <text:p text:style-name="P14">2019 m. vasario 14 d. Nr. 4-87</text:p>
      <text:p text:style-name="P15">Vilnius</text:p>
      <text:p text:style-name="P16"/>
      <text:p text:style-name="P17"><text:span text:style-name="T18">Vadovaudamasis Lietuvos Respublikos turizmo įstatymo 9 straipsnio 4 dalimi,</text:span></text:p>
      <text:p text:style-name="P19"><text:span text:style-name="T20">t v i r t i n u Kelionių organizatoriaus pažymėjimo išdavimo, kelionių organizatoriaus pažymėjimo galiojimo sustabdymo, sustabdymo pratęsimo, sustabdymo panaikinimo, kelionių organizatoriaus pažymėjimo galiojimo panaikinimo tvarkos aprašą (pridedama).</text:span></text:p>
      <text:p text:style-name="P21"/>
      <text:p text:style-name="P22"/>
      <text:p text:style-name="P23"/>
      <text:p text:style-name="P24"><text:span text:style-name="T25">Energetikos ministras, pavaduojantis</text:span></text:p>
      <text:p text:style-name="P26">ekonomikos ir inovacijų ministrą<text:s/><text:tab/>Žygimantas Vaičiūnas</text:p>
      <text:p text:style-name="P27"/>
      <text:soft-page-break/>
      <text:p text:style-name="P28">PATVIRTINTA</text:p>
      <text:p text:style-name="P34">Lietuvos Respublikos<text:s/></text:p>
      <text:p text:style-name="P35">ekonomikos ir inovacijų ministro<text:s/></text:p>
      <text:p text:style-name="P36">2019 m. vasario 14 d. įsakymu Nr. 4-87</text:p>
      <text:p text:style-name="P37"/>
      <text:p text:style-name="P38"/>
      <text:p text:style-name="P39"><text:span text:style-name="T40">KELIONIŲ ORGANIZATORIAUS PAŽYMĖJIMO IŠDAVIMO, KELIONIŲ ORGANIZATORIAUS PAŽYMĖJIMO GALIOJIMO SUSTABDYMO, SUSTABDYMO PRATĘSIMO, SUSTABDYMO PANAIKINIMO, KELIONIŲ ORGANIZATORIAUS PAŽYMĖJIMO GALIOJIMO PANAIKIN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Kelionių organizatoriaus pažymėjimo išdavimo, kelionių organizatoriaus pažymėjimo galiojimo sustabdymo, sustabdymo pratęsimo, sustabdymo panaikinimo, kelionių organizatoriaus pažymėjimo galiojimo panaikinimo tvarkos aprašas (toliau – Aprašas) nustato kelionių organizatoriaus pažymėjimo (toliau – pažymėjimas) išdavimo, pažymėjimo galiojimo sustabdymo,<text:s/></text:span><text:span text:style-name="T51">sustabdymo pratęsimo, sustabdymo panaikinimo</text:span><text:span text:style-name="T52">, pažymėjimo galiojimo panaikinimo tvarką.<text:s/></text:span></text:p>
      <text:p text:style-name="P53"><text:span text:style-name="T54">2</text:span><text:span text:style-name="T55">. Sprendimą dėl pažymėjimo išdavimo, pažymėjimo galiojimo sustabdymo, sustabdymo pratęsimo, sustabdymo panaikinimo, pažymėjimo galiojimo panaikinimo priima<text:s/></text:span><text:span text:style-name="T56">Lietuvos Respublikos turizmo įstatymo (toliau – Turizmo įstatymas) 9</text:span><text:span text:style-name="T57">–</text:span><text:span text:style-name="T58">11 straipsniuose nurodyta Lietuvos Respublikos Vyriausybės įgaliota institucija (toliau – įgaliota institucija)</text:span><text:span text:style-name="T59">. Įgaliota institucija prireikus gali sudaryti pažymėjimo išdavimo, pažymėjimo galiojimo sustabdymo, sustabdymo pratęsimo, sustabdymo panaikinimo, pažymėjimo galiojimo panaikinimo komisiją.<text:s/></text:span></text:p>
      <text:p text:style-name="P60"><text:span text:style-name="T61">3</text:span><text:span text:style-name="T62">. Pažymėjimas, kurio formą tvirtinta įgaliota institucija, išduodamas fiziniam arba juridiniam asmeniui (toliau kartu – asmuo) neterminuotam laikui.</text:span></text:p>
      <text:p text:style-name="P63"><text:span text:style-name="T64">4</text:span><text:span text:style-name="T65">. Apraše vartojamos sąvokos suprantamos taip, kaip jos apibrėžtos Lietuvos Respublikos civiliniame kodekse ir Turizmo įstatyme.<text:s/></text:span></text:p>
      <text:p text:style-name="P66"/>
      <text:p text:style-name="P67"><text:span text:style-name="T68">II</text:span><text:span text:style-name="T69"><text:s/>SKYRIUS</text:span></text:p>
      <text:p text:style-name="P70"><text:span text:style-name="T71">PAŽYMĖJIMO IŠDAVIMAS<text:s/></text:span></text:p>
      <text:p text:style-name="P72"/>
      <text:p text:style-name="P73"><text:span text:style-name="T74">5</text:span><text:span text:style-name="T75">. Pažymėjimą norintis gauti asmuo (toliau – pareiškėjas) įgaliotai institucijai Turizmo įstatymo 35 straipsnio 1 dalyje nurodytu būdu turi pateikti:<text:s/></text:span></text:p>
      <text:p text:style-name="P76"><text:span text:style-name="T77">5.1</text:span><text:span text:style-name="T78">. tinkamai užpildytą<text:s/></text:span><text:span text:style-name="T79">įgaliotos institucijos<text:s/></text:span><text:span text:style-name="T80">nustatytos formos prašymą išduoti pažymėjimą<text:s/></text:span><text:span text:style-name="T81">(toliau – prašymas);</text:span></text:p>
      <text:p text:style-name="P82"><text:span text:style-name="T83">5.2</text:span><text:span text:style-name="T84">. Turizmo įstatymo 12 straipsnyje nustatytą galiojantį prievolių įvykdymo užtikrinimą patvirtinantį dokumentą ir prievolių įvykdymo užtikrinimą patvirtinančiame dokumente nurodytą prievolių įvykdymo sumą pagrindžiančius dokumentus. Prievolių įvykdymo užtikrinimo suma privalo atitikti Turizmo įstatymo 13 straipsnio reikalavimus;</text:span></text:p>
      <text:p text:style-name="P85"><text:span text:style-name="T86">5.3</text:span><text:span text:style-name="T87">. jei pareiškėjas juridinis asmuo – pelno (nuostolių) ataskaitą ir balansą;</text:span></text:p>
      <text:p text:style-name="P88"><text:span text:style-name="T89">5.4</text:span><text:span text:style-name="T90">. tinkamai užpildytą<text:s/></text:span><text:span text:style-name="T91">įgaliotos institucijos nustatytos formos nepriekaištingos reputacijos deklaraciją.</text:span></text:p>
      <text:p text:style-name="P92"><text:span text:style-name="T93">6</text:span><text:span text:style-name="T94">.<text:s/></text:span><text:span text:style-name="T95">Aprašo 5.2 papunktis netaikomas pareiškėjui, kuris prašo išduoti kelionių organizatoriaus, teiksiančio tik atvykstamojo turizmo paslaugas, pažymėjimą.</text:span></text:p>
      <text:p text:style-name="P96"><text:span text:style-name="T97">7</text:span><text:span text:style-name="T98">. Įgaliota institucija, gavusi Aprašo 5 punkte nurodytus dokumentus, iš valstybės registrų ir informacinių sistemų pasiima šiuos pareiškėjo duomenis:</text:span></text:p>
      <text:p text:style-name="P99"><text:span text:style-name="T100">7.1</text:span><text:span text:style-name="T101">. išrašą iš Juridinių asmenų registro, kuriame nurodomi juridinio asmens, siekiančio gauti pažymėjimą: savininkas, vadovas, kolegialaus valdymo organo nariai, dalyviai, turintys pareiškėjo įstatinio kapitalo ir (ar) balsavimo teisių dalį, suteikiančią daugiau negu ketvirtadalį balso teisių visuotiniame dalyvių susirinkime. Jei juridinio asmens savininkas yra Lietuvos Respublikoje<text:s/></text:span><text:soft-page-break/><text:span text:style-name="T102">registruotas juridinis asmuo, duomenis apie jo savininką, kolegialius valdymo organo narius ir dalyvius, kurie šiame juridiniame asmenyje turi balsavimo teisių dalį, suteikiančią daugiau negu ketvirtadalį balso teisių visuotiniame dalyvių susirinkime;<text:s/></text:span></text:p>
      <text:p text:style-name="P103"><text:span text:style-name="T104">7.2</text:span><text:span text:style-name="T105">. nustatyto dydžio valstybės rinkliavos sumokėjimo duomenis už pažymėjimo išdavimą;</text:span></text:p>
      <text:p text:style-name="P106"><text:span text:style-name="T107">7</text:span><text:span text:style-name="T108">.</text:span><text:span text:style-name="T109">3</text:span><text:span text:style-name="T110">.</text:span><text:span text:style-name="T111"><text:s/>fizinio asmens – individualios veiklos vykdymo pažymoje nurodytą informaciją</text:span><text:span text:style-name="T112">.</text:span></text:p>
      <text:p text:style-name="P113"><text:span text:style-name="T114">8</text:span><text:span text:style-name="T115">. Kai pasikeitus pažymėjime nurodytiems duomenims dėl naujo pažymėjimo išdavimo į įgaliotą instituciją kreipiasi kelionių organizatorius, jis įgaliotai institucijai turi pateikti prašymą ir tik tuos Aprašo 5.2–5.4 papunkčiuose nurodytus dokumentus, kurie patvirtina tokių duomenų pasikeitimą.</text:span></text:p>
      <text:p text:style-name="P116"><text:span text:style-name="T117">9</text:span><text:span text:style-name="T118">. Įgaliota institucija per 5 darbo dienas nuo Aprašo 5 punkte nurodytų dokumentų gavimo dienos išsiunčia pareiškėjui patvirtinimą, kad Aprašo 5 punkte nurodyti dokumentai yra gauti, prireikus<text:s/></text:span><text:span text:style-name="T119">–<text:s/></text:span><text:span text:style-name="T120">apie būtinybę patikslinti pateiktą informaciją.<text:s/></text:span></text:p>
      <text:p text:style-name="P121"><text:span text:style-name="T122">10</text:span><text:span text:style-name="T123">. Įgaliota institucija, per Turizmo įstatymo 9 straipsnio 2 dalyje nustatytą terminą išnagrinėjusi Aprašo 5 ir 7 punktuose pateiktus dokumentus ir duomenis ir įvertinusi pareiškėjo atitiktį Turizmo įstatymo 7 straipsnio 2 dalies 1, 2, 11 punktuose ir 8 straipsnio 1 dalyje nustatytiems reikalavimams, atlieka Turizmo įstatymo 9 straipsnio 2 dalyje nurodytus veiksmus.<text:s/></text:span></text:p>
      <text:p text:style-name="P124"/>
      <text:p text:style-name="P125"><text:span text:style-name="T126">III</text:span><text:span text:style-name="T127"><text:s/>SKYRIUS</text:span></text:p>
      <text:p text:style-name="P128"><text:span text:style-name="T129">PAŽYMĖJIMO GALIOJIMO SUSTABDYMAS, SUSTABDYMO PRATĘSIMAS IR SUSTABDYMO PANAIKINIMAS</text:span></text:p>
      <text:p text:style-name="P130"/>
      <text:p text:style-name="P131"><text:span text:style-name="T132">11</text:span><text:span text:style-name="T133">. Įgaliota institucija sustabdo pažymėjimo galiojimą, pratęsia pažymėjimo galiojimo sustabdymo terminą ar panaikina pažymėjimo galiojimo sustabdymą vadovaudamasi Turizmo įstatymo 10 straipsnyje nustatyta tvarka ir pagrindais.</text:span></text:p>
      <text:p text:style-name="P134"/>
      <text:p text:style-name="P135"><text:span text:style-name="T136">IV</text:span><text:span text:style-name="T137"><text:s/>SKYRIUS</text:span></text:p>
      <text:p text:style-name="P138"><text:span text:style-name="T139">PAŽYMĖJIMO GALIOJIMO PANAIKINIMAS</text:span></text:p>
      <text:p text:style-name="P140"/>
      <text:p text:style-name="P141"><text:span text:style-name="T142">12</text:span><text:span text:style-name="T143">. Įgaliota institucija panaikina pažymėjimo galiojimą Turizmo įstatymo 11 straipsnio 2 ir<text:s/></text:span><text:span text:style-name="T144">3 dalyse</text:span><text:span text:style-name="T145"><text:s/>nustatyta tvarka ir pagrindais.</text:span></text:p>
      <text:p text:style-name="P146"><text:span text:style-name="T147">13</text:span><text:span text:style-name="T148">.</text:span><text:span text:style-name="T149"><text:s/></text:span><text:span text:style-name="T150">Įgaliota institucija</text:span><text:span text:style-name="T151"><text:s/></text:span><text:span text:style-name="T152">apie sprendimą panaikinti pažymėjimo galiojimą informuoja kelionių organizatorių per Turizmo įstatymo 11 straipsnio 4 dalyje nustatytą terminą.</text:span></text:p>
      <text:p text:style-name="P153"/>
      <text:p text:style-name="P154"><text:span text:style-name="T155">V</text:span><text:span text:style-name="T156"><text:s/>SKYRIUS</text:span></text:p>
      <text:p text:style-name="P157"><text:span text:style-name="T158">INFORMACIJOS SKELBIMAS</text:span></text:p>
      <text:p text:style-name="P159"/>
      <text:p text:style-name="P160"><text:span text:style-name="T161">14</text:span><text:span text:style-name="T162">.<text:s/></text:span><text:span text:style-name="T163">Įgaliotos institucijos interneto svetainėje skelbiama Turizmo įstatymo 35 straipsnyje nurodyta informacija.<text:s/></text:span></text:p>
      <text:p text:style-name="P164"/>
      <text:p text:style-name="P165"><text:span text:style-name="T166">VI</text:span><text:span text:style-name="T167"><text:s/>SKYRIUS<text:s/></text:span></text:p>
      <text:p text:style-name="P168"><text:span text:style-name="T169">BAIGIAMOSIOS NUOSTATOS</text:span></text:p>
      <text:p text:style-name="P170"/>
      <text:p text:style-name="P171"><text:span text:style-name="T172">15</text:span><text:span text:style-name="T173">. Įgaliota institucija pažymėjimus išduoda, sustabdo pažymėjimų galiojimą, pratęsia pažymėjimo sustabdymą, panaikina pažymėjimų galiojimo sustabdymą ir panaikina pažymėjimų galiojimą naudodamasi valstybės įmonės Registrų centro sukurta ir administruojama valstybės informacine sistema, skirta duomenims ir informacijai apie ūkio subjektams išduotas licencijas tvarkyti vienoje vietoje (licencijų informacine sistema).</text:span></text:p>
      <text:p text:style-name="P174"><text:span text:style-name="T175">16</text:span><text:span text:style-name="T176">. Kelionių organizatoriaus asmens duomenų tvarkymo tikslai, principai, atliekami veiksmai, reikalavimai asmenims, tvarkantiems asmens duomenis, duomenų subjektų teisės ir jų įgyvendinimo tvarka nustatyta asmens duomenų tvarkymo įgaliotoje institucijoje taisyklėse.</text:span></text:p>
      <text:p text:style-name="P177"/>
      <text:p text:style-name="P178"><text:span text:style-name="T17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2</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cenaite Jurgita</meta:initial-creator>
    <dc:creator>adlibuser</dc:creator>
    <meta:creation-date>2019-02-15T12:05:00Z</meta:creation-date>
    <dc:date>2019-02-15T12:05:00Z</dc:date>
    <meta:print-date>2019-02-12T08:48:00Z</meta:print-date>
    <meta:template xlink:href="Normal.dotm" xlink:type="simple"/>
    <meta:editing-cycles>2</meta:editing-cycles>
    <meta:editing-duration>PT0S</meta:editing-duration>
    <meta:document-statistic meta:page-count="3" meta:paragraph-count="71" meta:word-count="838" meta:character-count="6875" meta:row-count="197" meta:non-whitespace-character-count="6108"/>
  </office:meta>
</office:document-meta>
</file>