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font-style="italic" style:font-style-asian="italic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<text:span text:style-name="T21">DĖL LAURYNO KASČIŪNO DALYVAVIMO EUROPOS SAUGUMO IR BENDRADARBIAVIMO ORGANIZACIJOS PARLAMENTINĖS ASAMBLĖJOS MIGRACIJOS<text:s/></text:span><text:span text:style-name="T22">AD HOC</text:span><text:span text:style-name="T23"><text:s/>KOMITETO SUSITIKIMUOSE SU EUROPOS SĄJUNGOS IR TARPTAUTINIŲ ORGANIZACIJŲ ATSTOVAIS</text:span></text:p>
      <text:p text:style-name="P24"/>
      <text:p text:style-name="P25"><text:span text:style-name="T26">2018</text:span><text:span text:style-name="T27"><text:s/>m.<text:s/></text:span><text:span text:style-name="T28">sausio</text:span><text:span text:style-name="T29"><text:s/></text:span><text:span text:style-name="T30">17</text:span><text:span text:style-name="T31"><text:s/>d. Nr. SV-S-</text:span><text:span text:style-name="T32">560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o valdyba<text:s/></text:span><text:span text:style-name="T39">nusprendži</text:span><text:span text:style-name="T40">a:</text:span></text:p>
        <text:p text:style-name="P41"><text:span text:style-name="T42">1</text:span><text:span text:style-name="T43">. Komandiruoti Lietuvos Respublikos Seimo narį Lauryną Kasčiūną 2018 m. vasario<text:s/></text:span><text:span text:style-name="T44"><text:line-break/>4–7 dienomis dalyvauti<text:s/></text:span><text:span text:style-name="T45">Europos saugumo ir bendradarbiavimo organizacijos Parlamentinės Asamblėjos M</text:span><text:span text:style-name="T46">igracijos<text:s/></text:span><text:span text:style-name="T47">ad hoc</text:span><text:span text:style-name="T48"><text:s/>komiteto susitikimuose su Europos Sąjungos ir tarptautinių organizacijų atstovais Briuselyje (Belgijos Karalystė).</text:span></text:p>
        <text:p text:style-name="P49"><text:span text:style-name="T50">2</text:span><text:span text:style-name="T51">. Pavesti<text:s/></text:span><text:span text:style-name="T52">Lietuvos Respublikos<text:s/></text:span><text:span text:style-name="T53">Seimo kanceliarijai apmokėti komandiruotės išlaidas iš</text:span><text:span text:style-name="T54"><text:s/>Seimo delegacijai Europos saugumo</text:span><text:span text:style-name="T55"><text:s/>ir bendradarbiavimo organizacijos Parlamentinėje Asamblėjoje skirtų lėšų.</text:span></text:p>
        <text:p text:style-name="P56"/>
        <text:p text:style-name="P57"/>
        <text:p text:style-name="P58"/>
        <text:p text:style-name="P59"><text:span text:style-name="T60">Seimo Pirmininkas</text:span><text:span text:style-name="T61"><text:tab/></text:span><text:span text:style-name="T6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19T11:33:00Z</meta:creation-date>
    <dc:date>2018-01-19T11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6" meta:character-count="906" meta:row-count="38" meta:non-whitespace-character-count="812"/>
  </office:meta>
</office:document-meta>
</file>