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fo:text-indent="0.4923in"/>
      <style:text-properties fo:color="#000000"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27in"/>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style:punctuation-wrap="simple" fo:text-align="justify" style:vertical-align="baseline" fo:line-height="15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ĮSAKYMAS</text:p>
      <text:p text:style-name="P11"/>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2 m. gruodžio 30 d. Nr. 3D-887</text:p>
      <text:p text:style-name="P20">Vilnius</text:p>
      <text:p text:style-name="P21"/>
      <text:p text:style-name="P22"><text:span text:style-name="T23">1</text:span><text:span text:style-name="T24">.</text:span><text:span text:style-name="T25"><text:tab/></text:span><text:span text:style-name="T26">P a k e i č i u Paramos už žemės ūkio naudmenas ir kitus plotus bei gyvulius paraiškos ir tiesioginių išmokų administravimo bei kontrolės taisykles</text:span><text:span text:style-name="T27">, patvirtintas</text:span><text:span text:style-name="T28"><text:s/>Lietuvos Respublikos žemės ūkio ministro 2015 m. gruodžio 4 d. įsakymu Nr. 3D-897 „</text:span><text:span text:style-name="T29">Dėl<text:s/></text:span><text:span text:style-name="T30">Paramos už žemės ūkio naudmenas ir kitus plotus bei gyvulius paraiškos ir tiesioginių išmokų administravimo bei kontrolės taisyklių patvirtinimo“</text:span><text:span text:style-name="T31">:</text:span></text:p>
      <text:p text:style-name="P32"><text:span text:style-name="T33">1.1</text:span><text:span text:style-name="T34">.</text:span><text:span text:style-name="T35"><text:tab/></text:span><text:span text:style-name="T36">Pakeičiu 4.3 papunkčio trečiąją pastraipą ir ją išdėstau taip:</text:span></text:p>
      <text:p text:style-name="P37"><text:span text:style-name="T38">„VĮ Žemės ūkio duomenų centrui (toliau – ŽŪDC) patikslinus KŽS_DR5LT duomenis, Agentūra, administruodama einamųjų metų paraiškas, NEP kodu deklaruotiems plotams pakeičia pasėlio kodą į pareiškėjo nurodytą klasifikatoriaus kodą. Už nustatytą netinkamą paramai plotą, pakeitus pasėlio kodą, parama nemokama bei taikomos nuostatos dėl neteisingo deklaravimo;“.</text:span></text:p>
      <text:p text:style-name="P39"><text:span text:style-name="T40">1.2</text:span><text:span text:style-name="T41">.</text:span><text:span text:style-name="T42"><text:tab/>Pakeičiu 62.3 papunktį ir jį išdėstau taip:</text:span></text:p>
      <text:p text:style-name="P43"><text:span text:style-name="T44">„</text:span><text:span text:style-name="T45">62.3</text:span><text:span text:style-name="T46">.<text:s/></text:span><text:span text:style-name="T47">nuo paraiškų teikimo pradžios iki einamųjų metų birželio 14 d.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text:s/></text:span><text:span text:style-name="T48">ŽŪDC</text:span><text:span text:style-name="T49"><text:s/>nustatyta tvarka</text:span><text:span text:style-name="T50">;“.</text:span></text:p>
      <text:p text:style-name="P51"><text:span text:style-name="T52">1.3</text:span><text:span text:style-name="T53">.</text:span><text:span text:style-name="T54"><text:tab/>Pakeičiu 62.9 papunkčio antrąją pastraipą ir ją išdėstau taip:</text:span></text:p>
      <text:p text:style-name="P55"><text:span text:style-name="T56">„</text:span><text:span text:style-name="T57">ŽŪDC</text:span><text:span text:style-name="T58"><text:s/>tikslindamas KŽS_DR5LT pagal išankstinių KŽS aprašymų metu aprašytus pasikeitimus, vadovaujasi einamųjų metų ortofotografine medžiaga arba labai aukštos skiriamosios gebos palydovinių nuotraukų informacija,<text:s/></text:span><text:span text:style-name="T59">Sentinel</text:span><text:span text:style-name="T60"><text:s/>vaizdais bei kita medžiaga. Kai įkeltas matavimas yra neteisingas ar prieštarauja minėtai kartografinei medžiagai – aprašytas KŽS pasikeitimas netikslinamas. Jei<text:s/></text:span><text:span text:style-name="T61">ŽŪDC</text:span><text:span text:style-name="T62"><text:s/>einamųjų metų ortofotografinės medžiagos arba labai<text:s/></text:span><text:soft-page-break/><text:span text:style-name="T63">aukštos skiriamosios gebos palydovinių nuotraukų neturi ir pagal turimą aktualią ortofotografinę medžiagą KŽS pataisyti negali – vyksta į patikras vietoje. Patikros vietoje metu nustačius, kad išankstinio KŽS aprašymo metu aprašytas pasikeitimas neatitinka 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text:s/></text:span><text:span text:style-name="T64">ŽŪDC</text:span><text:span text:style-name="T65"><text:s/>gaus vėlesnių metų naujausią ortofotografinę medžiagą arba labai aukštos skiriamosios gebos palydovinę informaciją;“.</text:span></text:p>
      <text:p text:style-name="P66"><text:span text:style-name="T67">1.4</text:span><text:span text:style-name="T68">.</text:span><text:span text:style-name="T69"><text:tab/>Pakeičiu 70.13 papunktį ir jį išdėstau taip:</text:span></text:p>
      <text:p text:style-name="P70"><text:span text:style-name="T71">„</text:span><text:span text:style-name="T72">70.13</text:span><text:span text:style-name="T73">.<text:s/></text:span><text:span text:style-name="T74">gavęs iš Agentūros arba<text:s/></text:span><text:span text:style-name="T75">ŽŪDC</text:span><text:span text:style-name="T76"><text:s/>informaciją apie paraiškose nustatytus netikslumus ar paraiškų vertinimo rezultatus, informuoja pareiškėjus apie tai</text:span><text:span text:style-name="T77">;“.</text:span></text:p>
      <text:p text:style-name="P78"><text:span text:style-name="T79">1.5</text:span><text:span text:style-name="T80">.</text:span><text:span text:style-name="T81"><text:tab/>Pakeičiu 71.7 papunktį ir jį išdėstau taip:</text:span></text:p>
      <text:p text:style-name="P82"><text:span text:style-name="T83">„</text:span><text:span text:style-name="T84">71.7</text:span><text:span text:style-name="T85">. teikia<text:s/></text:span><text:span text:style-name="T86">ŽŪDC</text:span><text:span text:style-name="T87"><text:s/>paraiškų duomenis, kurie pasikeitė po einamųjų metų liepos 8 d.;“.</text:span></text:p>
      <text:p text:style-name="P88"><text:span text:style-name="T89">1.6</text:span><text:span text:style-name="T90">.</text:span><text:span text:style-name="T91"><text:tab/>Pakeičiu 74 punkto pirmąją pastraipą ir ją išdėstau taip:</text:span></text:p>
      <text:p text:style-name="P92"><text:span text:style-name="T93">„</text:span><text:span text:style-name="T94">74</text:span><text:span text:style-name="T95">.<text:s/></text:span><text:span text:style-name="T96">ŽŪDC:“.</text:span></text:p>
      <text:p text:style-name="P97"><text:span text:style-name="T98">1.7</text:span><text:span text:style-name="T99">.</text:span><text:span text:style-name="T100"><text:tab/>Pakeičiu 75 punktą ir jį išdėstau taip:</text:span></text:p>
      <text:p text:style-name="P101"><text:span text:style-name="T102">„</text:span><text:span text:style-name="T103">75</text:span><text:span text:style-name="T104">. Taisyklių 72–73 punktuose nurodyti veiksmai atliekami pagal Agentūros direktoriaus įsakymu patvirtintus administravimo procedūrų aprašus, 70 punkte nurodyti veiksmai – pagal<text:s/></text:span><text:span text:style-name="T105">ŽŪDC</text:span><text:span text:style-name="T106"><text:s/>generalinio direktoriaus įsakymu patvirtintus administravimo procedūrų aprašus.“</text:span></text:p>
      <text:p text:style-name="P107"><text:span text:style-name="T108">1.8</text:span><text:span text:style-name="T109">.</text:span><text:span text:style-name="T110"><text:tab/>Pakeičiu 100 punktą ir jį išdėstau taip:</text:span></text:p>
      <text:p text:style-name="P111"><text:span text:style-name="T112">„</text:span><text:span text:style-name="T113">100</text:span><text:span text:style-name="T114">.<text:s/></text:span><text:span text:style-name="T115">Už tinkamą PPIS veikimą, paraiškų priėmimo ir keitimo darbų organizavimą ir perdavimą Agentūrai atsako<text:s/></text:span><text:span text:style-name="T116">ŽŪDC</text:span><text:span text:style-name="T117">.“</text:span></text:p>
      <text:p text:style-name="P118"><text:span text:style-name="T119">1.9</text:span><text:span text:style-name="T120">.</text:span><text:span text:style-name="T121"><text:tab/>Pakeičiu 106 punktą ir jį išdėstau taip:</text:span></text:p>
      <text:p text:style-name="P122"><text:span text:style-name="T123">„</text:span><text:span text:style-name="T124">106</text:span><text:span text:style-name="T125">.</text:span><text:span text:style-name="T126"><text:s/>Asmenys, nesutinkantys su Agentūros ir<text:s/></text:span><text:span text:style-name="T127">ŽŪDC</text:span><text:span text:style-name="T128"><text:s/>priimtais sprendimais, taip pat Agentūros ar<text:s/></text:span><text:span text:style-name="T129">ŽŪDC</text:span><text:span text:style-name="T130"><text:s/>vilkinimu atlikti jų kompetencijai priskirtus veiksmus, turi teisę juos apskųsti Lietuvos Respublikos viešojo administravimo įstatymo nustatyta tvarka Agentūros ar<text:s/></text:span><text:span text:style-name="T131">ŽŪDC</text:span><text:span text:style-name="T132"><text:s/>direktoriui, Žemės ūkio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33"><text:span text:style-name="T134">2</text:span><text:span text:style-name="T135">.</text:span><text:span text:style-name="T136"><text:tab/></text:span><text:span text:style-name="T137">N u s t a t a u, kad šis įsakymas įsigalioja 2023 m. sausio 3 d.</text:span></text:p>
      <text:p text:style-name="P138"/>
      <text:p text:style-name="P139"/>
      <text:p text:style-name="P140"/>
      <text:p text:style-name="P141"><text:span text:style-name="T142">Žemės ūkio minist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0T13:27:00Z</meta:creation-date>
    <dc:date>2022-12-30T13:27:00Z</dc:date>
    <meta:template xlink:href="Normal.dotm" xlink:type="simple"/>
    <meta:editing-cycles>1</meta:editing-cycles>
    <meta:editing-duration>PT0S</meta:editing-duration>
    <meta:document-statistic meta:page-count="5" meta:paragraph-count="216" meta:word-count="554" meta:character-count="4323" meta:row-count="498" meta:non-whitespace-character-count="3985"/>
  </office:meta>
</office:document-meta>
</file>