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style:style>
    <style:style style:name="P15" style:parent-style-name="Normal" style:family="paragraph">
      <style:paragraph-properties fo:widows="0" fo:orphans="0" fo:text-align="justify">
        <style:tab-stops>
          <style:tab-stop style:type="left" style:position="1.2326in"/>
        </style:tab-stops>
      </style:paragraph-properties>
      <style:text-properties style:font-size-complex="12pt" style:language-asian="lt" style:country-asian="LT"/>
    </style:style>
    <style:style style:name="P16" style:parent-style-name="Normal" style:family="paragraph">
      <style:paragraph-properties fo:widows="0" fo:orphans="0" fo:text-align="justify" fo:line-height="115%" fo:text-indent="0.3937in"/>
      <style:text-properties fo:hyphenate="false"/>
    </style:style>
    <style:style style:name="T17" style:parent-style-name="DefaultParagraphFont" style:family="text">
      <style:text-properties style:font-name-asian="Arial Unicode MS" style:letter-kerning="true" style:font-size-complex="12pt" style:language-asian="lt" style:country-asian="LT"/>
    </style:style>
    <style:style style:name="T18" style:parent-style-name="DefaultParagraphFont" style:family="text">
      <style:text-properties style:font-name-asian="Arial Unicode MS" style:letter-kerning="true" style:font-size-complex="12pt" fo:background-color="#FFFFFF" style:language-asian="lt" style:country-asian="LT"/>
    </style:style>
    <style:style style:name="T19" style:parent-style-name="DefaultParagraphFont" style:family="text">
      <style:text-properties style:font-name-asian="Arial Unicode MS" style:letter-kerning="true" style:font-size-complex="12pt" style:language-asian="lt" style:country-asian="LT"/>
    </style:style>
    <style:style style:name="T20" style:parent-style-name="DefaultParagraphFont" style:family="text">
      <style:text-properties style:font-name-asian="Arial Unicode MS" style:letter-kerning="true" style:font-size-complex="8.5pt" style:language-asian="lt" style:country-asian="LT"/>
    </style:style>
    <style:style style:name="T21" style:parent-style-name="DefaultParagraphFont" style:family="text">
      <style:text-properties style:font-name-asian="Arial Unicode MS" style:letter-kerning="true" style:font-size-complex="12pt" style:language-asian="lt" style:country-asian="LT"/>
    </style:style>
    <style:style style:name="P22" style:parent-style-name="Normal" style:family="paragraph">
      <style:paragraph-properties fo:widows="0" fo:orphans="0" fo:text-align="justify" fo:line-height="115%" fo:text-indent="0.3937in"/>
      <style:text-properties fo:hyphenate="false"/>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P25" style:parent-style-name="Normal" style:family="paragraph">
      <style:paragraph-properties fo:widows="0" fo:orphans="0" fo:text-align="justify" fo:line-height="115%" fo:text-indent="0.3937in"/>
      <style:text-properties fo:hyphenate="false"/>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text-align="justify">
        <style:tab-stops>
          <style:tab-stop style:type="left" style:position="0.9013in"/>
        </style:tab-stops>
      </style:paragraph-properties>
    </style:style>
    <style:style style:name="P32" style:parent-style-name="Normal" style:family="paragraph">
      <style:paragraph-properties fo:text-align="justify">
        <style:tab-stops>
          <style:tab-stop style:type="left" style:position="0.9013in"/>
        </style:tab-stops>
      </style:paragraph-properties>
    </style:style>
    <style:style style:name="P33" style:parent-style-name="Normal" style:family="paragraph">
      <style:paragraph-properties fo:text-align="justify">
        <style:tab-stops>
          <style:tab-stop style:type="left" style:position="0.9013in"/>
        </style:tab-stops>
      </style:paragraph-properties>
    </style:style>
    <style:style style:name="P34" style:parent-style-name="Normal" style:family="paragraph">
      <style:paragraph-properties fo:text-align="justify">
        <style:tab-stops>
          <style:tab-stop style:type="left" style:position="0.9013in"/>
        </style:tab-stops>
      </style:paragraph-properties>
    </style:style>
    <style:style style:name="P35" style:parent-style-name="Normal" style:master-page-name="MPF1" style:family="paragraph">
      <style:paragraph-properties fo:widows="0" fo:orphans="0" fo:break-before="page" fo:line-height="115%" fo:text-indent="4.5284in" style:page-number="1">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38"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39"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indent="4.5284in"/>
      <style:text-properties style:font-name-asian="Arial Unicode MS" style:letter-kerning="true" style:font-size-complex="12pt" style:language-asian="lt" style:country-asian="LT" fo:hyphenate="false"/>
    </style:style>
    <style:style style:name="P41" style:parent-style-name="Normal" style:family="paragraph">
      <style:paragraph-properties fo:widows="0" fo:orphans="0" fo:text-align="justify" fo:line-height="115%" fo:text-indent="1.125in">
        <style:tab-stops>
          <style:tab-stop style:type="left" style:position="0in"/>
          <style:tab-stop style:type="left" style:position="0.7791in"/>
          <style:tab-stop style:type="left" style:position="1.125in"/>
        </style:tab-stops>
      </style:paragraph-properties>
      <style:text-properties style:font-name-asian="Arial Unicode MS" style:letter-kerning="true" style:font-size-complex="12pt" style:language-asian="lt" style:country-asian="LT" fo:hyphenate="false"/>
    </style:style>
    <style:style style:name="P42" style:parent-style-name="Normal" style:family="paragraph">
      <style:paragraph-properties fo:widows="0" fo:orphans="0" fo:text-align="center" fo:line-height="115%"/>
      <style:text-properties fo:hyphenate="false"/>
    </style:style>
    <style:style style:name="T43" style:parent-style-name="DefaultParagraphFont" style:family="text">
      <style:text-properties style:font-name-asian="Arial Unicode MS" fo:font-weight="bold" style:font-weight-asian="bold" style:letter-kerning="true" style:font-size-complex="12pt" style:language-asian="lt" style:country-asian="LT"/>
    </style:style>
    <style:style style:name="P44" style:parent-style-name="Normal" style:family="paragraph">
      <style:paragraph-properties fo:widows="0" fo:orphans="0" fo:line-height="115%"/>
      <style:text-properties style:font-name-asian="Arial Unicode MS" fo:font-weight="bold" style:font-weight-asian="bold" style:letter-kerning="true" style:font-size-complex="12pt" style:language-asian="lt" style:country-asian="LT" fo:hyphenate="false"/>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15%" fo:text-indent="0.5909in"/>
      <style:text-properties style:font-name-asian="Calibri"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center" fo:line-height="115%"/>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justify" fo:line-height="115%" fo:text-indent="0.5909in"/>
    </style:style>
    <style:style style:name="P116" style:parent-style-name="Normal" style:family="paragraph">
      <style:paragraph-properties fo:text-align="justify" fo:line-height="115%" fo:text-indent="0.5909in"/>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line-height="115%"/>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15%" fo:margin-left="0.25in">
        <style:tab-stops/>
      </style:paragraph-properties>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justify" fo:line-height="115%"/>
      <style:text-properties fo:color="#000000"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15%" fo:text-indent="0.5909in"/>
      <style:text-properties style:font-name-asian="Calibri" style:font-weight-complex="bold" style:font-size-complex="12pt"/>
    </style:style>
    <style:style style:name="P252" style:parent-style-name="Normal" style:family="paragraph">
      <style:paragraph-properties fo:text-align="justify"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634in"/>
    </style:style>
    <style:style style:name="P271" style:parent-style-name="Normal" style:family="paragraph">
      <style:paragraph-properties fo:text-align="justify" fo:line-height="115%" fo:text-indent="0.634in"/>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line-height="115%" fo:text-indent="0.5909in"/>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fo:line-height="115%" fo:margin-left="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margin-left="0.5in">
        <style:tab-stops/>
      </style:paragraph-properties>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justify" fo:line-height="115%" fo:margin-left="0.5in" fo:text-indent="0.5in">
        <style:tab-stops/>
      </style:paragraph-properties>
      <style:text-properties fo:color="#000000" style:font-size-complex="12pt" style:language-asian="lt" style:country-asian="LT"/>
    </style:style>
    <style:style style:name="P346" style:parent-style-name="Normal" style:family="paragraph">
      <style:paragraph-properties fo:text-align="justify" fo:line-height="115%" fo:margin-left="0.5in">
        <style:tab-stops/>
      </style:paragraph-properties>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15%"/>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baseline" fo:line-height="115%" fo:text-indent="0.5909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vertical-align="baseline" fo:line-height="115%"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line-height="115%" fo:text-indent="0.5909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style:vertical-align="baseline"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style:vertical-align="baseline"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15%" fo:margin-left="0.3944in">
        <style:tab-stops/>
      </style:paragraph-properties>
      <style:text-properties fo:hyphenate="false"/>
    </style:style>
    <style:style style:name="P413" style:parent-style-name="Normal" style:family="paragraph">
      <style:paragraph-properties fo:text-align="center" style:vertical-align="baseline" fo:line-height="115%"/>
      <style:text-properties fo:hyphenate="false"/>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vertical-align="baseline" fo:line-height="115%"/>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vertical-align="baseline" fo:line-height="115%" fo:margin-left="0.3937in">
        <style:tab-stops/>
      </style:paragraph-properties>
      <style:text-properties style:font-size-complex="12pt" style:language-asian="lt" style:country-asian="LT" fo:hyphenate="false"/>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line-height="115%"/>
      <style:text-properties fo:hyphenate="false"/>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6"/>
      <text:p text:style-name="P7">ALYTAUS RAJONO SAVIVALDYBĖS TARYBA</text:p>
      <text:p text:style-name="P8"/>
      <text:p text:style-name="P9">SPRENDIMAS</text:p>
      <text:p text:style-name="P10">Dėl MOKĖJIMO UŽ SOCIALINES PASLAUGAS ALYTAUS RAJONO SAVIVALDYBĖJE tvarkos aprašo patvirtinimo</text:p>
      <text:p text:style-name="P11"/>
      <text:p text:style-name="P12">2021 m. birželio 10 d. Nr. K-100</text:p>
      <text:p text:style-name="P13">Alytus</text:p>
      <text:p text:style-name="P14"/>
      <text:p text:style-name="P15"/>
      <text:p text:style-name="P16"><text:span text:style-name="T17">Vadovaudamasi<text:s/></text:span><text:span text:style-name="T18">Lietuvos Respublikos vietos savivaldos įstatymo 6 straipsnio 12 punktu, 16 straipsnio 4 dalimi, 18 straipsnio 1 dalimi,<text:s/></text:span><text:span text:style-name="T19"><text:s/></text:span><text:span text:style-name="T20">Lietuvos Respublikos socialinių paslaugų įstatymo 26 straipsnio 3 dalimi, Mokėjimo už socialines paslaugas tvarkos aprašo, patvirtinto Lietuvos Respublikos Vyriausybės 2006 m. birželio 14 d. nutarimu Nr. 583 „Dėl Mokėjimo už socialines paslaugas tvarkos aprašo patvirtinimo“, 3 punktu</text:span><text:span text:style-name="T21">, Alytaus rajono savivaldybės taryba n u s p r e n d ž i a:<text:s/></text:span></text:p>
      <text:p text:style-name="P22"><text:span text:style-name="T23">1</text:span><text:span text:style-name="T24">. Patvirtinti Mokėjimo už socialines paslaugas Alytaus rajono savivaldybėje tvarkos aprašą (pridedama).<text:s/></text:span></text:p>
      <text:p text:style-name="P25"><text:span text:style-name="T26">2</text:span><text:span text:style-name="T27">. Pripažinti netekusiu galios Alytaus rajono savivaldybės tarybos 2011 m. kovo 31 d. sprendimą Nr. K-95 „Dėl Socialinių paslaugų organizavimo ir mokėjimo už socialines paslaugas Alytaus rajono savivaldybėje tvarkos aprašo patvirtinimo“.</text:span></text:p>
      <text:p text:style-name="P28"><text:span text:style-name="T29">3</text:span><text:span text:style-name="T30">. Nustatyti, kad šis sprendimas įsigalioja 2021 m. liepos 1 d.</text:span></text:p>
      <text:p text:style-name="P31"/>
      <text:p text:style-name="P32"/>
      <text:p text:style-name="P33"/>
      <text:p text:style-name="P34">Savivaldybės meras<text:tab/><text:s text:c="4"/><text:tab/><text:tab/><text:tab/><text:tab/><text:tab/><text:tab/><text:tab/><text:s text:c="2"/>Algirdas Vrubliauskas</text:p>
      <text:soft-page-break/>
      <text:p text:style-name="P35">PATVIRTINTA</text:p>
      <text:p text:style-name="P38">Alytaus rajono savivaldybės</text:p>
      <text:p text:style-name="P39">tarybos 2021 m. birželio 10 d.<text:s/></text:p>
      <text:p text:style-name="P40">sprendimu Nr. K-100</text:p>
      <text:p text:style-name="P41"/>
      <text:p text:style-name="P42"><text:span text:style-name="T43">MOKĖJIMO UŽ SOCIALINES PASLAUGAS <text:s/>ALYTAUS RAJONO SAVIVALDYBĖ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Mokėjimo už socialines paslaugas Alytaus rajono savivaldybėje tvarkos aprašas (toliau – Aprašas) reglamentuoja asmens (šeimos) mokėjimo už socialines paslaugas tvarką, asmens (šeimos) mokėjimo už socialines paslaugas dydžius, pagalbos pinigų mokėjimą, asmens (šeimos narių) finansinių galimybių mokėti už socialines paslaugas vertinimą bei atleidimo nuo mokėjimo už socialines paslaugas sąlygas ir atvejus.</text:span></text:p>
      <text:p text:style-name="P55"><text:span text:style-name="T56">2</text:span><text:span text:style-name="T57">.</text:span><text:span text:style-name="T58"><text:tab/></text:span><text:span text:style-name="T59">Aprašas parengtas vadovaujantis Lietuvos Respublikos socialinių paslaugų įstatymu (toliau – Įstatymas), Mokėjimo už socialines paslaugas tvarkos aprašu, patvirtintu Lietuvos Respublikos Vyriausybės 2006 m. birželio 14 d. nutarimu Nr. 583 „Dėl Mokėjimo už socialines paslaugas tvarkos aprašo patvirtinimo“ (toliau – Mokėjimo už socialines paslaugas tvarkos aprašas).<text:s/></text:span></text:p>
      <text:p text:style-name="P60"><text:span text:style-name="T61">3</text:span><text:span text:style-name="T62">.</text:span><text:span text:style-name="T63"><text:tab/></text:span><text:span text:style-name="T64">Šiame Apraše vartojamos sąvokos atitinka Įstatyme, Socialinių paslaugų kataloge, patvirtintame Lietuvos Respublikos socialinės apsaugos ir darbo ministro 2006 m. balandžio 5 d. įsakymu Nr. A1-93 „Dėl Socialinių paslaugų katalogo patvirtinimo“ (toliau – Socialinių paslaugų katalogas), <text:s/>Mokėjimo už socialines paslaugas tvarkos apraše ir kituose teisės aktuose apibrėžtas sąvokas.</text:span></text:p>
      <text:p text:style-name="P65"><text:span text:style-name="T66">4</text:span><text:span text:style-name="T67">.</text:span><text:span text:style-name="T68"><text:tab/>Šis Aprašas taikomas mokėjimui už tas socialines paslaugas, kurias planuoja, skiria, kurių poreikį asmeniui (šeimai) nustato Alytaus rajono savivaldybė (toliau –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69"><text:span text:style-name="T70">5</text:span><text:span text:style-name="T71">.</text:span><text:span text:style-name="T72"><text:tab/>Mokėjimo už socialines paslaugas dydis asmeniui (šeimai) nustatomas individualiai, atsižvelgiant į asmens (šeimos narių) finansines galimybes mokėti už socialines paslaugas ir asmeniui (šeimai) teikiamų socialinių paslaugų rūšį.</text:span></text:p>
      <text:p text:style-name="P73"><text:span text:style-name="T74">6</text:span><text:span text:style-name="T75">.</text:span><text:span text:style-name="T76"><text:tab/></text:span><text:span text:style-name="T77">Asmens (šeimos) mokėjimo už socialines paslaugas dydis negali būti didesnis už asmeniui (šeimai) teikiamų socialinių paslaugų kainą.</text:span></text:p>
      <text:p text:style-name="P78"><text:span text:style-name="T79">7</text:span><text:span text:style-name="T80">.</text:span><text:span text:style-name="T81"><text:tab/>Mokėjimo už socialines paslaugas dydis gali būti nustatytas tik pinigine išraiška.</text:span></text:p>
      <text:p text:style-name="P82"><text:span text:style-name="T83">8</text:span><text:span text:style-name="T84">.</text:span><text:span text:style-name="T85"><text:tab/>Asmens (šeimos) ir Savivaldybės administracijos<text:s/></text:span><text:span text:style-name="T86">tarpusavio teisės ir pareigos, susijusios su asmens (šeimos) mokėjimu už socialines paslaugas, nustatomos rašytine socialines paslaugas gaunančio asmens (vieno iš suaugusių šeimos narių) ar jo globėjo (rūpintojo) ir Savivaldybės administracijos sutartimi. Sutartyje privalo būti nustatyti konkretūs asmens (šeimos) mokėjimo už socialines paslaugas dydžiai pinigine išraiška ir mokėjimo tvarka,<text:s/></text:span><text:span text:style-name="T87">asmens (šeimos) finansinių galimybių vertinimo iš naujo dėl asmens (šeimos) pajamų ir asmens turto pokyčių,<text:s/></text:span><text:soft-page-break/><text:span text:style-name="T88">įvykusių per šių paslaugų gavimo laiką, sąlygos</text:span><text:span text:style-name="T89">.<text:s/></text:span><text:span text:style-name="T90">Pasirašant sutartį, Savivaldybę atstovauja Savivaldybės administracijos direktorius arba jo įgaliotas asmuo.</text:span></text:p>
      <text:p text:style-name="P91"><text:span text:style-name="T92">9</text:span><text:span text:style-name="T93">.</text:span><text:span text:style-name="T94"><text:tab/>Asmuo (šeima) nuo mokėjimo už socialines paslaugas gali būti atleistas (-a) Aprašo IX skyriuje numatyta tvarka.</text:span></text:p>
      <text:p text:style-name="P95"/>
      <text:p text:style-name="P96"><text:span text:style-name="T97">II</text:span><text:span text:style-name="T98"><text:s/>SKYRIUS</text:span></text:p>
      <text:p text:style-name="P99"><text:span text:style-name="T100">MOKĖJIMAS UŽ BENDRĄSIAS SOCIALINES PASLAUGAS</text:span></text:p>
      <text:p text:style-name="P101"/>
      <text:p text:style-name="P102"/>
      <text:p text:style-name="P103"><text:span text:style-name="T104">10</text:span><text:span text:style-name="T105">. Informavimo, konsultavimo, tarpininkavimo ir atstovavimo paslaugos teikiamos nemokamai</text:span>.</text:p>
      <text:p text:style-name="P106">11. Už kitas bendrąsias socialines paslaugas, nurodytas Socialinių paslaugų kataloge, nemoka:<text:s/></text:p>
      <text:p text:style-name="P107"><text:span text:style-name="T108">11.1</text:span><text:span text:style-name="T109">.</text:span><text:span text:style-name="T110"><text:tab/></text:span>asmuo (šeima),<text:s/><text:span text:style-name="T111">Lietuvos Respublikos piniginės socialinės paramos nepasiturintiems gyventojams įstatymo<text:s/></text:span>nustatyta tvarka gaunantis socialinę pašalpą;</text:p>
      <text:p text:style-name="P112">11.2. <text:s/>asmuo (šeima), kurio pajamos (vidutinės šeimos pajamos, tenkančios vienam šeimos nariui) (toliau – pajamos) yra mažesnės už valstybės remiamų pajamų (toliau – VRP) dvigubą dydį.</text:p>
      <text:p text:style-name="P113">12. Asmuo (šeima), kurio pajamos per mėnesį yra nuo <text:s/>2 VRP dydžių iki 3 VRP dydžių, už Aprašo 11 punkte nurodytas socialines paslaugas moka 20 procentų socialinės paslaugos kainos.</text:p>
      <text:p text:style-name="P114">13. Asmuo (šeima), kurio pajamos per mėnesį yra nuo 3 VRP dydžių iki 4 VRP dydžių, už Aprašo 11 punkte nurodytas socialines paslaugas moka 50 procentų socialinės paslaugos kainos.</text:p>
      <text:p text:style-name="P115">14. Asmuo (šeima), kurio pajamos per mėnesį yra nuo 4 VRP dydžių iki 5 VRP dydžių, už Aprašo 11 punkte nurodytas socialines paslaugas moka 80 procentų socialinės paslaugos kainos.</text:p>
      <text:p text:style-name="P116">15. Asmuo (šeima), kurio pajamos per mėnesį yra 5 VRP <text:s/>dydžių ir didesnės, už Aprašo 11 punkte nurodytas socialines paslaugas moka visą socialinės paslaugos kainą.</text:p>
      <text:p text:style-name="P117"><text:span text:style-name="T118">16</text:span><text:span text:style-name="T119">.</text:span><text:span text:style-name="T120"><text:tab/></text:span>Atskaičius nustatytą asmens (šeimos) mokėjimo už bendrąsias socialines paslaugas dalį, asmens mėnesio pajamos negali likti mažesnės už <text:s/>2 VRP dydžius.</text:p>
      <text:p text:style-name="P121"/>
      <text:p text:style-name="P122"><text:span text:style-name="T123">III</text:span><text:span text:style-name="T124"><text:s/>SKYRIUS</text:span></text:p>
      <text:p text:style-name="P125"><text:span text:style-name="T126">MOKĖJIMAS UŽ SOCIALINĘ PRIEŽIŪRĄ</text:span></text:p>
      <text:p text:style-name="P127"/>
      <text:p text:style-name="P128"><text:span text:style-name="T129">17</text:span><text:span text:style-name="T130">.</text:span><text:span text:style-name="T131"><text:tab/></text:span><text:span text:style-name="T132">Mokėjimo už socialinę priežiūrą dydis nustatomas atsižvelgiant į asmens (šeimos) pajamas.</text:span></text:p>
      <text:p text:style-name="P133"><text:span text:style-name="T134">18</text:span><text:span text:style-name="T135">.</text:span><text:span text:style-name="T136"><text:tab/>Pagalba globėjams (rūpintojams), budintiems globotojams, įvaikintojams ir šeimynų dalyviams ar besirengiantiesiems jais tapti, nurodyta Įstatymo 18 straipsnio 9 dalyje, teikiama nemokamai.</text:span></text:p>
      <text:p text:style-name="P137"><text:span text:style-name="T138">19</text:span><text:span text:style-name="T139">.</text:span><text:span text:style-name="T140"><text:tab/></text:span>Asmeniui (šeimai), kuris (kuri) patiria socialinės rizikos veiksnius, socialinės priežiūros paslaugos (socialinių įgūdžių ugdymo, palaikymo ir (ar) atkūrimo, laikino apnakvindinimo, psichosocialinės pagalbos paslaugos) teikiamos nemokamai.</text:p>
      <text:p text:style-name="P141"><text:span text:style-name="T142">20</text:span><text:span text:style-name="T143">. Vaikų dienos socialinės priežiūros paslaugos socialinių paslaugų įstaigose (vaikų dienos centruose) vaikams ir jų šeimoms teikiamos nemokamai.</text:span></text:p>
      <text:p text:style-name="P144"><text:span text:style-name="T145">21</text:span><text:span text:style-name="T146">.</text:span><text:span text:style-name="T147"><text:tab/></text:span><text:span text:style-name="T148">Krizių atvejais, kai asmuo (šeima) patiria fizinį ar psichologinį smurtą arba kyla grėsmė jo fiziniam ar emociniam saugumui, sveikatai ar gyvybei, socialinė priežiūra 7 pirmąsias kalendorines dienas teikiama nemokamai.</text:span></text:p>
      <text:p text:style-name="P149"><text:span text:style-name="T150">22</text:span><text:span text:style-name="T151">.</text:span><text:span text:style-name="T152"><text:tab/></text:span><text:span text:style-name="T153">Asmuo, kurio pajamos yra nuo 2 VRP dydžių iki 3<text:s/></text:span><text:span text:style-name="T154">VRP dydžių, už socialinę <text:s/>priežiūrą moka 20 procentų paslaugos kainos,</text:span><text:span text:style-name="T155"><text:s/>bet ne daugiau kaip 5 procentus asmens pajamų.<text:s/></text:span></text:p>
      <text:soft-page-break/>
      <text:p text:style-name="P156"><text:span text:style-name="T157">Šeima, kurios pajamos yra nuo 2 VRP dydžių iki 3<text:s/></text:span><text:span text:style-name="T158">VRP dydžių, už socialinę <text:s/>priežiūrą moka 20 procentų paslaugos kainos,</text:span><text:span text:style-name="T159"><text:s/>bet ne daugiau kaip 5 procentus šeimos pajamų.</text:span></text:p>
      <text:p text:style-name="P160"><text:span text:style-name="T161">23</text:span><text:span text:style-name="T162">. <text:s/></text:span><text:span text:style-name="T163">Asmuo, kurio pajamos yra nuo 3 VRP dydžių iki 4<text:s/></text:span><text:span text:style-name="T164">VRP dydžių, už socialinę priežiūrą moka 50 procentų paslaugos kainos,</text:span><text:span text:style-name="T165"><text:s/>bet ne daugiau kaip 10 procentų asmens pajamų.<text:s/></text:span></text:p>
      <text:p text:style-name="P166"><text:span text:style-name="T167">Šeima</text:span><text:span text:style-name="T168">, kurios pajamos yra nuo 3 VRP dydžių iki 4<text:s/></text:span><text:span text:style-name="T169">VRP dydžių, už socialinę priežiūrą moka 50 procentų paslaugos kainos,</text:span><text:span text:style-name="T170"><text:s/>bet ne daugiau kaip 10 procentų šeimos pajamų.<text:s/></text:span></text:p>
      <text:p text:style-name="P171"><text:span text:style-name="T172">24</text:span><text:span text:style-name="T173">. Asmuo, kurio pajamos yra nuo 4 VRP dydžių iki 5<text:s/></text:span><text:span text:style-name="T174">VRP dydžių, už socialinę priežiūrą moka 80 procentų paslaugos kainos,</text:span><text:span text:style-name="T175"><text:s/>bet ne daugiau kaip 15 procentų asmens pajamų.<text:s/></text:span></text:p>
      <text:p text:style-name="P176"><text:span text:style-name="T177">Šeima</text:span><text:span text:style-name="T178">, kurios pajamos yra nuo 4 VRP dydžių iki 5<text:s/></text:span><text:span text:style-name="T179">VRP dydžių, už socialinę priežiūrą moka 80 procentų paslaugos kainos,</text:span><text:span text:style-name="T180"><text:s/>bet ne daugiau kaip 15 procentų šeimos pajamų.<text:s/></text:span></text:p>
      <text:p text:style-name="P181"><text:span text:style-name="T182">25</text:span><text:span text:style-name="T183">. Asmuo, kurio pajamos yra 5 VRP dydžiai ir didesnės</text:span><text:span text:style-name="T184">, už socialinę priežiūrą moka visą <text:s/>paslaugos kainą, bet ne daugiau kaip 20 procentų asmens pajamų.</text:span><text:span text:style-name="T185"><text:s/></text:span></text:p>
      <text:p text:style-name="P186"><text:span text:style-name="T187">Šeima, kurios pajamos yra 5 VRP dydžiai ir didesnės</text:span><text:span text:style-name="T188">, už socialinę priežiūrą moka visą <text:s/>paslaugos kainą, bet ne daugiau kaip 20 procentų šeimos pajamų.</text:span><text:span text:style-name="T189"><text:s/></text:span></text:p>
      <text:p text:style-name="P190"><text:span text:style-name="T191">26</text:span><text:span text:style-name="T192">.</text:span><text:span text:style-name="T193"><text:tab/>Asmeniui (šeimai), Lietuvos Respublikos piniginės socialinės paramos nepasiturintiems gyventojams įstatymo nustatyta tvarka gaunančiam (-iai) socialinę pašalpą, arba asmeniui (šeimai), kurio (-ios) pajamos (vidutinės šeimos pajamos, tenkančios vienam šeimos nariui) mažesnės už 2 VRP dydžius,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194"><text:span text:style-name="T195">27</text:span><text:span text:style-name="T196">.</text:span><text:span text:style-name="T197"><text:tab/>Atskaičius nustatytą asmens (šeimos) mokėjimo už socialinę priežiūrą dalį, asmens (vidutinės šeimos pajamos, tenkančios vienam šeimos nariui) mėnesio pajamos negali likti mažesnės už 2 VRP dydžius, o socialinę riziką patiriančio suaugusio asmens, ilgiau kaip mėnesį per kalendorinius metus gyvenančio socialinių paslaugų įstaigoje ir joje gaunančio socialinę priežiūrą, mėnesio pajamos negali likti mažesnės nei 0,8 VRP dydžio.</text:span></text:p>
      <text:p text:style-name="P198"/>
      <text:p text:style-name="P199"><text:span text:style-name="T200">IV</text:span><text:span text:style-name="T201"><text:s/>SKYRIUS</text:span></text:p>
      <text:p text:style-name="P202"><text:span text:style-name="T203">PAGALBOS PINIGŲ MOKĖJIMAS</text:span></text:p>
      <text:p text:style-name="P204"/>
      <text:p text:style-name="P205"><text:span text:style-name="T206">28</text:span><text:span text:style-name="T207">.</text:span><text:span text:style-name="T208"><text:tab/>Pagalbos pinigai gali būti mokami šiais atvejais:</text:span></text:p>
      <text:p text:style-name="P209"><text:span text:style-name="T210">28.1</text:span><text:span text:style-name="T211">. kai vaikus prižiūri ar juos globoja (jais rūpinasi) vaikus globojančios šeimos, budintys globotojai;</text:span></text:p>
      <text:p text:style-name="P212"><text:span text:style-name="T213">28.2</text:span><text:span text:style-name="T214">. kai bendrąsias socialines paslaugas ir socialinę priežiūrą asmeniui (šeimai) yra veiksmingiau organizuoti pinigais;</text:span></text:p>
      <text:p text:style-name="P215"><text:span text:style-name="T216">29</text:span><text:span text:style-name="T217">. Vaikus globojančiai šeimai ar budinčiam globotojui per globos centrą už vaikų priežiūrą ar globą (rūpybą) pagalbos pinigai skiriami ir mokami Savivaldybės tarybos nustatyta tvarka.</text:span></text:p>
      <text:p text:style-name="P218"><text:span text:style-name="T219">30</text:span><text:span text:style-name="T220">. Pagalbos pinigų skyrimas ir mokėjimas Aprašo 28.2 papunktyje numatytu atveju:</text:span></text:p>
      <text:p text:style-name="P221"><text:span text:style-name="T222">30.1</text:span><text:span text:style-name="T223">. pagalbos pinigai gali būti skiriami asmeniui (šeimai) susimokėti už pagalbą, savo pobūdžiu analogišką bendrosioms socialinėms paslaugoms ar socialinei priežiūrai, kurią asmeniui (šeimai) gali suteikti kiti asmenys:<text:s/></text:span></text:p>
      <text:p text:style-name="P224"><text:span text:style-name="T225">30.1.1</text:span><text:span text:style-name="T226">. <text:s/>kai <text:s/>paslaugų gavėjas (šeima) gyvena atokioje Savivaldybės vietovėje;</text:span></text:p>
      <text:p text:style-name="P227"><text:span text:style-name="T228">30.1.2</text:span><text:span text:style-name="T229">. kai šeimos narys, globėjas, rūpintojas ar kitas asmuo laikinai dėl tam tikrų priežasčių (ligos, komandiruotės, atostogų, mokymosi ir kt.) negali prižiūrėti asmens, kuriam reikalinga priežiūra;</text:span></text:p>
      <text:p text:style-name="P230"><text:span text:style-name="T231">30.1.3</text:span><text:span text:style-name="T232">. kitais atvejais, kai Savivaldybės administracijos seniūnijos socialinio darbo organizatorius (toliau – socialinis darbuotojas), teisės aktų nustatyta tvarka įvertinęs asmens (šeimos) socialinių paslaugų poreikį nustato, kad bendrąsias socialines paslaugas ir socialinę priežiūrą asmeniui (šeimai) yra veiksmingiau organizuoti pinigais.<text:s/></text:span></text:p>
      <text:p text:style-name="P233"><text:span text:style-name="T234">30.2</text:span><text:span text:style-name="T235">. socialinės paslaugos gali būti keičiamos į pagalbos pinigus, kuriais asmuo (šeima) susimoka už pagalbą, savo pobūdžiu analogišką bendrosioms socialinėms paslaugoms ar socialinei priežiūrai, tik asmens (šeimos) sutikimu;</text:span></text:p>
      <text:p text:style-name="P236"><text:span text:style-name="T237">30.3</text:span><text:span text:style-name="T238">. <text:s/>asmenys (šeimos) gautus pagalbos pinigus sumoka kitam asmeniui už suteiktą pagalbą asmens (šeimos) namuose ir kasdienėje veikloje, lankant įvairias įstaigas (palydint, pavežant) ir kt. Asmenys (šeimos) jiems skirtų pagalbos pinigų negali sumokėti socialinių paslaugų įstaigos darbuotojui, šeimos nariui ar artimam giminaičiui;</text:span></text:p>
      <text:p text:style-name="P239"><text:span text:style-name="T240">30.4</text:span><text:span text:style-name="T241">. pagalbos pinigai neskiriami, jei asmeniui nustatytas specialusis nuolatinės slaugos ar specialusis nuolatinės priežiūros (pagalbos) poreikis ir jam <text:s/>mokama Lietuvos Respublikos tikslinių kompensacijų įstatyme numatyta slaugos ar priežiūros (pagalbos) išlaidų tikslinė kompensacija;</text:span></text:p>
      <text:p text:style-name="P242"><text:span text:style-name="T243">30.5</text:span><text:span text:style-name="T244">. <text:s/>sprendimą dėl pagalbos pinigų skyrimo, sustabdymo, nutraukimo priima Savivaldybės administracijos Socialinės paramos skyriaus vedėjas (toliau – Socialinės paramos skyriaus vedėjas) socialinio darbuotojo, nustačiusio asmens (šeimos) socialinių paslaugų poreikį, teikimu <text:s/>Savivaldybės administracijos direktoriaus nustatyta tvarka;</text:span></text:p>
      <text:p text:style-name="P245"><text:span text:style-name="T246">30.6</text:span><text:span text:style-name="T247">. skiriamų pagalbos pinigų suma vienam asmeniui per mėnesį – 1 bazinės socialinės išmokos dydžio, bet ne didesnė už bendrųjų socialinių paslaugų, socialinės priežiūros paslaugų, kurioms asmeniui (šeimai) nustatytas poreikis, kainą.</text:span></text:p>
      <text:p text:style-name="P248"><text:span text:style-name="T249">30.7</text:span><text:span text:style-name="T250">. pagalbos pinigų naudojimą pagal paskirtį prižiūri ir kontroliuoja socialiniai darbuotojai. Nustačius, kad pagalbos pinigai naudojami ne pagal paskirtį, socialinio darbuotojo teikimu Socialinės paramos skyriaus vedėjas priima sprendimą dėl pagalbos pinigų mokėjimo nutraukimo ir pagalbos pinigų pakeitimo į bendrąsias socialines paslaugas ar socialinę priežiūrą.</text:span></text:p>
      <text:p text:style-name="P251"/>
      <text:p text:style-name="P252"/>
      <text:p text:style-name="P253"><text:span text:style-name="T254">V</text:span><text:span text:style-name="T255"><text:s/>SKYRIUS<text:s/></text:span></text:p>
      <text:p text:style-name="P256"><text:span text:style-name="T257">MOKĖJIMAS UŽ DIENOS SOCIALINĘ GLOBĄ<text:s/></text:span></text:p>
      <text:p text:style-name="P258"/>
      <text:p text:style-name="P259"><text:span text:style-name="T260">31</text:span><text:span text:style-name="T261">. Mokėjimo už dienos socialinę globą dydis nustatomas atsižvelgiant į asmens pajamas.</text:span></text:p>
      <text:p text:style-name="P262"><text:span text:style-name="T263">32</text:span><text:span text:style-name="T264">.<text:s/></text:span>Vieno gyvenančio asmens, kurio pajamos yra mažesnės už 2 VRP <text:s/>dydžius, mokėjimo už dienos socialinę globą dydis sudaro 10 procentų asmens pajamų.</text:p>
      <text:p text:style-name="P265">Asmens, gyvenančio šeimoje, kurios pajamos yra mažesnės už 2 VRP <text:s/>dydžius, mokėjimo už dienos socialinę globą dydis sudaro 10 procentų asmens pajamų.</text:p>
      <text:p text:style-name="P266">33. Vieno gyvenančio asmens, kurio pajamos yra nuo 2 VRP <text:s/>dydžių iki 3 VRP dydžių, mokėjimo už dienos socialinę globą dydį sudaro 15 procentų asmens pajamų.</text:p>
      <text:p text:style-name="P267">Asmens, gyvenančio šeimoje, kurios pajamos yra nuo 2 VRP <text:s/>dydžių iki 3 VRP dydžių, mokėjimo už dienos socialinę globą dydis sudaro 15 procentų asmens pajamų.</text:p>
      <text:p text:style-name="P268">34. Vieno gyvenančio asmens, kurio pajamos yra 3 VRP <text:s/>dydžiai ir didesnės, mokėjimo už dienos socialinę globą dydį sudaro 20 procentų asmens pajamų.</text:p>
      <text:p text:style-name="P269">35. Asmens, gyvenančio šeimoje, kurios pajamos yra nuo 3 VRP <text:s/>dydžių iki 4 VRP dydžių, mokėjimo už dienos socialinę globą dydis sudaro 30 procentų asmens pajamų.</text:p>
      <text:p text:style-name="P270">Asmens, gyvenančio šeimoje, kurios pajamos yra nuo 4 VRP <text:s/>dydžių iki 5 VRP dydžių, mokėjimo už dienos socialinę globą dydis sudaro 40 procentų asmens pajamų.</text:p>
      <text:soft-page-break/>
      <text:p text:style-name="P271">Asmens, gyvenančio šeimoje, kurios pajamos yra 5 VRP <text:s/>dydžiai ir didesnės, mokėjimo už vieną kalendorinį mėnesį teikiamą dienos socialinę globą dydis sudaro 50 procentų asmens pajamų.</text:p>
      <text:p text:style-name="P272"><text:span text:style-name="T273">36</text:span><text:span text:style-name="T274">. Mokėjimo už trumpiau nei vieną kalendorinį mėnesį teikiamą dienos socialinę globą institucijoje ir (ar) asmens namuose dydis nustatomas proporcingai teikiamos dienos socialinės globos trukmei. Tais atvejais, kai asmuo, gaudamas dienos socialinę globą institucijoje, maitinasi savo lėšomis, mokėjimo už dienos socialinę globą dydis institu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275"/>
      <text:p text:style-name="P276"><text:span text:style-name="T277">VI</text:span><text:span text:style-name="T278"><text:s/>SKYRIUS</text:span></text:p>
      <text:p text:style-name="P279"><text:span text:style-name="T280">MOKĖJIMAS UŽ TRUMPALAIKĘ SOCIALINĘ GLOBĄ</text:span></text:p>
      <text:p text:style-name="P281"/>
      <text:p text:style-name="P282"><text:span text:style-name="T283">37</text:span><text:span text:style-name="T284">. Mokėjimo už trumpalaikę socialinę globą dydis nustatomas atsižvelgiant į asmens pajamas.</text:span></text:p>
      <text:p text:style-name="P285"><text:span text:style-name="T286">38</text:span><text:span text:style-name="T287">. Asmens mokėjimo už vieną kalendorinį mėnesį teikiamą trumpalaikę socialinę globą dydis sudaro 80 procentų asmens pajamų. Jei asmeniui teikiama trumpalaikė socialinė globa ir jį prižiūrintiems šeimos nariams suteikiamas laikinas atokvėpis, mokėjimo už teikiamą trumpalaikę socialinę globą dydis sudaro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288"><text:span text:style-name="T289">39</text:span><text:span text:style-name="T290">. Mokėjimo už trumpiau nei vieną kalendorinį mėnesį ar ne visą parą teikiamą trumpalaikę socialinę globą dydis nustatomas proporcingai teikiamos trumpalaikės socialinės globos trukmei.</text:span></text:p>
      <text:p text:style-name="P291"><text:span text:style-name="T292">40</text:span><text:span text:style-name="T293">.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294"><text:span text:style-name="T295">41</text:span><text:span text:style-name="T296">. Trumpalaikė socialinė globa likusiam be tėvų globos vaikui ir socialinę riziką patiriančiam vaikui teikiama nemokamai.</text:span></text:p>
      <text:p text:style-name="P297"/>
      <text:p text:style-name="P298"><text:span text:style-name="T299">VII</text:span><text:span text:style-name="T300"><text:s/>SKYRIUS<text:s/></text:span></text:p>
      <text:p text:style-name="P301"><text:span text:style-name="T302">MOKĖJIMAS UŽ ILGALAIKĘ SOCIALINĘ GLOBĄ</text:span></text:p>
      <text:p text:style-name="P303"/>
      <text:p text:style-name="P304"><text:span text:style-name="T305">42</text:span><text:span text:style-name="T306">.</text:span><text:span text:style-name="T307"><text:tab/></text:span><text:span text:style-name="T308">Mokėjimo už ilgalaikę socialinę globą dydis nustatomas atsižvelgiant į asmens pajamas, o tais atvejais, kai asmuo pradėjo gauti ilgalaikę socialinę globą po 2007 m. sausio 1 d.,</text:span><text:span text:style-name="T309"><text:s/>–<text:s/></text:span><text:span text:style-name="T310">ir į turtą.</text:span></text:p>
      <text:p text:style-name="P311"><text:span text:style-name="T312">43</text:span><text:span text:style-name="T313">.</text:span><text:span text:style-name="T314"><text:tab/></text:span><text:span text:style-name="T315">Mokėjimo už ilgalaikę socialinę globą suaugusiam asmeniui dydis per mėnesį sudaro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316"><text:s/></text:span><text:soft-page-break/><text:span text:style-name="T317">įstatymą gauna slaugos ar priežiūros (pagalbos) išlaidų tikslinę kompensaciją, visa šios kompensacijos suma (100 procentų) skiriama mokėjimui už ilgalaikę socialinę globą padengti.</text:span></text:p>
      <text:p text:style-name="P318"><text:span text:style-name="T319">44</text:span><text:span text:style-name="T320">.</text:span><text:span text:style-name="T321"><text:tab/></text:span><text:span text:style-name="T322">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23"><text:span text:style-name="T324">45</text:span><text:span text:style-name="T325">.</text:span><text:span text:style-name="T326"><text:tab/></text:span><text:span text:style-name="T327">Mokėjimo už ilgalaikę socialinę globą vaikui su negalia dydis nustatomas neatsižvelgiant į asmens turtą ir sudaro <text:s/>80 procentų vaiko pajamų. Tais atvejais, kai vaikas su negalia pagal Lietuvos Respublikos tikslinių kompensacijų</text:span><text:span text:style-name="T328"><text:s/></text:span><text:span text:style-name="T329">įstatymą gauna slaugos ar priežiūros (pagalbos) išlaidų tikslinę kompensaciją, visa šios kompensacijos suma (100 procentų) skiriama mokėjimui už ilgalaikę socialinę globą padengti.</text:span></text:p>
      <text:p text:style-name="P330"><text:span text:style-name="T331">46</text:span><text:span text:style-name="T332">.</text:span><text:span text:style-name="T333"><text:tab/>Ilgalaikė socialinė globa likusiam be tėvų globos vaikui ir socialinę riziką patiriančiam vaikui teikiama nemokamai.</text:span></text:p>
      <text:p text:style-name="P334"><text:span text:style-name="T335">47</text:span><text:span text:style-name="T336">.</text:span><text:span text:style-name="T337"><text:tab/></text:span><text:span text:style-name="T338">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39"/>
      <text:p text:style-name="P340"><text:span text:style-name="T341">VIII</text:span><text:span text:style-name="T342"><text:s/>SKYRIUS<text:s/></text:span></text:p>
      <text:p text:style-name="P343"><text:span text:style-name="T344">ASMENS (ŠEIMOS NARIŲ) FINANSINIŲ GALIMYBIŲ VERTINIMAS<text:s/></text:span></text:p>
      <text:p text:style-name="P345"/>
      <text:p text:style-name="P346"/>
      <text:p text:style-name="P347"><text:span text:style-name="T348">48</text:span><text:span text:style-name="T349">.</text:span><text:span text:style-name="T350"><text:tab/>Asmens (šeimos narių), pageidaujančių gauti socialines paslaugas, <text:s/>finansines galimybes mokėti už socialines paslaugas vertina asmens (šeimos) gyvenamosios vietos seniūnijos socialinis darbuotojas (kuris nustato asmens (šeimos) socialinių paslaugų poreikį), vadovaudamasis Mokėjimo už socialines paslaugas tvarkos aprašu ir šiuo aprašu.<text:s/></text:span></text:p>
      <text:p text:style-name="P351"><text:span text:style-name="T352">49</text:span><text:span text:style-name="T353">. Asmens (šeimos narių) finansinės galimybės nevertinamos šio Aprašo IX skyriuje nustatytais atleidimo nuo mokėjimo už socialines paslaugas atvejais ir sąlygomis.</text:span></text:p>
      <text:p text:style-name="P354"><text:span text:style-name="T355">50</text:span><text:span text:style-name="T356">. Nustatant asmens finansines galimybes mokėti už socialines paslaugas, asmens (šeimos) pajamos apskaičiuojamos vadovaujantis Mokėjimo už socialines paslaugas tvarkos aprašu ir šiuo aprašu.</text:span></text:p>
      <text:p text:style-name="P357"><text:span text:style-name="T358">51</text:span><text:span text:style-name="T359">. Nustatant asmens finansines galimybes mokėti už ilgalaikę socialinę globą, asmens turtas vertinamas vadovaujantis Mokėjimo už socialines paslaugas tvarkos aprašu ir šiuo aprašu.</text:span></text:p>
      <text:p text:style-name="P360"/>
      <text:p text:style-name="P361"><text:span text:style-name="T362">IX</text:span><text:span text:style-name="T363"><text:s/>SKYRIUS</text:span></text:p>
      <text:p text:style-name="P364"><text:span text:style-name="T365">ATLEIDIMAS NUO MOKĖJIMO UŽ SOCIALINES PASLAUGAS</text:span></text:p>
      <text:p text:style-name="P366"/>
      <text:p text:style-name="P367"><text:span text:style-name="T368">52</text:span><text:span text:style-name="T369">.</text:span><text:span text:style-name="T370"><text:tab/>Asmuo (šeima) gali būti dalinai ar visiškai atleidžiamas nuo mokėjimo už socialines paslaugas šiais atvejais:</text:span></text:p>
      <text:p text:style-name="P371"><text:span text:style-name="T372">52.1</text:span><text:span text:style-name="T373">. kai asmuo (šeima) patiria fizinį ar psichologinį smurtą arba kyla grėsmė jo fiziniam ar emociniam saugumui, sveikatai ar gyvybei ir jis (šeima) neturi finansinių galimybių mokėti už socialines paslaugas;</text:span></text:p>
      <text:p text:style-name="P374"><text:span text:style-name="T375">52.2</text:span><text:span text:style-name="T376">.</text:span><text:span text:style-name="T377"><text:tab/>gaisro ar stichinės nelaimės <text:s/>atveju;</text:span></text:p>
      <text:p text:style-name="P378"><text:span text:style-name="T379">53</text:span><text:span text:style-name="T380">.</text:span><text:span text:style-name="T381"><text:tab/>Kai asmeniui būtinos ilgalaikės socialinės globos paslaugos, o jo turto vertė viršija nustatytą turto vertės normatyvą ir asmeniui neužtenka jo gaunamų pajamų susimokėti už ilgalaikės<text:s/></text:span><text:soft-page-break/><text:span text:style-name="T382">socialinės globos paslaugas, asmuo gali būti atleidžiamas nuo<text:s/></text:span><text:span text:style-name="T383">mokėjimo už ilgalaikės socialinės globos <text:s/>paslaugas dalies, apskaičiuotos nuo turto vertės, viršijančios nustatytą turto vertės normatyvą</text:span><text:span text:style-name="T384">, <text:s/>šiais atvejais:</text:span></text:p>
      <text:p text:style-name="P385"><text:span text:style-name="T386">53.1</text:span><text:span text:style-name="T387">.</text:span><text:span text:style-name="T388"><text:tab/></text:span><text:span text:style-name="T389">kai asmuo pats nesugeba pasirūpinti turimo turto pardavimu, nėra giminaičių ar kitų suinteresuotų asmenų, kurie galėtų rūpintis asmens turimu turtu (statiniais, žeme ir kt.);</text:span></text:p>
      <text:p text:style-name="P390"><text:span text:style-name="T391">53.2</text:span><text:span text:style-name="T392">.</text:span><text:span text:style-name="T393"><text:tab/></text:span><text:span text:style-name="T394">kai turtas yra nelikvidus (statiniai apgriuvę, labai blogos būklės, žemė toli nuo socialinės infrastruktūros <text:s/>ir kt.).</text:span></text:p>
      <text:p text:style-name="P395"><text:span text:style-name="T396">54</text:span><text:span text:style-name="T397">.</text:span><text:span text:style-name="T398"><text:tab/>Asmuo (vienas iš suaugusių šeimos narių, globėjas, rūpintojas, atstovas), pageidaujantis būti atleistas nuo mokėjimo už gaunamas socialines paslaugas ar</text:span><text:span text:style-name="T399"><text:s/>mokėjimo už ilgalaikės socialinės globos paslaugas dalies, apskaičiuotos nuo turimo turto vertės, viršijančios nustatytą turto vertės normatyvą,<text:s/></text:span><text:span text:style-name="T400">pateikia laisvos formos prašymą ir aplinkybes pagrindžiančius dokumentus socialiniam darbuotojui, nustačiusiam asmens (šeimos) socialinių paslaugų poreikį.<text:s/></text:span></text:p>
      <text:p text:style-name="P401"><text:span text:style-name="T402">55</text:span><text:span text:style-name="T403">.</text:span><text:span text:style-name="T404"><text:tab/>Socialinis darbuotojas</text:span><text:span text:style-name="T405"><text:s/>ne vėliau, <text:s/>kaip per 3 darbo dienas nuo asmens (vieno iš suaugusių šeimos narių, globėjo, rūpintojo, atstovo) prašymo pateikimo dienos įvertina asmens (šeimos) gyvenimo sąlygas ir surašo buities ir gyvenimo sąlygų patikrinimo aktą, kurį kartu su išvada pateikia Socialinės paramos skyriui. Sprendimą dėl asmens (šeimos) atleidimo nuo mokėjimo už socialines paslaugas ar mokėjimo už ilgalaikės socialinės globos paslaugas dalies, apskaičiuojamos nuo asmens turimo turto vertės, viršijančios nustatytą turto vertės normatyvą, priima Savivaldybės administracijos direktorius, Socialinės paramos skyriaus teikimu.</text:span></text:p>
      <text:p text:style-name="P406"><text:span text:style-name="T407">56</text:span><text:span text:style-name="T408">.</text:span><text:span text:style-name="T409"><text:tab/>Galimi atleidimo nuo mokėjimo už socialinės paslaugas ar</text:span><text:span text:style-name="T410"><text:s/>mokėjimo už ilgalaikės socialinės globos paslaugas dalies, apskaičiuojamos nuo turimo turto vertės, viršijančios nustatytą turto vertės normatyvą, mokesčio mokėjimo</text:span><text:span text:style-name="T411"><text:s/>terminai: 3 mėnesiai, 6 mėnesiai, 12 mėnesių.</text:span></text:p>
      <text:p text:style-name="P412"/>
      <text:p text:style-name="P413"><text:span text:style-name="T414">X</text:span><text:span text:style-name="T415"><text:s/>SKYRIUS</text:span></text:p>
      <text:p text:style-name="P416"><text:span text:style-name="T417">BAIGIAMOSIOS NUOSTATOS</text:span></text:p>
      <text:p text:style-name="P418"/>
      <text:p text:style-name="P419"><text:span text:style-name="T420">57</text:span><text:span text:style-name="T421">. Asmens (šeimos) finansinių galimybių mokėti už paslaugas vertinimo išvadas asmuo (vienas iš suaugusių šeimos narių) ar jo globėjas, rūpintojas, kiti suinteresuoti asmenys gali<text:s/></text:span><text:span text:style-name="T422">apskųsti Socialinių paslaugų priežiūros departamentui prie Socialinės apsaugos ir darbo ministerijos.</text:span></text:p>
      <text:p text:style-name="P423"><text:span text:style-name="T424">58</text:span><text:span text:style-name="T425">. Ginčai dėl Savivaldybės administracijos priimtų sprendimų (neveikimo) nagrinėjami Lietuvos Respublikos administracinių bylų teisenos įstatymo nustatyta tvarka.</text:span></text:p>
      <text:p text:style-name="P426"><text:span text:style-name="T427">59</text:span><text:span text:style-name="T428">. Asmens duomenys tvarkomi mokėjimo už socialines paslaugas apskaičiav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 2016/679) nuostatomis.</text:span></text:p>
      <text:p text:style-name="P429"><text:span text:style-name="T430">60</text:span><text:span text:style-name="T431">. Duomenų subjekto teisės įgyvendinamos remiantis Reglamento 2016/679 nuostatomis.</text:span></text:p>
      <text:p text:style-name="P432"/>
      <text:p text:style-name="P433"><text:span text:style-name="T43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7</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15T09:09:00Z</meta:creation-date>
    <dc:date>2021-06-15T09:09:00Z</dc:date>
    <meta:print-date>2021-06-10T13:07:00Z</meta:print-date>
    <meta:template xlink:href="Normal.dotm" xlink:type="simple"/>
    <meta:editing-cycles>2</meta:editing-cycles>
    <meta:editing-duration>PT0S</meta:editing-duration>
    <meta:document-statistic meta:page-count="8" meta:paragraph-count="106" meta:word-count="2716" meta:character-count="22797" meta:row-count="448" meta:non-whitespace-character-count="20187"/>
  </office:meta>
</office:document-meta>
</file>