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6" style:parent-style-name="DefaultParagraphFont" style:family="text">
      <style:text-properties fo:font-style="italic" style:font-style-asian="italic" fo:font-size="11pt" style:font-size-asian="11pt" style:font-size-complex="11p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line-height-at-least="0.2083in"/>
      <style:text-properties fo:font-weight="bold" style:font-weight-asian="bold"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line-height-at-least="0.2083in"/>
      <style:text-properties fo:font-weight="bold" style:font-weight-asian="bold"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line-height-at-least="0.2083in"/>
      <style:text-properties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line-height-at-least="0.2083in"/>
    </style:style>
    <style:style style:name="T21" style:parent-style-name="DefaultParagraphFont" style:family="text">
      <style:text-properties fo:font-weight="bold" style:font-weight-asian="bold" style:font-size-complex="11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line-height-at-least="0.2083in"/>
      <style:text-properties fo:font-weight="bold" style:font-weight-asian="bold" style:font-size-complex="11pt"/>
    </style:style>
    <style:style style:name="P24" style:parent-style-name="Normal" style:family="paragraph">
      <style:text-properties fo:font-size="5pt" style:font-size-asian="5pt" style:font-size-complex="5pt"/>
    </style:style>
    <style:style style:name="P25" style:parent-style-name="Normal" style:family="paragraph">
      <style:paragraph-properties style:line-height-at-least="0.2083in" fo:text-indent="0.4923in"/>
    </style:style>
    <style:style style:name="T26" style:parent-style-name="DefaultParagraphFont" style:family="text">
      <style:text-properties style:font-size-complex="11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style:line-height-at-least="0.2083in" fo:text-indent="0.4923in"/>
    </style:style>
    <style:style style:name="T29" style:parent-style-name="DefaultParagraphFont" style:family="text">
      <style:text-properties style:font-name="TimesNewRoman" style:font-name-complex="TimesNewRoman" fo:font-style="italic" style:font-style-asian="italic" style:font-size-complex="12pt"/>
    </style:style>
    <style:style style:name="T30" style:parent-style-name="DefaultParagraphFont" style:family="text">
      <style:text-properties style:font-name="TimesNewRoman" style:font-name-complex="TimesNewRoman" style:font-size-complex="12p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style:line-height-at-least="0.2083in" fo:text-indent="0.4923in"/>
    </style:style>
    <style:style style:name="T33" style:parent-style-name="DefaultParagraphFont" style:family="text">
      <style:text-properties fo:font-style="italic" style:font-style-asian="italic" style:font-size-complex="11pt"/>
    </style:style>
    <style:style style:name="T34" style:parent-style-name="DefaultParagraphFont" style:family="text">
      <style:text-properties style:font-size-complex="11p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style:line-height-at-least="0.2083in" fo:text-indent="0.4923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fo:font-style="italic" style:font-style-asian="italic"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style:line-height-at-least="0.2083in" fo:text-indent="0.4923in"/>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fo:font-style="italic" style:font-style-asian="italic" style:font-size-complex="11pt"/>
    </style:style>
    <style:style style:name="T45" style:parent-style-name="DefaultParagraphFont" style:family="text">
      <style:text-properties style:font-size-complex="11pt"/>
    </style:style>
    <style:style style:name="P46" style:parent-style-name="Normal" style:family="paragraph">
      <style:paragraph-properties fo:text-align="justify" style:line-height-at-least="0.2083in" fo:text-indent="0.4923in"/>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fo:font-style="italic" style:font-style-asian="italic"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style:line-height-at-least="0.2083in" fo:text-indent="0.4923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fo:font-style="italic" style:font-style-asian="italic" style:font-size-complex="11pt"/>
    </style:style>
    <style:style style:name="T55" style:parent-style-name="DefaultParagraphFont" style:family="text">
      <style:text-properties style:font-size-complex="11pt"/>
    </style:style>
    <style:style style:name="P56" style:parent-style-name="Normal" style:family="paragraph">
      <style:text-properties fo:font-size="5pt" style:font-size-asian="5pt" style:font-size-complex="5pt"/>
    </style:style>
    <style:style style:name="P57" style:parent-style-name="Normal" style:family="paragraph">
      <style:paragraph-properties style:line-height-at-least="0.2083in" fo:text-indent="0.4923in"/>
      <style:text-properties style:font-size-complex="11pt"/>
    </style:style>
    <style:style style:name="P58" style:parent-style-name="Normal" style:family="paragraph">
      <style:paragraph-properties fo:break-before="page" style:line-height-at-least="0.2083in" fo:text-indent="0.4923in"/>
    </style:style>
    <style:style style:name="P59" style:parent-style-name="Normal" style:family="paragraph">
      <style:paragraph-properties fo:text-align="center" style:line-height-at-least="0.2083in"/>
      <style:text-properties style:font-size-complex="11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end" style:line-height-at-least="0.2083in"/>
      <style:text-properties style:font-size-complex="11p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style:line-height-at-least="0.2083in"/>
      <style:text-properties fo:font-weight="bold" style:font-weight-asian="bold" style:font-size-complex="11p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style:line-height-at-least="0.2083in"/>
      <style:text-properties fo:font-weight="bold" style:font-weight-asian="bold" style:font-size-complex="11p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style:line-height-at-least="0.2083in"/>
    </style:style>
    <style:style style:name="T68" style:parent-style-name="DefaultParagraphFont" style:family="text">
      <style:text-properties fo:font-weight="bold" style:font-weight-asian="bold" style:font-size-complex="11pt"/>
    </style:style>
    <style:style style:name="P69" style:parent-style-name="Normal" style:family="paragraph">
      <style:paragraph-properties fo:text-align="center" style:line-height-at-least="0.2083in"/>
    </style:style>
    <style:style style:name="T70" style:parent-style-name="DefaultParagraphFont" style:family="text">
      <style:text-properties fo:font-weight="bold" style:font-weight-asian="bold" style:font-size-complex="11p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style:line-height-at-least="0.2083in"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style:line-height-at-least="0.2083in"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083in"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083in"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083in"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name="Symbol" style:font-name-asian="Symbol" style:font-name-complex="Symbol"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name="Symbol" style:font-name-asian="Symbol" style:font-name-complex="Symbol"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Symbol" style:font-name-asian="Symbol" style:font-name-complex="Symbol"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083in"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Symbol" style:font-name-asian="Symbol" style:font-name-complex="Symbol"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Symbol" style:font-name-asian="Symbol" style:font-name-complex="Symbol"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083in"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083in"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083in"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083in"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083in"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083in"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083in"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083in"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083in"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083in"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083in"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083in"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083in"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083in"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style:line-height-at-least="0.2083in"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083in"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083in" fo:text-indent="0.25in"/>
    </style:style>
  </office:automatic-styles>
  <office:body>
    <office:text text:use-soft-page-breaks="true">
      <text:p text:style-name="P1"><text:span text:style-name="T6">Autentiškas vertimas</text:span></text:p>
      <text:p text:style-name="P7">Vyriausybės kanceliarijos</text:p>
      <text:p text:style-name="P8">Dokumentų valdymo skyrius</text:p>
      <text:p text:style-name="P9">2018 02 28</text:p>
      <text:p text:style-name="P10"/>
      <text:p text:style-name="P11"/>
      <text:p text:style-name="P12"/>
      <text:p text:style-name="P13"/>
      <text:p text:style-name="P14">REZOLIUCIJA NR. A.1004(25)</text:p>
      <text:p text:style-name="P15"/>
      <text:p text:style-name="P16">Priimta 2007 m. lapkričio 29 d.</text:p>
      <text:p text:style-name="P17"/>
      <text:p text:style-name="P18"/>
      <text:p text:style-name="P19"/>
      <text:p text:style-name="P20"><text:span text:style-name="T21">1972 M. TARPTAUTINIŲ TAISYKLIŲ SUSIDŪRIMAMS JŪROJE IŠVENGTI PAKEITIMŲ PRIĖMIMAS</text:span></text:p>
      <text:p text:style-name="P22"/>
      <text:p text:style-name="P23"/>
      <text:p text:style-name="P24"/>
      <text:p text:style-name="P25"><text:span text:style-name="T26">Asamblėja,</text:span></text:p>
      <text:p text:style-name="P27"/>
      <text:p text:style-name="P28"><text:span text:style-name="T29">prisimindama<text:s/></text:span><text:span text:style-name="T30">1972 m. Konvencijos dėl tarptautinių taisyklių susidūrimams jūroje išvengti (toliau – Konvencija) 6 straipsnį dėl taisyklių pakeitimo;</text:span></text:p>
      <text:p text:style-name="P31"/>
      <text:p text:style-name="P32"><text:span text:style-name="T33">apsvarsčiusi</text:span><text:span text:style-name="T34"><text:s/>1972 m. Tarptautinių taisyklių susidūrimams jūroje išvengti pakeitimus, kuriuos Jūrų saugumo komitetas priėmė savo aštuoniasdešimt antroje sesijoje, ir, vadovaudamasi Konvencijos 6 straipsnio 2 dalimi, apie juos pranešusi visoms Susitariančiosioms Šalims; taip pat Jūrų saugumo komiteto rekomendacijas dėl šių pakeitimų įsigaliojimo;</text:span></text:p>
      <text:p text:style-name="P35"/>
      <text:p text:style-name="P36"><text:span text:style-name="T37">1</text:span><text:span text:style-name="T38">. vadovaudamasi Konvencijos 6 straipsnio 3 dalimi,<text:s/></text:span><text:span text:style-name="T39">priima</text:span><text:span text:style-name="T40"><text:s/>pakeitimus, kurių tekstas pateikiamas šios Rezoliucijos priede;</text:span></text:p>
      <text:p text:style-name="Normal"/>
      <text:p text:style-name="P41"><text:span text:style-name="T42">2</text:span><text:span text:style-name="T43">. vadovaudamasi Konvencijos 6 straipsnio 4 dalimi,<text:s/></text:span><text:span text:style-name="T44">nusprendžia</text:span><text:span text:style-name="T45">, kad pakeitimai įsigalios 2009 m. gruodžio 1 d., nebent iki 2008 m. birželio 1 d. daugiau kaip viena trečioji Konvencijos Susitariančiųjų Šalių praneša apie savo nepritarimą pakeitimams;</text:span></text:p>
      <text:p text:style-name="Normal"/>
      <text:p text:style-name="P46"><text:span text:style-name="T47">3</text:span><text:span text:style-name="T48">. remdamasi Konvencijos 6 straipsnio 3 dalimi,<text:s/></text:span><text:span text:style-name="T49">prašo</text:span><text:span text:style-name="T50"><text:s/>Generalinio Sekretoriaus pranešti apie juos visoms Konvencijos Susitariančiosioms Šalims, kad būtų gautas jų pritarimas;</text:span></text:p>
      <text:p text:style-name="Normal"/>
      <text:p text:style-name="P51"><text:span text:style-name="T52">3</text:span><text:span text:style-name="T53">.<text:s/></text:span><text:span text:style-name="T54">ragina</text:span><text:span text:style-name="T55"><text:s/>Konvencijos Susitariančiąsias Šalis pranešti apie savo nepritarimą pakeitimams ne vėliau nei 2008 m. birželio 1 d., o po šios datos bus laikoma, kad pakeitimų įsigaliojimui pritarta, kaip nustatyta šioje Rezoliucijoje ir vadovaujantis Konvencijos 6 straipsnio 4 dalimi.</text:span></text:p>
      <text:p text:style-name="P56"/>
      <text:p text:style-name="P57"/>
      <text:p text:style-name="Normal"/>
      <text:p text:style-name="P58"/>
      <text:soft-page-break/>
      <text:p text:style-name="P59">PRIEDAS</text:p>
      <text:p text:style-name="P60"/>
      <text:p text:style-name="P61"/>
      <text:p text:style-name="P62"/>
      <text:p text:style-name="P63">1972 M. TARPTAUTINIŲ TAISYKLIŲ SUSIDŪRIMAMS JŪROJE IŠVENGTI PAKEITIMAI</text:p>
      <text:p text:style-name="P64"/>
      <text:p text:style-name="P65"/>
      <text:p text:style-name="P66"/>
      <text:p text:style-name="P67"><text:span text:style-name="T68">IV PRIEDAS</text:span></text:p>
      <text:p text:style-name="Normal"/>
      <text:p text:style-name="P69"><text:span text:style-name="T70">NELAIMĖS SIGNALAI</text:span></text:p>
      <text:p text:style-name="P71"/>
      <text:p text:style-name="P72"><text:span text:style-name="T73">1</text:span><text:span text:style-name="T74">. Šie signalai, naudojami ar rodomi kartu ar atskirai, reiškia, kad laivą ištiko nelaimė ir jam reikalinga pagalba:</text:span></text:p>
      <text:p text:style-name="P75"/>
      <text:p text:style-name="P76"><text:span text:style-name="T77">a</text:span><text:span text:style-name="T78">) pabūklo šūviai ar kiti sprogstamieji signalai, paleidžiami maždaug kas 1 min;</text:span></text:p>
      <text:p text:style-name="Normal"/>
      <text:p text:style-name="P79"><text:span text:style-name="T80">b</text:span><text:span text:style-name="T81">) pastovus garsas bet kokiu įrenginiu, skirtu rūko signalams;</text:span></text:p>
      <text:p text:style-name="Normal"/>
      <text:p text:style-name="P82"><text:span text:style-name="T83">c</text:span><text:span text:style-name="T84">) raketos ar granatos, išmetančios raudonos spalvos žvaigždes, leidžiamos po vieną trumpais intervalais;</text:span></text:p>
      <text:p text:style-name="Normal"/>
      <text:p text:style-name="P85"><text:span text:style-name="T86">d</text:span><text:span text:style-name="T87">) signalas, perduodamas bet kokiu signaliniu būdu, susidedantis iš Morzės abėcėlės ženklų<text:s/></text:span><text:span text:style-name="T88">...</text:span><text:span text:style-name="T89"></text:span><text:span text:style-name="T90"><text:s/></text:span><text:span text:style-name="T91"></text:span><text:span text:style-name="T92"><text:s/></text:span><text:span text:style-name="T93"></text:span><text:span text:style-name="T94">...</text:span><text:span text:style-name="T95"><text:s/>(SOS);</text:span></text:p>
      <text:p text:style-name="Normal"/>
      <text:p text:style-name="P96"><text:span text:style-name="T97">e</text:span><text:span text:style-name="T98">) signalas, perduodamas radiotelefonu, susidedantis iš ištariamo žodžio „Mayday“<text:s/></text:span><text:span text:style-name="T99"></text:span><text:span text:style-name="T100">tariama „meidei“</text:span><text:span text:style-name="T101"></text:span><text:span text:style-name="T102">;</text:span></text:p>
      <text:p text:style-name="Normal"/>
      <text:p text:style-name="P103"><text:span text:style-name="T104">f</text:span><text:span text:style-name="T105">) nelaimės signalas pagal Tarptautinį signalų kodą, žymimas N.C.;</text:span></text:p>
      <text:p text:style-name="Normal"/>
      <text:p text:style-name="P106"><text:span text:style-name="T107">g</text:span><text:span text:style-name="T108">) signalas, susidedantis iš stačiakampės vėliavos ir rutulio pavidalo (ar panašaus į rutulį) ženklo po ja arba virš jos;</text:span></text:p>
      <text:p text:style-name="Normal"/>
      <text:p text:style-name="P109"><text:span text:style-name="T110">h</text:span><text:span text:style-name="T111">) liepsna (pvz., degančios deguto ar naftos statinės) laive;</text:span></text:p>
      <text:p text:style-name="Normal"/>
      <text:p text:style-name="P112"><text:span text:style-name="T113">i</text:span><text:span text:style-name="T114">) raudonos spalvos parašiutinė arba rankinė signalinė raketa;</text:span></text:p>
      <text:p text:style-name="Normal"/>
      <text:p text:style-name="P115"><text:span text:style-name="T116">j</text:span><text:span text:style-name="T117">) dūmų signalas, skleidžiantis oranžinės spalvos dūmus;</text:span></text:p>
      <text:p text:style-name="Normal"/>
      <text:p text:style-name="P118"><text:span text:style-name="T119">k</text:span><text:span text:style-name="T120">) lėtas ir besikartojantis ištiestų į šonus rankų pakėlimas ir nuleidimas;<text:s/></text:span></text:p>
      <text:p text:style-name="Normal"/>
      <text:p text:style-name="P121"><text:span text:style-name="T122">l</text:span><text:span text:style-name="T123">) pavojaus signalas, perduodamas skaitmeninio atrankinio kvietimo (SAK) įrenginiu per:</text:span></text:p>
      <text:p text:style-name="Normal"/>
      <text:p text:style-name="P124"><text:span text:style-name="T125">i</text:span><text:span text:style-name="T126">) VHF kanalą 70, arba</text:span></text:p>
      <text:p text:style-name="Normal"/>
      <text:p text:style-name="P127"><text:span text:style-name="T128">ii</text:span><text:span text:style-name="T129">) MF/HF 2187,5 kHz, 8414,5 kHz, 4207,5 kHz, 6312 kHz, 12577 kHz ar 16804,5 kHz dažniu;</text:span></text:p>
      <text:p text:style-name="Normal"/>
      <text:p text:style-name="P130"><text:span text:style-name="T131">m</text:span><text:span text:style-name="T132">) laivo INMARSAT ar kito mobiliųjų palydovinių paslaugų teikėjo per laivo antžeminę stotį perduodamas iš laivo į krantą pavojaus signalas;<text:s/></text:span></text:p>
      <text:p text:style-name="Normal"/>
      <text:p text:style-name="P133"><text:span text:style-name="T134">n</text:span><text:span text:style-name="T135">) signalai, perduodami avarijos vietą nurodančiu radijo švyturiu;</text:span></text:p>
      <text:p text:style-name="Normal"/>
      <text:p text:style-name="P136"><text:span text:style-name="T137">o</text:span><text:span text:style-name="T138">) patvirtinti radijo ryšio sistemomis perduodami signalai, įskaitant plaukiojančių gelbėjimosi priemonių radaro atsakiklius.</text:span></text:p>
      <text:p text:style-name="Normal"/>
      <text:p text:style-name="P139"><text:span text:style-name="T140">2</text:span><text:span text:style-name="T141">. Draudžiama naudoti ar rodyti bet kurį iš pirmiau nurodytų signalų, išskyrus atvejus, kai norima pranešti apie nelaimę ir pagalbos prašymą, taip pat draudžiama naudoti kitus signalus, kurie gali būti supainioti su bet kuriuo iš pirmiau nurodytų signalų.</text:span></text:p>
      <text:p text:style-name="Normal"/>
      <text:p text:style-name="P142"><text:span text:style-name="T143">3</text:span><text:span text:style-name="T144">. Taip pat būtina atkreipti dėmesį į atitinkamus Tarptautinio signalų kodo skyrius, Tarptautinio aviacijos ir jūrų <text:s/>paieškos ir gelbėjimo vadovo III tomą, taip pat į šiuos signalus:<text:s/></text:span></text:p>
      <text:p text:style-name="P145"/>
      <text:p text:style-name="P146"><text:span text:style-name="T147">a</text:span><text:span text:style-name="T148">) oranžinės spalvos audeklas, ant kurio nupieštas arba juodas kvadratas ir skritulys, arba kitas tinkamas simbolis (atpažinimui iš oro);</text:span></text:p>
      <text:p text:style-name="Normal"/>
      <text:p text:style-name="P149"><text:span text:style-name="T150">b</text:span><text:span text:style-name="T151">) spalvota žymė.</text:span></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dija Aubin</meta:initial-creator>
    <dc:creator>adlibuser</dc:creator>
    <meta:creation-date>2018-05-09T06:42:00Z</meta:creation-date>
    <dc:date>2018-05-09T06:42:00Z</dc:date>
    <meta:print-date>2012-12-07T08:28:00Z</meta:print-date>
    <meta:template xlink:href="Normal.dotm" xlink:type="simple"/>
    <meta:editing-cycles>2</meta:editing-cycles>
    <meta:editing-duration>PT0S</meta:editing-duration>
    <meta:document-statistic meta:page-count="3" meta:paragraph-count="48" meta:word-count="536" meta:character-count="3947" meta:row-count="192" meta:non-whitespace-character-count="3459"/>
  </office:meta>
</office:document-meta>
</file>