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style:vertical-align="baseline">
        <style:tab-stops>
          <style:tab-stop style:type="left" style:position="5.4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grąžintinų ir grąžintų lėšų ataskaitų formų</text:p>
      <text:p text:style-name="P14"/>
      <text:p text:style-name="P15">2018 m. spalio 1 d. Nr. 3D-698</text:p>
      <text:p text:style-name="P16">Vilnius</text:p>
      <text:p text:style-name="P17"/>
      <text:p text:style-name="P18"><text:span text:style-name="T19">Vadovaudamasis Lietuvos Respublikos Vyriausybės 2008 m. vasario 13 d. nutarimo Nr. 137 „Dėl Grąžintinų lėšų, susidariusių įgyvendinant Europos Sąjungos žemės ūkio fondų priemones, administravimo taisyklių patvirtinimo“ 32</text:span><text:span text:style-name="T20">1</text:span><text:span text:style-name="T21"><text:s/>punktu, Lietuvos Respublikos Vyriausybės 2009 m. balandžio 8 d. nutarimo Nr. 275 „Dėl Grąžintinų lėšų, susidariusių įgyvendinant Europos Sąjungos žuvininkystės fondų priemones</text:span><text:span text:style-name="T22">, administravimo taisyklių patvirtinimo“</text:span><text:span text:style-name="T23"><text:s/>31</text:span><text:span text:style-name="T24">2</text:span><text:span text:style-name="T25"><text:s/>punktu ir atsižvelgdamas į Lietuvos Respublikos žemės ūkio ministro 2011 m. spalio 13 d. įsakymo Nr. 3D-750 „Dėl Grąžintinų lėšų, susidariusių įgyvendinant valstybės pagalbos žemės ūkiui, maisto ūkiui, žuvininkystei ir kaimo plėtrai ir kitas iš valstybės biudžeto lėšų finansuojamas priemones, administravimo taisyklių patvirtinimo“ 30 punktą:</text:span></text:p>
      <text:p text:style-name="P26"><text:span text:style-name="T27">1</text:span><text:span text:style-name="T28">. T v i r t i n u:</text:span></text:p>
      <text:p text:style-name="P29"><text:span text:style-name="T30">1.1</text:span><text:span text:style-name="T31">. Europos Sąjungos žemės ūkio fondų, Europos žuvininkystės fondų ir valstybės pagalbos žemės ūkiui, žuvininkystei ir kaimo plėtrai ir kitų iš valstybės biudžeto lėšų finansuojamų priemonių grąžintinų ir grąžintų lėšų ataskaitos formą (pridedama);</text:span></text:p>
      <text:p text:style-name="P32"><text:span text:style-name="T33">1.2</text:span><text:span text:style-name="T34">. Iš valstybės biudžeto lėšų finansuojamų valstybės pagalbos žemės ūkiui, žuvininkystei ir kaimo plėtrai priemonių, kurias administruoja UAB Žemės ūkio paskolų garantijų fondas, grąžintinų ir grąžintų lėšų ataskaitos formą (pridedama).</text:span></text:p>
      <text:p text:style-name="P35"><text:span text:style-name="T36">2</text:span><text:span text:style-name="T37">. P a v e d u:</text:span></text:p>
      <text:p text:style-name="P38"><text:span text:style-name="T39">2.1</text:span><text:span text:style-name="T40">. UAB Žemės ūkio paskolų garantijų fondui ne vėliau kaip per 20 dienų ataskaitiniam ketvirčiui pasibaigus pateikti raštu 1.2 papunktyje nurodytą užpildytą ataskaitos formą Lietuvos Respublikos žemės ūkio ministerijai;</text:span></text:p>
      <text:p text:style-name="P41"><text:span text:style-name="T42">2.2</text:span><text:span text:style-name="T43">. Lietuvos Respublikos žemės ūkio ministerijos padaliniui, atsakingam už biudžeto planavimą, gavus iš UAB Žemės ūkio paskolų garantijų fondo 1.2 papunktyje nurodytą užpildytą ataskaitos formą, ir Nacionalinei mokėjimo agentūrai prie Žemės ūkio ministerijos ne vėliau kaip per 30 dienų ataskaitiniam ketvirčiui pasibaigus pateikti raštu 1.1 papunktyje nurodytos užpildytos ataskaitos formas Lietuvos Respublikos finansų ministerijai.</text:span></text:p>
      <text:p text:style-name="P44"/>
      <text:p text:style-name="P45"/>
      <text:p text:style-name="P46"/>
      <text:p text:style-name="P47"><text:span text:style-name="T48">Žemės ūkio ministras</text:span><text:span text:style-name="T49"><text:tab/></text:span><text:span text:style-name="T50">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3T11:16:00Z</meta:creation-date>
    <dc:date>2023-12-23T11:16:00Z</dc:date>
    <meta:template xlink:href="Normal.dotm" xlink:type="simple"/>
    <meta:editing-cycles>1</meta:editing-cycles>
    <meta:editing-duration>PT0S</meta:editing-duration>
    <meta:document-statistic meta:page-count="3" meta:paragraph-count="15" meta:word-count="269" meta:character-count="2170" meta:row-count="49" meta:non-whitespace-character-count="1916"/>
  </office:meta>
</office:document-meta>
</file>